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 fo:font-weight="bold" style:font-weight-asian="bold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9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Verdana" style:font-name-complex="Verdana"/>
    </style:style>
    <style:style style:name="P1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Verdana" style:font-name-complex="Verdana"/>
    </style:style>
    <style:style style:name="P1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31" style:parent-style-name="Normale" style:list-style-name="LFO2" style:family="paragraph">
      <style:paragraph-properties fo:margin-right="0.0986in"/>
      <style:text-properties style:font-name="Verdana" style:font-name-complex="Verdana"/>
    </style:style>
    <style:style style:name="P3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33" style:parent-style-name="Normale" style:list-style-name="LFO2" style:family="paragraph">
      <style:paragraph-properties fo:margin-right="0.0986in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left="0.3937in" fo:margin-right="0.0986in" fo:text-indent="-0.2951in">
        <style:tab-stops>
          <style:tab-stop style:type="left" style:position="0.0986in"/>
        </style:tab-stops>
      </style:paragraph-properties>
      <style:text-properties style:font-name="Verdana" style:font-name-complex="Verdana"/>
    </style:style>
    <style:style style:name="P42" style:parent-style-name="Normale" style:family="paragraph">
      <style:paragraph-properties fo:margin-right="0.0986in" fo:text-indent="-0.2951in"/>
      <style:text-properties style:font-name="Verdana" style:font-name-complex="Verdana"/>
    </style:style>
    <style:style style:name="P43" style:parent-style-name="Normale" style:family="paragraph">
      <style:paragraph-properties fo:margin-left="0.0986in" fo:margin-right="0.0986in">
        <style:tab-stops/>
      </style:paragraph-properties>
    </style:style>
    <style:style style:name="T44" style:parent-style-name="Car.predefinitoparagrafo" style:family="text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7" style:parent-style-name="Car.predefinitoparagrafo" style:family="text">
      <style:text-properties style:font-name="Verdana" style:font-name-complex="Verdana"/>
    </style:style>
    <style:style style:name="P4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5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1958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5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5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Verdana"/>
    </style:style>
    <style:style style:name="P5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3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9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0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h text:style-name="P1" text:outline-level="8"><text:span text:style-name="T6"><text:tab/></text:span></text:h>
      <text:p text:style-name="P7">ALLEGATO B) AL DR</text:p>
      <text:p text:style-name="P8"/>
      <text:h text:style-name="P9" text:outline-level="2"/>
      <text:p text:style-name="P10"/>
      <text:h text:style-name="P11" text:outline-level="4">DICHIARAZIONE SOSTITUTIVA DI CERTIFICAZIONE</text:h>
      <text:p text:style-name="P12"/>
      <text:p text:style-name="P13">(Art. 46 <text:s/>D.P.R. 28.12.2000 n. 445)</text:p>
      <text:p text:style-name="P14"/>
      <text:p text:style-name="P15">DICHIARAZIONE SOSTITUTIVA DI ATTO DI NOTORIETA’</text:p>
      <text:p text:style-name="P16"/>
      <text:p text:style-name="P17">(Artt. 19 e 47 <text:s/>D.P.R. 28.12.2000 n. 445)</text:p>
      <text:p text:style-name="P18"/>
      <text:p text:style-name="P19"/>
      <text:p text:style-name="P20">..l... sottoscritt..<text:s/>Cognome….……………………………………………<text:s text:c="2"/>nome <text:s/>……………………….</text:p>
      <text:p text:style-name="P21">(per le donne indicare il cognome da nubile)</text:p>
      <text:p text:style-name="P22"/>
      <text:p text:style-name="P23">nat.. a…………………………………………..………………(prov……..) il ………………………………….</text:p>
      <text:p text:style-name="P24"/>
      <text:p text:style-name="P25">e residente <text:s text:c="2"/>in ………………………………………………………………………………….. <text:s text:c="2"/>(prov………)</text:p>
      <text:p text:style-name="P26"/>
      <text:p text:style-name="P27">via <text:s/>…………………………………………………………………………………………………<text:s text:c="2"/>n. ……………</text:p>
      <text:p text:style-name="P28"/>
      <text:h text:style-name="P29" text:outline-level="3">D I C H I A R A<text:s/></text:h>
      <text:p text:style-name="P30"/>
      <text:list text:style-name="LFO2" text:continue-numbering="true">
        <text:list-item>
          <text:p text:style-name="P31">che tutto quanto dichiarato nel curriculum vitae allegato corrisponde a verità;</text:p>
        </text:list-item>
      </text:list>
      <text:p text:style-name="P32"/>
      <text:list text:style-name="LFO2" text:continue-numbering="true">
        <text:list-item>
          <text:p text:style-name="P33"><text:span text:style-name="T34">che le copie dei seguenti documenti sono conformi all’originale:</text:span><text:span text:style-name="T35"><text:s/></text:span><text:span text:style-name="T36">(1)</text:span></text:p>
        </text:list-item>
      </text:list>
      <text:p text:style-name="P37"><text:tab/>a)…………………………………………………………………………………………………………..………………..</text:p>
      <text:p text:style-name="P38"><text:tab/>b)……………………………………………………………………………………………………………………………..</text:p>
      <text:p text:style-name="P39"><text:tab/>c)……………………………………………………………………………………………………………………………..</text:p>
      <text:p text:style-name="P40"/>
      <text:p text:style-name="P41">3) che tutto ciò che è riportato nel supporto informatico allegato è conforme all’originale ed è corrispondente a quanto prodotto in formato cartaceo</text:p>
      <text:p text:style-name="P42"/>
      <text:p text:style-name="P43"><text:span text:style-name="T44">4)</text:span><text:span text:style-name="T45"><text:s/></text:span><text:span text:style-name="T46">Il sottoscritto dichiara, inoltre, quanto segue</text:span><text:span text:style-name="T47">:………………………………………………….</text:span></text:p>
      <text:p text:style-name="P48">……………………………………………………………………………………………………………………………..</text:p>
      <text:p text:style-name="P49">………………………………………………………………………………………………………………………………</text:p>
      <text:p text:style-name="P50"/>
      <text:p text:style-name="P51">Il sottoscritto dichiara di essere a conoscenza delle sanzioni penali cui incorre in caso di dichiarazione mendace o contenente dati non più rispondenti a verità, come previsto dall’art.<text:s/>76 del D.P.R. 28.12.2000, n. 445.</text:p>
      <text:p text:style-name="P5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4"/>
      <text:p text:style-name="P55"><text:span text:style-name="T56">Si allega fotocopia di documento di identità in corso di validità.</text:span><text:span text:style-name="T57"><text:s/>(2)</text:span></text:p>
      <text:p text:style-name="P58">………………………………</text:p>
      <text:p text:style-name="P59">(luogo e data)</text:p>
      <text:p text:style-name="P60">Il dichiarante <text:s/>………………………………………….<text:s text:c="3"/></text:p>
      <text:p text:style-name="P61">(firma per esteso e leggibile)<text:s/>(3)</text:p>
      <text:p text:style-name="P62"/>
      <text:list text:style-name="LFO1" text:continue-numbering="true">
        <text:list-item>
          <text:p text:style-name="P63"><text:span text:style-name="T64">Nel caso in cui il presente facsimile sia utilizzato per la dichiarazione di conformità all’originale di titoli e di pubblicazioni prodotti in fotocopia, è<text:s/></text:span><text:span text:style-name="T65">opportuno<text:s/></text:span><text:span text:style-name="T66">elencare<text:s/></text:span><text:span text:style-name="T67">analiticamente</text:span><text:span text:style-name="T68"><text:s/>ciascuno di essi<text:s/></text:span></text:p>
        </text:list-item>
        <text:list-item>
          <text:p text:style-name="P69">La fotocopia del documento di identità in corso di validità è obbligatoria, pena la nullità della dichiarazione.</text:p>
        </text:list-item>
        <text:list-item>
          <text:p text:style-name="P70"><text:span text:style-name="T71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20-10-06T07:35:00Z</meta:creation-date>
    <dc:date>2020-10-06T07:35:00Z</dc:date>
    <meta:print-date>2019-08-23T08:08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72" meta:character-count="2492" meta:row-count="17" meta:non-whitespace-character-count="2124"/>
  </office:meta>
</office:document-meta>
</file>