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style:font-weight-complex="bold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/>
    </style:style>
    <style:style style:name="P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fo:font-weight="bold" style:font-weight-asian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1" style:parent-style-name="Car.predefinitoparagrafo" style:family="text">
      <style:text-properties style:font-name="Verdana" style:font-name-complex="Verdana" fo:font-weight="bold" style:font-weight-asian="bold"/>
    </style:style>
    <style:style style:name="T52" style:parent-style-name="Car.predefinitoparagrafo" style:family="text">
      <style:text-properties style:font-name="Verdana" style:font-name-complex="Verdana"/>
    </style:style>
    <style:style style:name="P5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Verdana" style:font-name-complex="Verdana"/>
    </style:style>
    <style:style style:name="P5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74" style:parent-style-name="Car.predefinitoparagrafo" style:family="text">
      <style:text-properties fo:font-size="8pt" style:font-size-asian="8pt" style:font-size-complex="8pt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T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7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2" style:parent-style-name="Car.predefinitoparagrafo" style:family="text">
      <style:text-properties style:font-name="Verdana" style:font-name-complex="Verdana"/>
    </style:style>
    <style:style style:name="TableColumn84" style:family="table-column">
      <style:table-column-properties style:column-width="4.5895in"/>
    </style:style>
    <style:style style:name="TableColumn85" style:family="table-column">
      <style:table-column-properties style:column-width="1.6055in"/>
    </style:style>
    <style:style style:name="Table83" style:family="table">
      <style:table-properties style:width="6.1951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Symbol" style:font-name-asian="Symbol" style:font-name-complex="Symbol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text-properties style:font-name="Verdana" style:font-name-complex="Verdan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style:font-name="Verdana" style:font-name-complex="Verdan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text-properties style:font-name="Verdana" style:font-name-complex="Verdan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text-properties style:font-name="Verdana" style:font-name-complex="Verdan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Normale" style:family="paragraph">
      <style:text-properties style:font-name="Verdana" style:font-name-complex="Verdan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fo:font-size="12pt" style:font-size-asian="12pt" style:font-size-complex="12pt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fo:font-size="12pt" style:font-size-asian="12pt" style:font-size-complex="12pt"/>
    </style:style>
    <style:style style:name="P139" style:parent-style-name="Normale" style:family="paragraph">
      <style:text-properties style:font-name="Verdana" style:font-name-complex="Verdan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text-properties fo:font-size="12pt" style:font-size-asian="12pt" style:font-size-complex="12pt"/>
    </style:style>
    <style:style style:name="P142" style:parent-style-name="Normale" style:family="paragraph">
      <style:text-properties style:font-name="Verdana" style:font-name-complex="Verdana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text-properties fo:font-size="12pt" style:font-size-asian="12pt" style:font-size-complex="12pt"/>
    </style:style>
    <style:style style:name="P146" style:parent-style-name="Normale" style:family="paragraph">
      <style:text-properties style:font-name="Verdana" style:font-name-complex="Verdan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text-properties fo:font-size="12pt" style:font-size-asian="12pt" style:font-size-complex="12pt"/>
    </style:style>
    <style:style style:name="P149" style:parent-style-name="Normale" style:family="paragraph">
      <style:text-properties style:font-name="Verdana" style:font-name-complex="Verdana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text-properties fo:font-size="12pt" style:font-size-asian="12pt" style:font-size-complex="12pt"/>
    </style:style>
    <style:style style:name="P153" style:parent-style-name="Normale" style:family="paragraph">
      <style:text-properties style:font-name="Verdana" style:font-name-complex="Verdan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Verdana" style:font-name-complex="Verdana"/>
    </style:style>
    <style:style style:name="P157" style:parent-style-name="Normale" style:family="paragraph">
      <style:text-properties style:font-name="Verdana" style:font-name-complex="Verdana"/>
    </style:style>
    <style:style style:name="TableRow158" style:family="table-row">
      <style:table-row-properties style:min-row-height="0.4027in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text-properties style:font-name="Verdana" style:font-name-complex="Verdana"/>
    </style:style>
    <style:style style:name="TableRow161" style:family="table-row">
      <style:table-row-properties style:min-row-height="0.4027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text-properties style:font-name="Verdana" style:font-name-complex="Verdana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76" style:family="table-column">
      <style:table-column-properties style:column-width="6.1201in"/>
    </style:style>
    <style:style style:name="Table175" style:family="table">
      <style:table-properties style:width="6.1201in" fo:margin-left="0.075in" table:align="left"/>
    </style:style>
    <style:style style:name="TableRow177" style:family="table-row">
      <style:table-row-properties style:min-row-height="0.402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8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widows="0" fo:orphans="0" fo:text-align="justify" style:vertical-align="baseline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 fo:hyphenate="false"/>
    </style:style>
    <style:style style:name="P182" style:parent-style-name="Normale" style:family="paragraph">
      <style:paragraph-properties fo:widows="0" fo:orphans="0" fo:text-align="end" style:vertical-align="baseline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false"/>
    </style:style>
    <style:style style:name="T183" style:parent-style-name="Car.predefinitoparagrafo" style:family="text">
      <style:text-properties style:letter-kerning="true"/>
    </style:style>
    <style:style style:name="T184" style:parent-style-name="Car.predefinitoparagrafo" style:family="text">
      <style:text-properties style:font-name="Verdana" style:font-name-complex="Verdana" style:letter-kerning="true" fo:font-size="8pt" style:font-size-asian="8pt" style:font-size-complex="8pt"/>
    </style:style>
    <style:style style:name="T185" style:parent-style-name="Car.predefinitoparagrafo" style:family="text">
      <style:text-properties style:letter-kerning="true" style:text-position="super 65%"/>
    </style:style>
    <style:style style:name="T186" style:parent-style-name="Rimandonotaapièdipagina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fo:font-size="8pt" style:font-size-asian="8pt" style:font-size-complex="8pt"/>
    </style:style>
    <style:style style:name="T1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2" style:parent-style-name="Car.predefinitoparagrafo" style:family="text">
      <style:text-properties style:font-name="Verdana" style:font-name-complex="Verdana" style:letter-kerning="true" fo:font-size="8pt" style:font-size-asian="8pt" style:font-size-complex="8pt"/>
    </style:style>
    <style:style style:name="P193" style:parent-style-name="Normale" style:family="paragraph">
      <style:paragraph-properties fo:widows="0" fo:orphans="0" fo:text-align="justify" style:vertical-align="baseline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 fo:hyphenate="false"/>
    </style:style>
    <style:style style:name="P194" style:parent-style-name="Normale" style:family="paragraph">
      <style:paragraph-properties fo:widows="0" fo:orphans="0" fo:text-align="justify" style:vertical-align="baseline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 fo:hyphenate="false"/>
    </style:style>
    <style:style style:name="P195" style:parent-style-name="Normale" style:family="paragraph">
      <style:paragraph-properties fo:widows="0" fo:orphans="0" fo:text-align="justify" style:vertical-align="baseline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 fo:hyphenate="false"/>
    </style:style>
    <style:style style:name="P196" style:parent-style-name="Normale" style:family="paragraph">
      <style:paragraph-properties fo:widows="0" fo:orphans="0" fo:text-align="justify" style:vertical-align="baseline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fo:hyphenate="false"/>
    </style:style>
    <style:style style:name="T197" style:parent-style-name="Car.predefinitoparagrafo" style:family="text">
      <style:text-properties style:font-name="Verdana" style:font-name-complex="Verdana" style:letter-kerning="true"/>
    </style:style>
    <style:style style:name="T198" style:parent-style-name="Car.predefinitoparagrafo" style:family="text">
      <style:text-properties style:font-name="Verdana" style:font-name-complex="Verdana" style:letter-kerning="true"/>
    </style:style>
    <style:style style:name="P199" style:parent-style-name="Normale" style:family="paragraph">
      <style:paragraph-properties fo:widows="0" fo:orphans="0" fo:text-align="justify" style:vertical-align="baseline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 fo:hyphenate="false"/>
    </style:style>
    <style:style style:name="P200" style:parent-style-name="Normale" style:family="paragraph">
      <style:paragraph-properties fo:widows="0" fo:orphans="0" fo:text-align="justify" style:vertical-align="baseline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fo:hyphenate="false"/>
    </style:style>
    <style:style style:name="T201" style:parent-style-name="Car.predefinitoparagrafo" style:family="text">
      <style:text-properties style:font-name="Verdana" style:font-name-complex="Verdana" style:letter-kerning="true"/>
    </style:style>
    <style:style style:name="T202" style:parent-style-name="Car.predefinitoparagrafo" style:family="text">
      <style:text-properties style:font-name="Verdana" style:font-name-complex="Verdana" style:letter-kerning="true"/>
    </style:style>
    <style:style style:name="T203" style:parent-style-name="Car.predefinitoparagrafo" style:family="text">
      <style:text-properties style:font-name="Verdana" style:font-name-complex="Verdana" style:letter-kerning="true"/>
    </style:style>
    <style:style style:name="P204" style:parent-style-name="Normale" style:family="paragraph">
      <style:paragraph-properties fo:widows="0" fo:orphans="0" fo:text-align="end" style:vertical-align="baseline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false"/>
    </style:style>
    <style:style style:name="T205" style:parent-style-name="Car.predefinitoparagrafo" style:family="text">
      <style:text-properties style:font-name="Verdana" style:font-name-complex="Verdana" style:letter-kerning="true" fo:font-size="8pt" style:font-size-asian="8pt" style:font-size-complex="8pt"/>
    </style:style>
    <style:style style:name="T206" style:parent-style-name="Car.predefinitoparagrafo" style:family="text">
      <style:text-properties style:letter-kerning="true" style:text-position="super 65%"/>
    </style:style>
    <style:style style:name="T207" style:parent-style-name="Rimandonotaapièdipagina" style:family="text">
      <style:text-properties fo:font-size="8pt" style:font-size-asian="8pt" style:font-size-complex="8pt"/>
    </style:style>
    <style:style style:name="T208" style:parent-style-name="Car.predefinitoparagrafo" style:family="text">
      <style:text-properties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7" style:parent-style-name="Car.predefinitoparagrafo" style:family="text">
      <style:text-properties style:font-name="Verdana" style:font-name-complex="Verdana" style:letter-kerning="true" fo:font-size="8pt" style:font-size-asian="8pt" style:font-size-complex="8pt"/>
    </style:style>
    <style:style style:name="P21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8" style:parent-style-name="Car.predefinitoparagrafo" style:family="text">
      <style:text-properties fo:font-size="8pt" style:font-size-asian="8pt" style:font-size-complex="8pt"/>
    </style:style>
    <style:style style:name="T279" style:parent-style-name="Car.predefinitoparagrafo" style:family="text">
      <style:text-properties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" style:family="text">
      <style:text-properties fo:font-size="8pt" style:font-size-asian="8pt" style:font-size-complex="8pt"/>
    </style:style>
    <style:style style:name="T290" style:parent-style-name="Car.predefinitoparagrafo" style:family="text">
      <style:text-properties fo:font-size="8pt" style:font-size-asian="8pt" style:font-size-complex="8pt"/>
    </style:style>
    <style:style style:name="T291" style:parent-style-name="Car.predefinitoparagrafo" style:family="text">
      <style:text-properties fo:font-size="8pt" style:font-size-asian="8pt" style:font-size-complex="8pt"/>
    </style:style>
    <style:style style:name="T292" style:parent-style-name="Car.predefinitoparagrafo" style:family="text">
      <style:text-properties fo:font-size="8pt" style:font-size-asian="8pt" style:font-size-complex="8pt"/>
    </style:style>
    <style:style style:name="P2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Symbol" style:font-name-asian="Symbol" style:font-name-complex="Symbol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P30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/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Car.predefinitoparagrafo" style:family="text">
      <style:text-properties style:font-name="Verdana" style:font-name-complex="Verdana"/>
    </style:style>
    <style:style style:name="T311" style:parent-style-name="Car.predefinitoparagrafo" style:family="text">
      <style:text-properties style:font-name="Verdana" style:font-name-complex="Verdana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5" style:parent-style-name="Car.predefinitoparagrafo" style:family="text">
      <style:text-properties fo:font-size="8pt" style:font-size-asian="8pt" style:font-size-complex="8pt"/>
    </style:style>
    <style:style style:name="T3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2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2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67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78" style:parent-style-name="Testonotaapièdipagina" style:family="paragraph">
      <style:paragraph-properties fo:margin-left="0.1972in" fo:text-indent="-0.1972in">
        <style:tab-stops/>
      </style:paragraph-properties>
    </style:style>
    <style:style style:name="T379" style:parent-style-name="Car.predefinitoparagrafo" style:family="text">
      <style:text-properties fo:font-size="8pt" style:font-size-asian="8pt" style:font-size-complex="8pt"/>
    </style:style>
    <style:style style:name="T380" style:parent-style-name="Car.predefinitoparagrafo" style:family="text">
      <style:text-properties fo:font-size="8pt" style:font-size-asian="8pt" style:font-size-complex="8pt"/>
    </style:style>
    <style:style style:name="T381" style:parent-style-name="Car.predefinitoparagrafo" style:family="text">
      <style:text-properties fo:font-size="8pt" style:font-size-asian="8pt" style:font-size-complex="8pt"/>
    </style:style>
    <style:style style:name="T3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39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Symbol" style:font-name-asian="Symbol" style:font-name-complex="Symbol"/>
    </style:style>
    <style:style style:name="T394" style:parent-style-name="Car.predefinitoparagrafo" style:family="text">
      <style:text-properties style:font-name="Verdana" style:font-name-complex="Verdana"/>
    </style:style>
    <style:style style:name="T395" style:parent-style-name="Car.predefinitoparagrafo" style:family="text">
      <style:text-properties style:font-name="Verdana" style:font-name-complex="Verdana"/>
    </style:style>
    <style:style style:name="P39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/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/>
    </style:style>
    <style:style style:name="T402" style:parent-style-name="Car.predefinitoparagrafo" style:family="text">
      <style:text-properties style:font-name="Verdana" style:font-name-complex="Verdana"/>
    </style:style>
    <style:style style:name="T403" style:parent-style-name="Car.predefinitoparagrafo" style:family="text">
      <style:text-properties style:font-name="Verdana" style:font-name-complex="Verdana"/>
    </style:style>
    <style:style style:name="T404" style:parent-style-name="Car.predefinitoparagrafo" style:family="text">
      <style:text-properties style:font-name="Verdana" style:font-name-complex="Verdana"/>
    </style:style>
    <style:style style:name="T405" style:parent-style-name="Car.predefinitoparagrafo" style:family="text">
      <style:text-properties style:font-name="Verdana" style:font-name-complex="Verdana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9" style:parent-style-name="Car.predefinitoparagrafo" style:family="text">
      <style:text-properties fo:font-size="8pt" style:font-size-asian="8pt" style:font-size-complex="8pt"/>
    </style:style>
    <style:style style:name="T410" style:parent-style-name="Car.predefinitoparagrafo" style:family="text">
      <style:text-properties fo:font-size="8pt" style:font-size-asian="8pt" style:font-size-complex="8pt"/>
    </style:style>
    <style:style style:name="T411" style:parent-style-name="Car.predefinitoparagrafo" style:family="text">
      <style:text-properties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7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1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32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3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34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2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3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4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5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2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3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margin-left="0.1972in" fo:text-indent="-0.1972in">
        <style:tab-stops/>
      </style:paragraph-properties>
    </style:style>
    <style:style style:name="T478" style:parent-style-name="Car.predefinitoparagrafo" style:family="text">
      <style:text-properties fo:font-size="8pt" style:font-size-asian="8pt" style:font-size-complex="8pt"/>
    </style:style>
    <style:style style:name="T479" style:parent-style-name="Car.predefinitoparagrafo" style:family="text">
      <style:text-properties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91" style:parent-style-name="Titolo8" style:family="paragraph">
      <style:paragraph-properties fo:text-align="end"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92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9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10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511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38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4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7" style:parent-style-name="Car.predefinitoparagrafo" style:family="text">
      <style:text-properties fo:font-size="10pt" style:font-size-asian="10pt" style:font-size-complex="10pt"/>
    </style:style>
    <style:style style:name="T548" style:parent-style-name="Car.predefinitoparagrafo" style:family="text">
      <style:text-properties fo:font-size="10pt" style:font-size-asian="10pt" style:font-size-complex="10pt"/>
    </style:style>
    <style:style style:name="T549" style:parent-style-name="Car.predefinitoparagrafo" style:family="text">
      <style:text-properties fo:font-size="10pt" style:font-size-asian="10pt" style:font-size-complex="10pt"/>
    </style:style>
    <style:style style:name="T550" style:parent-style-name="Car.predefinitoparagrafo" style:family="text">
      <style:text-properties fo:font-size="10pt" style:font-size-asian="10pt" style:font-size-complex="10pt"/>
    </style:style>
    <style:style style:name="T551" style:parent-style-name="Car.predefinitoparagrafo" style:family="text">
      <style:text-properties fo:font-size="10pt" style:font-size-asian="10pt" style:font-size-complex="10pt"/>
    </style:style>
    <style:style style:name="T552" style:parent-style-name="Car.predefinitoparagrafo" style:family="text">
      <style:text-properties fo:font-size="10pt" style:font-size-asian="10pt" style:font-size-complex="10pt"/>
    </style:style>
    <style:style style:name="T553" style:parent-style-name="Car.predefinitoparagrafo" style:family="text">
      <style:text-properties fo:font-size="10pt" style:font-size-asian="10pt" style:font-size-complex="10pt"/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5" style:parent-style-name="Titolo7" style:family="paragraph">
      <style:paragraph-properties fo:border="0.0104in solid #000000" fo:padding-top="0in" fo:padding-left="0in" fo:padding-bottom="0.0138in" fo:padding-right="0.4305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4" style:parent-style-name="Titolo7" style:family="paragraph">
      <style:paragraph-properties fo:border="0.0104in solid #000000" fo:padding-top="0in" fo:padding-left="0in" fo:padding-bottom="0.0138in" fo:padding-right="0.430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5" style:parent-style-name="Car.predefinitoparagrafo" style:family="text">
      <style:text-properties fo:font-size="10pt" style:font-size-asian="10pt" style:font-size-complex="10pt"/>
    </style:style>
    <style:style style:name="T586" style:parent-style-name="Car.predefinitoparagrafo" style:family="text">
      <style:text-properties fo:font-size="10pt" style:font-size-asian="10pt" style:font-size-complex="10pt"/>
    </style:style>
    <style:style style:name="T587" style:parent-style-name="Car.predefinitoparagrafo" style:family="text">
      <style:text-properties fo:font-size="10pt" style:font-size-asian="10pt" style:font-size-complex="10pt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fo:font-size="10pt" style:font-size-asian="10pt" style:font-size-complex="10pt"/>
    </style:style>
    <style:style style:name="T590" style:parent-style-name="Car.predefinitoparagrafo" style:family="text">
      <style:text-properties fo:font-size="10pt" style:font-size-asian="10pt" style:font-size-complex="10pt"/>
    </style:style>
    <style:style style:name="T591" style:parent-style-name="Car.predefinitoparagrafo" style:family="text">
      <style:text-properties fo:font-size="10pt" style:font-size-asian="10pt" style:font-size-complex="10pt"/>
    </style:style>
    <style:style style:name="T592" style:parent-style-name="Car.predefinitoparagrafo" style:family="text">
      <style:text-properties fo:font-size="8pt" style:font-size-asian="8pt" style:font-size-complex="8pt"/>
    </style:style>
    <style:style style:name="T5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0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603" style:family="table-column">
      <style:table-column-properties style:column-width="6.4972in" style:use-optimal-column-width="false"/>
    </style:style>
    <style:style style:name="Table602" style:family="table">
      <style:table-properties style:width="6.4972in" fo:margin-left="0.07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7" style:parent-style-name="Corpodeltesto2" style:family="paragraph">
      <style:paragraph-properties fo:line-height="100%" fo:margin-right="0.1972in" fo:text-indent="0.0236in"/>
    </style:style>
    <style:style style:name="T608" style:parent-style-name="Car.predefinitoparagrafo" style:family="text">
      <style:text-properties style:font-name="Symbol" style:font-name-asian="Symbol" style:font-name-complex="Symbol"/>
    </style:style>
    <style:style style:name="T609" style:parent-style-name="Car.predefinitoparagrafo" style:family="text">
      <style:text-properties style:font-name="Verdana" style:font-name-complex="Verdana"/>
    </style:style>
    <style:style style:name="P61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1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3" style:parent-style-name="Corpodeltesto2" style:family="paragraph">
      <style:paragraph-properties fo:line-height="100%" fo:margin-right="0.1972in"/>
    </style:style>
    <style:style style:name="T614" style:parent-style-name="Car.predefinitoparagrafo" style:family="text">
      <style:text-properties style:font-name="Symbol" style:font-name-asian="Symbol" style:font-name-complex="Symbol"/>
    </style:style>
    <style:style style:name="T615" style:parent-style-name="Car.predefinitoparagrafo" style:family="text">
      <style:text-properties style:font-name="Verdana" style:font-name-complex="Verdana"/>
    </style:style>
    <style:style style:name="P616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8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9" style:parent-style-name="Corpodeltesto2" style:family="paragraph">
      <style:paragraph-properties fo:line-height="100%" fo:margin-right="0.1972in"/>
    </style:style>
    <style:style style:name="T620" style:parent-style-name="Car.predefinitoparagrafo" style:family="text">
      <style:text-properties style:font-name="Verdana" style:font-name-complex="Verdana"/>
    </style:style>
    <style:style style:name="T621" style:parent-style-name="Car.predefinitoparagrafo" style:family="text">
      <style:text-properties style:font-name="Verdana" style:font-name-complex="Verdana"/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5" style:parent-style-name="Testonotaapièdipagina" style:family="paragraph">
      <style:paragraph-properties fo:text-align="justify"/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63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4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6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679" style:family="table-column">
      <style:table-column-properties style:column-width="6.277in"/>
    </style:style>
    <style:style style:name="Table678" style:family="table">
      <style:table-properties style:width="6.277in" fo:margin-left="0.075in" table:align="left"/>
    </style:style>
    <style:style style:name="TableRow680" style:family="table-row">
      <style:table-row-properties style:min-row-height="0.402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83" style:parent-style-name="Car.predefinitoparagrafo" style:family="text">
      <style:text-properties style:font-name="Symbol" style:font-name-asian="Symbol" style:font-name-complex="Symbol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/>
    </style:style>
    <style:style style:name="T686" style:parent-style-name="Car.predefinitoparagrafo" style:family="text">
      <style:text-properties style:font-name="Verdana" style:font-name-complex="Verdana"/>
    </style:style>
    <style:style style:name="T687" style:parent-style-name="Car.predefinitoparagrafo" style:family="text">
      <style:text-properties style:font-name="Verdana" style:font-name-complex="Verdana"/>
    </style:style>
    <style:style style:name="T688" style:parent-style-name="Car.predefinitoparagrafo" style:family="text">
      <style:text-properties style:font-name="Verdana" style:font-name-complex="Verdana"/>
    </style:style>
    <style:style style:name="P689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3" style:parent-style-name="Normale" style:family="paragraph">
      <style:paragraph-properties fo:margin-left="0.1222in" fo:margin-right="0.0034in" fo:text-indent="-0.1409in">
        <style:tab-stops/>
      </style:paragraph-properties>
    </style:style>
    <style:style style:name="T694" style:parent-style-name="Car.predefinitoparagrafo" style:family="text">
      <style:text-properties style:font-name="Symbol" style:font-name-asian="Symbol" style:font-name-complex="Symbol"/>
    </style:style>
    <style:style style:name="T695" style:parent-style-name="Car.predefinitoparagrafo" style:family="text">
      <style:text-properties style:font-name="Verdana" style:font-name-complex="Verdana"/>
    </style:style>
    <style:style style:name="T696" style:parent-style-name="Car.predefinitoparagrafo" style:family="text">
      <style:text-properties style:font-name="Verdana" style:font-name-complex="Verdana"/>
    </style:style>
    <style:style style:name="P69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98" style:parent-style-name="Car.predefinitoparagrafo" style:family="text">
      <style:text-properties style:font-name="Symbol" style:font-name-asian="Symbol" style:font-name-complex="Symbol"/>
    </style:style>
    <style:style style:name="T699" style:parent-style-name="Car.predefinitoparagrafo" style:family="text">
      <style:text-properties style:font-name="Verdana" style:font-name-complex="Verdana"/>
    </style:style>
    <style:style style:name="P70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7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7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6" style:parent-style-name="Car.predefinitoparagrafo" style:family="text">
      <style:text-properties style:font-name="Symbol" style:font-name-asian="Symbol" style:font-name-complex="Symbol"/>
    </style:style>
    <style:style style:name="T717" style:parent-style-name="Car.predefinitoparagrafo" style:family="text">
      <style:text-properties style:font-name="Verdana" style:font-name-complex="Verdana"/>
    </style:style>
    <style:style style:name="P71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22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723" style:parent-style-name="Car.predefinitoparagrafo" style:family="text">
      <style:text-properties fo:font-size="8pt" style:font-size-asian="8pt" style:font-size-complex="8pt"/>
    </style:style>
    <style:style style:name="T724" style:parent-style-name="Car.predefinitoparagrafo" style:family="text">
      <style:text-properties fo:font-size="8pt" style:font-size-asian="8pt" style:font-size-complex="8pt"/>
    </style:style>
    <style:style style:name="T725" style:parent-style-name="Car.predefinitoparagrafo" style:family="text">
      <style:text-properties fo:font-size="8pt" style:font-size-asian="8pt" style:font-size-complex="8pt"/>
    </style:style>
    <style:style style:name="T726" style:parent-style-name="Car.predefinitoparagrafo" style:family="text">
      <style:text-properties fo:font-size="8pt" style:font-size-asian="8pt" style:font-size-complex="8pt"/>
    </style:style>
    <style:style style:name="T727" style:parent-style-name="Car.predefinitoparagrafo" style:family="text">
      <style:text-properties fo:font-size="8pt" style:font-size-asian="8pt" style:font-size-complex="8pt"/>
    </style:style>
    <style:style style:name="T7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1" style:parent-style-name="Car.predefinitoparagrafo" style:family="text">
      <style:text-properties style:font-name="Verdana" style:font-name-complex="Verdana"/>
    </style:style>
    <style:style style:name="T742" style:parent-style-name="Car.predefinitoparagrafo" style:family="text">
      <style:text-properties style:font-name="Verdana" style:font-name-complex="Verdana"/>
    </style:style>
    <style:style style:name="T743" style:parent-style-name="Car.predefinitoparagrafo" style:family="text">
      <style:text-properties style:font-name="Verdana" style:font-name-complex="Verdana"/>
    </style:style>
    <style:style style:name="T744" style:parent-style-name="Car.predefinitoparagrafo" style:family="text">
      <style:text-properties style:font-name="Verdana" style:font-name-complex="Verdana"/>
    </style:style>
    <style:style style:name="T745" style:parent-style-name="Car.predefinitoparagrafo" style:family="text">
      <style:text-properties style:font-name="Verdana" style:font-name-complex="Verdana"/>
    </style:style>
    <style:style style:name="T7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7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Normale" style:family="paragraph">
      <style:text-properties style:font-name="Verdana" style:font-name-complex="Verdana"/>
    </style:style>
    <style:style style:name="P766" style:parent-style-name="Normale" style:family="paragraph">
      <style:paragraph-properties fo:line-height="150%"/>
      <style:text-properties style:font-name="Verdana" style:font-name-complex="Verdana"/>
    </style:style>
    <style:style style:name="P767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768" style:parent-style-name="Car.predefinitoparagrafo" style:family="text">
      <style:text-properties style:font-name="Verdana" style:font-name-complex="Verdana"/>
    </style:style>
    <style:style style:name="T769" style:parent-style-name="Car.predefinitoparagrafo" style:family="text">
      <style:text-properties style:font-name="Verdana" style:font-name-complex="Verdana"/>
    </style:style>
    <style:style style:name="T770" style:parent-style-name="Car.predefinitoparagrafo" style:family="text">
      <style:text-properties style:font-name="Verdana" style:font-name-complex="Verdana"/>
    </style:style>
    <style:style style:name="T771" style:parent-style-name="Car.predefinitoparagrafo" style:family="text">
      <style:text-properties style:font-name="Verdana" style:font-name-complex="Verdana"/>
    </style:style>
    <style:style style:name="T772" style:parent-style-name="Car.predefinitoparagrafo" style:family="text">
      <style:text-properties style:font-name="Verdana" style:font-name-complex="Verdana"/>
    </style:style>
    <style:style style:name="T773" style:parent-style-name="Car.predefinitoparagrafo" style:family="text">
      <style:text-properties style:font-name="Verdana" style:font-name-complex="Verdana"/>
    </style:style>
    <style:style style:name="T774" style:parent-style-name="Car.predefinitoparagrafo" style:family="text">
      <style:text-properties style:font-name="Verdana" style:font-name-complex="Verdana"/>
    </style:style>
    <style:style style:name="T775" style:parent-style-name="Car.predefinitoparagrafo" style:family="text">
      <style:text-properties style:font-name="Verdana" style:font-name-complex="Verdana"/>
    </style:style>
    <style:style style:name="T776" style:parent-style-name="Car.predefinitoparagrafo" style:family="text">
      <style:text-properties style:font-name="Verdana" style:font-name-complex="Verdana"/>
    </style:style>
    <style:style style:name="T777" style:parent-style-name="Car.predefinitoparagrafo" style:family="text">
      <style:text-properties style:font-name="Verdana" style:font-name-complex="Verdana"/>
    </style:style>
    <style:style style:name="T7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7" style:parent-style-name="Car.predefinitoparagrafo" style:family="text">
      <style:text-properties style:font-name="Verdana" style:font-name-complex="Verdana" style:font-weight-complex="bold"/>
    </style:style>
    <style:style style:name="T788" style:parent-style-name="Car.predefinitoparagrafo" style:family="text">
      <style:text-properties style:font-name="Verdana" style:font-name-complex="Verdana"/>
    </style:style>
    <style:style style:name="T789" style:parent-style-name="Car.predefinitoparagrafo" style:family="text">
      <style:text-properties style:font-name="Verdana" style:font-name-complex="Verdana"/>
    </style:style>
    <style:style style:name="T790" style:parent-style-name="Car.predefinitoparagrafo" style:family="text">
      <style:text-properties style:font-name="Verdana" style:font-name-complex="Verdana"/>
    </style:style>
    <style:style style:name="T791" style:parent-style-name="Car.predefinitoparagrafo" style:family="text">
      <style:text-properties style:font-name="Verdana" style:font-name-complex="Verdana"/>
    </style:style>
    <style:style style:name="T792" style:parent-style-name="Car.predefinitoparagrafo" style:family="text">
      <style:text-properties style:font-name="Verdana" style:font-name-complex="Verdana"/>
    </style:style>
    <style:style style:name="T793" style:parent-style-name="Car.predefinitoparagrafo" style:family="text">
      <style:text-properties style:font-name="Verdana" style:font-name-complex="Verdana"/>
    </style:style>
    <style:style style:name="T794" style:parent-style-name="Car.predefinitoparagrafo" style:family="text">
      <style:text-properties style:font-name="Verdana" style:font-name-complex="Verdana"/>
    </style:style>
    <style:style style:name="P795" style:parent-style-name="Normale" style:family="paragraph">
      <style:text-properties style:font-name="Verdana" style:font-name-complex="Verdana"/>
    </style:style>
    <style:style style:name="P796" style:parent-style-name="Normale" style:family="paragraph">
      <style:text-properties style:font-name="Verdana" style:font-name-complex="Verdana"/>
    </style:style>
    <style:style style:name="P797" style:parent-style-name="Normale" style:family="paragraph">
      <style:text-properties style:font-name="Verdana" style:font-name-complex="Verdana"/>
    </style:style>
    <style:style style:name="P798" style:parent-style-name="Normale" style:family="paragraph">
      <style:text-properties style:font-name="Verdana" style:font-name-complex="Verdana"/>
    </style:style>
    <style:style style:name="P799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“A” AL DR</text:p>
      <text:p text:style-name="P9"/>
      <text:p text:style-name="P10"><text:tab/><text:tab/>Al<text:s/>Magnifico Rettore</text:p>
      <text:p text:style-name="P11"><text:tab/><text:tab/>dell’Università degli Studi di<text:s/></text:p>
      <text:p text:style-name="P12"><text:tab/><text:tab/>Perugia</text:p>
      <text:p text:style-name="P13"><text:tab/><text:tab/>P.zza Università, 1</text:p>
      <text:p text:style-name="P14"><text:tab/><text:tab/>06123 PERUGIA</text:p>
      <text:p text:style-name="P15"/>
      <text:p text:style-name="P16"><text:span text:style-name="T17">Il</text:span><text:span text:style-name="T18"><text:s/></text:span><text:span text:style-name="T19">sottoscritto chiede di es</text:span><text:span text:style-name="T20">sere ammesso a partecipare<text:s/></text:span><text:span text:style-name="T21">alla<text:s/></text:span><text:span text:style-name="T22">procedura selettiva per la copertura di n. 1 po</text:span><text:span text:style-name="T23">sto di Professore universitario<text:s/></text:span><text:span text:style-name="T24">–</text:span><text:span text:style-name="T25"><text:s/></text:span><text:span text:style-name="T26">seconda<text:s/></text:span><text:span text:style-name="T27">fascia</text:span><text:span text:style-name="T28"><text:s/></text:span><text:span text:style-name="T29">–</text:span><text:span text:style-name="T30"><text:s/></text:span><text:span text:style-name="T31">da coprire mediante</text:span><text:span text:style-name="T32"><text:s/></text:span><text:span text:style-name="T33">chiamata ai sensi dell’art. 18<text:s/></text:span><text:span text:style-name="T34">della Legge 240/2010,</text:span><text:span text:style-name="T35"><text:s/></text:span><text:span text:style-name="T36">di cui al D.M. 364 dell’11.4.2019, p</text:span><text:span text:style-name="T37">er il<text:s/></text:span><text:span text:style-name="T38">seguente<text:s/></text:span><text:span text:style-name="T39">settore concorsuale</text:span><text:span text:style-name="T40"><text:s/>e S.S.D.</text:span><text:span text:style-name="T41">, indetta con<text:s/></text:span><text:span text:style-name="T42">D.R. n…</text:span><text:span text:style-name="T43">………..del………………………………</text:span><text:span text:style-name="T44">.:<text:s/></text:span></text:p>
      <text:p text:style-name="P45"/>
      <text:p text:style-name="P46"/>
      <text:p text:style-name="P47"><text:span text:style-name="T48">Struttura:</text:span><text:span text:style-name="T49">__________________________________________________________</text:span></text:p>
      <text:p text:style-name="P50"><text:span text:style-name="T51">Settore Concorsuale</text:span><text:span text:style-name="T52">:_________________________________________________</text:span></text:p>
      <text:p text:style-name="P53"><text:span text:style-name="T54">SSD:</text:span><text:span text:style-name="T55">______________________________________________________________</text:span><text:span text:style-name="T56">_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(nota</text:span><text:span text:style-name="T67"><text:note text:note-class="footnote" text:id="_ftn0"><text:note-citation>1</text:note-citation><text:note-body><text:p text:style-name="P68"><text:span text:style-name="T69"><text:s/></text:span><text:span text:style-name="T70">Indicare, la struttura per la quale viene bandito il posto, il Settore Concorsuale nonché i</text:span><text:span text:style-name="T71">l</text:span><text:span text:style-name="T72"><text:s/>Settor</text:span><text:span text:style-name="T73">e</text:span><text:span text:style-name="T74"><text:s/>Scientifico disciplinar</text:span><text:span text:style-name="T75">e</text:span></text:p></text:note-body></text:note></text:span><text:span text:style-name="T76">)</text:span></text:p>
      <text:p text:style-name="P77"/>
      <text:p text:style-name="P78"><text:span text:style-name="T79">A</text:span><text:span text:style-name="T80"><text:s/>tal fine, ai sensi degli artt. 46 e 47 del D.P.R. 445/2000,<text:s/></text:span><text:span text:style-name="T81">dichiara</text:span><text:span text:style-name="T82">, sotto la propria responsabilità, quanto segue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/>
            <text:p text:style-name="P89">COGNOME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NOME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>CODICE FISCALE</text:p>
          </table:table-cell>
          <table:covered-table-cell/>
        </table:table-row>
        <table:table-row table:style-name="TableRow98">
          <table:table-cell table:style-name="TableCell99">
            <text:p text:style-name="P100">DATA DI NASCITA</text:p>
          </table:table-cell>
          <table:table-cell table:style-name="TableCell101">
            <text:p text:style-name="P102">SESSO <text:s text:c="5"/></text:p>
            <text:p text:style-name="Normale"><text:span text:style-name="T103">M<text:s/></text:span><text:span text:style-name="T104"></text:span><text:span text:style-name="T105"><text:s text:c="5"/>F</text:span><text:span text:style-name="T106"><text:s/></text:span><text:span text:style-name="T107">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LUOGO DI NASCITA<text:s/></text:p>
          </table:table-cell>
          <table:table-cell table:style-name="TableCell112">
            <text:p text:style-name="P113"/>
            <text:p text:style-name="P114">PROV.</text:p>
          </table:table-cell>
        </table:table-row>
        <table:table-row table:style-name="TableRow115">
          <table:table-cell table:style-name="TableCell116">
            <text:p text:style-name="P117"/>
            <text:p text:style-name="P118">RESIDENTE IN</text:p>
          </table:table-cell>
          <table:table-cell table:style-name="TableCell119">
            <text:p text:style-name="P120"/>
            <text:p text:style-name="P121">PROV.</text:p>
          </table:table-cell>
        </table:table-row>
        <table:table-row table:style-name="TableRow122">
          <table:table-cell table:style-name="TableCell123">
            <text:p text:style-name="P124"/>
            <text:p text:style-name="P125">VIA</text:p>
          </table:table-cell>
          <table:table-cell table:style-name="TableCell126">
            <text:p text:style-name="P127"/>
            <text:p text:style-name="P128">CAP</text:p>
          </table:table-cell>
        </table:table-row>
        <table:table-row table:style-name="TableRow129">
          <table:table-cell table:style-name="TableCell130" table:number-columns-spanned="2">
            <text:p text:style-name="P131"/>
            <text:p text:style-name="Normale"><text:span text:style-name="T132">DOMICILIO</text:span><text:span text:style-name="T133"><text:s/>presso cui indirizzare le comunicazioni relative alla selezione</text:span><text:span text:style-name="T134"><text:s/>(se diverso dalla residenza)</text:span><text:span text:style-name="T135">: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LOCALITA’</text:p>
          </table:table-cell>
          <table:table-cell table:style-name="TableCell140">
            <text:p text:style-name="P141"/>
            <text:p text:style-name="P142">PROV.</text:p>
          </table:table-cell>
        </table:table-row>
        <table:table-row table:style-name="TableRow143">
          <table:table-cell table:style-name="TableCell144">
            <text:p text:style-name="P145"/>
            <text:p text:style-name="P146">VIA</text:p>
          </table:table-cell>
          <table:table-cell table:style-name="TableCell147">
            <text:p text:style-name="P148"/>
            <text:p text:style-name="P149">CAP</text:p>
          </table:table-cell>
        </table:table-row>
        <table:table-row table:style-name="TableRow150">
          <table:table-cell table:style-name="TableCell151" table:number-columns-spanned="2">
            <text:p text:style-name="P152"/>
            <text:p text:style-name="P153">TELEFONO<text:s text:c="7"/><text:s text:c="26"/>CELLULARE: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>INDIRIZZO EMAIL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INDIRIZZO PEC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NUMERO FAX</text:p>
          </table:table-cell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73">.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> di essere Ricercatore a tempo indeterminato in servizio<text:s/>nel sistema universitario statale e precisamente:<text:s/></text:p>
            <text:p text:style-name="P182"><text:span text:style-name="T183">___________________________________________________________________________</text:span><text:span text:style-name="T184">(nota</text:span><text:span text:style-name="T185"><text:note text:note-class="footnote" text:id="_ftn1"><text:note-citation>2</text:note-citation><text:note-body><text:p text:style-name="Testonotaapièdipagina"><text:span text:style-name="T186"><text:tab/><text:s/></text:span><text:span text:style-name="T187">B</text:span><text:span text:style-name="T188">arrare la casella<text:s/></text:span><text:span text:style-name="T189"><text:s/></text:span><text:span text:style-name="T190"><text:s/>per</text:span><text:span text:style-name="T191"><text:s/>dichiarare il possesso del requisito di cui all’art. 2, lettera a) del bando, richiesto per l’ammissione alla selezione; precisare, in ordine allo stesso, l’Ateneo di appartenenza</text:span></text:p><text:p text:style-name="Testonotaapièdipagina"/></text:note-body></text:note></text:span><text:span text:style-name="T192">)</text:span></text:p>
            <text:p text:style-name="P193"/>
            <text:p text:style-name="P194"/>
            <text:p text:style-name="P195"> di essere in possesso dell’Abilitazione scientifica nazionale ai sensi dell’art. 16 delle legge n. 240/2010 nel seguente settore concorsuale:<text:s/></text:p>
            <text:p text:style-name="P196"><text:span text:style-name="T197">_____________________________</text:span><text:span text:style-name="T198">_______________________________</text:span></text:p>
            <text:p text:style-name="P199">Conseguimento:_______________________________________________</text:p>
            <text:p text:style-name="P200"><text:span text:style-name="T201">V</text:span><text:span text:style-name="T202">alidità<text:s/></text:span><text:span text:style-name="T203">dal __________al ____________</text:span></text:p>
            <text:p text:style-name="P204"><text:span text:style-name="T205">(nota</text:span><text:span text:style-name="T206"><text:note text:note-class="footnote" text:id="_ftn2"><text:note-citation>3</text:note-citation><text:note-body><text:p text:style-name="Testonotaapièdipagina"><text:span text:style-name="T207"><text:tab/><text:s/></text:span><text:span text:style-name="T208">B</text:span><text:span text:style-name="T209">arrare la casella<text:s/></text:span><text:span text:style-name="T210"><text:s/></text:span><text:span text:style-name="T211"><text:s/></text:span><text:span text:style-name="T212">p</text:span><text:span text:style-name="T213">e</text:span><text:span text:style-name="T214">r</text:span><text:span text:style-name="T215"><text:s/>dichiarare il possesso del requisito di cui all’art. 2, lettera a) del bando, richiesto per l’ammissione alla selezione; precisare, in ordine allo stesso, i suoi estremi</text:span><text:span text:style-name="T216">.</text:span></text:p><text:p text:style-name="Testonotaapièdipagina"/></text:note-body></text:note></text:span><text:span text:style-name="T217">)</text:span></text:p>
            <text:p text:style-name="P218"/>
            <text:p text:style-name="P219"/>
          </table:table-cell>
        </table:table-row>
      </table:table>
      <text:p text:style-name="P220"/>
      <text:p text:style-name="P221"/>
      <text:h text:style-name="P222" text:outline-level="7"/>
      <text:h text:style-name="P223" text:outline-level="7"><text:span text:style-name="T224"><text:s/></text:span><text:span text:style-name="T225"><text:s text:c="2"/></text:span><text:span text:style-name="T226"></text:span><text:span text:style-name="T227"><text:s/></text:span><text:span text:style-name="T228"><text:s/>di possedere la<text:s/></text:span><text:span text:style-name="T229">cittadinanza italiana</text:span><text:span text:style-name="T230"><text:s/></text:span></text:h>
      <text:h text:style-name="P231" text:outline-level="7"/>
      <text:h text:style-name="P232" text:outline-level="7"><text:span text:style-name="T233"><text:s/></text:span><text:span text:style-name="T234"><text:s text:c="2"/></text:span><text:span text:style-name="T235">ovvero</text:span></text:h>
      <text:h text:style-name="P236" text:outline-level="7"/>
      <text:h text:style-name="P237" text:outline-level="7"><text:span text:style-name="T238"><text:s/></text:span><text:span text:style-name="T239"><text:s text:c="2"/></text:span><text:span text:style-name="T240"></text:span><text:span text:style-name="T241"><text:s/></text:span><text:span text:style-name="T242"><text:s/>di possedere la qualifica di italiano non appartenente alla Repubblica<text:s/></text:span></text:h>
      <text:h text:style-name="P243" text:outline-level="7"/>
      <text:h text:style-name="P244" text:outline-level="7"><text:span text:style-name="T245"><text:s/></text:span><text:span text:style-name="T246"><text:s text:c="2"/></text:span><text:span text:style-name="T247">ovvero</text:span></text:h>
      <text:h text:style-name="P248" text:outline-level="7"/>
      <text:h text:style-name="P249" text:outline-level="7"><text:span text:style-name="T250"><text:s/></text:span><text:span text:style-name="T251"><text:s text:c="2"/></text:span><text:span text:style-name="T252"></text:span><text:span text:style-name="T253"><text:s/>di possedere la<text:s/></text:span><text:span text:style-name="T254">cittadinanza<text:s/></text:span><text:span text:style-name="T255">del seguente Stato<text:s/></text:span></text:h>
      <text:h text:style-name="P256" text:outline-level="7"/>
      <text:h text:style-name="P257" text:outline-level="7"><text:span text:style-name="T258"><text:s text:c="5"/>_____________________________________________________________</text:span></text:h>
      <text:h text:style-name="P259" text:outline-level="7"/>
      <text:h text:style-name="P260" text:outline-level="7"><text:span text:style-name="T261"><text:s text:c="4"/></text:span><text:span text:style-name="T262"><text:s text:c="2"/></text:span><text:span text:style-name="T263"></text:span><text:span text:style-name="T264"><text:s/></text:span><text:span text:style-name="T265">e di avere</text:span><text:span text:style-name="T266">, nello Stato sopra citato,<text:s/></text:span><text:span text:style-name="T267">il godimento dei diritti civili e politici<text:s/></text:span></text:h>
      <text:h text:style-name="P268" text:outline-level="7"><text:s/></text:h>
      <text:h text:style-name="P269" text:outline-level="7"><text:span text:style-name="T270"><text:s text:c="6"/></text:span><text:span text:style-name="T271"></text:span><text:span text:style-name="T272"><text:s text:c="2"/>di avere<text:s/></text:span><text:span text:style-name="T273">adeguata conoscenza della lingua italiana</text:span></text:h>
      <text:h text:style-name="P274" text:outline-level="7"><text:tab/><text:tab/><text:tab/><text:tab/><text:tab/><text:tab/><text:tab/><text:s/><text:tab/><text:span text:style-name="T275">(nota</text:span><text:span text:style-name="T276"><text:note text:note-class="footnote" text:id="_ftn3"><text:note-citation>4</text:note-citation><text:note-body><text:p text:style-name="P277"><text:span text:style-name="T278"><text:s/></text:span><text:span text:style-name="T279">B</text:span><text:span text:style-name="T280">arrare la casella<text:s/></text:span><text:span text:style-name="T281"></text:span><text:span text:style-name="T282"><text:s/></text:span><text:span text:style-name="T283">corrispondente alla propria situazione, compilare gli spazi e b</text:span><text:span text:style-name="T284">arrare le ulteriori caselle con</text:span><text:span text:style-name="T285"><text:s text:c="2"/></text:span><text:span text:style-name="T286">i dati richiesti, ove necessari al fine di completare la dichiarazione relativa alla propria cittadinanza</text:span><text:span text:style-name="T287">.</text:span></text:p></text:note-body></text:note></text:span><text:span text:style-name="T288">)</text:span><text:span text:style-name="T289"><text:tab/></text:span><text:span text:style-name="T290"><text:tab/></text:span><text:span text:style-name="T291"><text:tab/><text:s text:c="6"/></text:span><text:span text:style-name="T292"><text:tab/></text:span></text:h>
      <text:p text:style-name="P293"/>
      <text:p text:style-name="P294"/>
      <text:p text:style-name="P295"/>
      <text:p text:style-name="P296"/>
      <text:p text:style-name="Normale"/>
      <text:p text:style-name="Normale"/>
      <text:p text:style-name="P297"><text:span text:style-name="T298"><text:s text:c="2"/></text:span><text:span text:style-name="T299"></text:span><text:span text:style-name="T300"><text:s/></text:span><text:span text:style-name="T301"><text:s/>di essere fisicamente idoneo all’impiego</text:span></text:p>
      <text:p text:style-name="P302"><text:span text:style-name="T303">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(nota</text:span><text:span text:style-name="T313"><text:note text:note-class="footnote" text:id="_ftn4"><text:note-citation>5</text:note-citation><text:note-body><text:p text:style-name="P314"><text:span text:style-name="T315"><text:s/>B</text:span><text:span text:style-name="T316">arrare la casella<text:s/></text:span><text:span text:style-name="T317"></text:span><text:span text:style-name="T318"><text:s/></text:span><text:span text:style-name="T319">per indicare il possesso del requisito richiesto.</text:span></text:p><text:p text:style-name="P320"/><text:p text:style-name="P321"/><text:p text:style-name="P322"/></text:note-body></text:note></text:span><text:span text:style-name="T323">)</text:span></text:p>
      <text:h text:style-name="P324" text:outline-level="7"/>
      <text:h text:style-name="P325" text:outline-level="7"><text:span text:style-name="T326"><text:s/></text:span><text:span text:style-name="T327"></text:span><text:span text:style-name="T328"><text:s/></text:span><text:span text:style-name="T329"><text:s/>di essere iscritto nelle liste elettorali del Comune di</text:span></text:h>
      <text:h text:style-name="P330" text:outline-level="7"><text:span text:style-name="T331"><text:s text:c="5"/></text:span><text:span text:style-name="T332"><text:s/>____</text:span><text:span text:style-name="T333">__________________________________</text:span><text:span text:style-name="T334">_________________________</text:span></text:h>
      <text:h text:style-name="P335" text:outline-level="7"><text:s/>ovvero</text:h>
      <text:h text:style-name="P336" text:outline-level="7"/>
      <text:h text:style-name="P337" text:outline-level="7"><text:span text:style-name="T338"><text:s/></text:span><text:span text:style-name="T339"></text:span><text:span text:style-name="T340"><text:s text:c="2"/>di non essere iscritto nelle liste elettorali per i seguenti motivi: <text:s text:c="5"/></text:span></text:h>
      <text:h text:style-name="P341" text:outline-level="7"/>
      <text:h text:style-name="P342" text:outline-level="7"><text:span text:style-name="T343"><text:s text:c="4"/></text:span><text:span text:style-name="T344"><text:s text:c="2"/></text:span><text:span text:style-name="T345"></text:span><text:span text:style-name="T346"><text:s text:c="2"/>mancata iscrizione<text:s/></text:span><text:span text:style-name="T347"><text:s/></text:span><text:span text:style-name="T348">causata da</text:span><text:span text:style-name="T349"><text:s text:c="2"/></text:span><text:span text:style-name="T350">_______</text:span><text:span text:style-name="T351">_____________________________</text:span></text:h>
      <text:h text:style-name="P352" text:outline-level="7"/>
      <text:h text:style-name="P353" text:outline-level="7">_____________________________________________________________<text:s text:c="4"/></text:h>
      <text:h text:style-name="P354" text:outline-level="7"/>
      <text:h text:style-name="P355" text:outline-level="7"><text:span text:style-name="T356"><text:s text:c="4"/></text:span><text:span text:style-name="T357"><text:s text:c="2"/></text:span><text:span text:style-name="T358"></text:span><text:span text:style-name="T359"><text:s text:c="2"/>cancellazione<text:s/></text:span><text:span text:style-name="T360"><text:s/></text:span><text:span text:style-name="T361">causata da</text:span><text:span text:style-name="T362"><text:s/>__________________</text:span><text:span text:style-name="T363">______________________</text:span></text:h>
      <text:h text:style-name="P364" text:outline-level="7"/>
      <text:h text:style-name="P365" text:outline-level="7">_____________________________________________________________</text:h>
      <text:h text:style-name="P366" text:outline-level="7"><text:tab/><text:tab/><text:s text:c="6"/><text:tab/></text:h>
      <text:p text:style-name="P367"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(nota</text:span><text:span text:style-name="T377"><text:note text:note-class="footnote" text:id="_ftn5"><text:note-citation>6</text:note-citation><text:note-body><text:p text:style-name="P378"><text:span text:style-name="T379"><text:s/></text:span><text:span text:style-name="T380"><text:s/></text:span><text:span text:style-name="T381"><text:s/></text:span><text:span text:style-name="T382">Campo obbligatorio solo per i cittadini italiani.</text:span><text:span text:style-name="T383"><text:s/></text:span><text:span text:style-name="T384">Barrare la casella<text:s/></text:span><text:span text:style-name="T385"></text:span><text:span text:style-name="T386"><text:s/></text:span><text:span text:style-name="T387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88">)</text:span><text:span text:style-name="T389"><text:s text:c="10"/></text:span></text:p>
      <text:p text:style-name="P390"/>
      <text:p text:style-name="P391"><text:span text:style-name="T392"><text:s text:c="2"/></text:span><text:span text:style-name="T393"></text:span><text:span text:style-name="T394"><text:s/></text:span><text:span text:style-name="T395"><text:s/>di avere una posizione regolare nei confronti dell’obbligo di leva</text:span></text:p>
      <text:p text:style-name="P396"><text:span text:style-name="T397"><text:s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(nota</text:span><text:span text:style-name="T407"><text:note text:note-class="footnote" text:id="_ftn6"><text:note-citation>7</text:note-citation><text:note-body><text:p text:style-name="P408"><text:span text:style-name="T409"><text:s/></text:span><text:span text:style-name="T410"><text:s/></text:span><text:span text:style-name="T411">B</text:span><text:span text:style-name="T412">arrare la casella<text:s/></text:span><text:span text:style-name="T413"></text:span><text:span text:style-name="T414"><text:s/></text:span><text:span text:style-name="T415">per indicare il possesso del requisito richiesto (solo per i cittadini italiani di sesso maschile).</text:span></text:p></text:note-body></text:note></text:span><text:span text:style-name="T416">)</text:span></text:p>
      <text:h text:style-name="P417" text:outline-level="7"><text:s/></text:h>
      <text:h text:style-name="P418" text:outline-level="7"><text:span text:style-name="T419"><text:s/></text:span><text:span text:style-name="T420"><text:s/></text:span><text:span text:style-name="T421"></text:span><text:span text:style-name="T422"><text:s/></text:span><text:span text:style-name="T423">di<text:s/></text:span><text:span text:style-name="T424">non aver riportato condanne penali</text:span><text:span text:style-name="T425"><text:s/>e di non essere destinatario di<text:s/></text:span><text:span text:style-name="T426"><text:s/></text:span><text:span text:style-name="T427">provvedimenti che riguardano l’applicazione di misure di prevenzione, di decisioni civili e di provvedimenti amministrativi iscritti nel casellario giudizia</text:span><text:span text:style-name="T428">le</text:span><text:span text:style-name="T429"><text:s/>ai sensi della vigente normativa e di non essere a conoscenza di essere sottoposto a</text:span><text:span text:style-name="T430"><text:s/>procedimenti penali in corso</text:span></text:h>
      <text:h text:style-name="P431" text:outline-level="7"><text:s/></text:h>
      <text:h text:style-name="P432" text:outline-level="7">ovvero</text:h>
      <text:h text:style-name="P433" text:outline-level="7"><text:s/><text:s/></text:h>
      <text:h text:style-name="P434" text:outline-level="7"><text:span text:style-name="T435"><text:s text:c="2"/></text:span><text:span text:style-name="T436"></text:span><text:span text:style-name="T437"><text:s text:c="2"/>di avere ripor</text:span><text:span text:style-name="T438">tato le seguenti condanne penali<text:s/></text:span><text:span text:style-name="T439"><text:s/></text:span><text:span text:style-name="T440">_________</text:span><text:span text:style-name="T441">_________________</text:span></text:h>
      <text:h text:style-name="P442" text:outline-level="7">_____________________________________________________________</text:h>
      <text:h text:style-name="P443" text:outline-level="7">_____________________________________________________________</text:h>
      <text:h text:style-name="P444" text:outline-level="7"><text:s text:c="4"/><text:s/><text:s/></text:h>
      <text:h text:style-name="P445" text:outline-level="7"><text:span text:style-name="T446"><text:s text:c="2"/></text:span><text:span text:style-name="T447"></text:span><text:span text:style-name="T448"><text:s/></text:span><text:span text:style-name="T449">di essere stat</text:span><text:span text:style-name="T450">o</text:span><text:span text:style-name="T451"><text:s/>destinatari</text:span><text:span text:style-name="T452">o</text:span><text:span text:style-name="T453"><text:s/>dei seguenti provvedimenti che riguardano</text:span><text:span text:style-name="T454"><text:s/></text:span><text:span text:style-name="T455">l’applicazione di misure di prevenzione, di decisioni civili e di provvedimenti amministrativi iscritti nel casellario giudiziario ai sensi della vigente normativa ________________________</text:span><text:span text:style-name="T456">_________________________</text:span><text:span text:style-name="T457">____________</text:span><text:span text:style-name="T458">________________________________</text:span><text:span text:style-name="T459">_____________________________</text:span><text:span text:style-name="T460">________________________________</text:span><text:span text:style-name="T461">_______________________________</text:span><text:span text:style-name="T462">____</text:span><text:span text:style-name="T463">___</text:span></text:h>
      <text:h text:style-name="P464" text:outline-level="7"><text:s/><text:s text:c="3"/></text:h>
      <text:h text:style-name="P465" text:outline-level="7"><text:span text:style-name="T466"><text:s text:c="2"/></text:span><text:span text:style-name="T467"></text:span><text:span text:style-name="T468"><text:s text:c="2"/>di<text:s/></text:span><text:span text:style-name="T469">essere sottoposto a</text:span><text:span text:style-name="T470">i seguenti procedimenti penali<text:s/></text:span><text:span text:style-name="T471">pendenti ______________</text:span></text:h>
      <text:h text:style-name="P472" text:outline-level="7">_______________________________________________________________</text:h>
      <text:h text:style-name="P473" text:outline-level="7">_______________________________________________________________</text:h>
      <text:h text:style-name="P474" text:outline-level="7"><text:tab/><text:tab/><text:s text:c="6"/><text:tab/><text:tab/><text:tab/><text:tab/><text:tab/><text:span text:style-name="T475"><text:s/>(nota</text:span><text:span text:style-name="T476"><text:note text:note-class="footnote" text:id="_ftn7"><text:note-citation>8</text:note-citation><text:note-body><text:p text:style-name="P477"><text:span text:style-name="T478"><text:s/></text:span><text:span text:style-name="T479"><text:s text:c="2"/></text:span><text:span text:style-name="T480">B</text:span><text:span text:style-name="T481">arrare la casella<text:s/></text:span><text:span text:style-name="T482"></text:span><text:span text:style-name="T483"><text:s/></text:span><text:span text:style-name="T484">corrispondente alla propria situazione, compilare gli spazi e barrare le ulteriori caselle con i dati richiesti, ove necessari al fine di completare la dichiarazione</text:span><text:span text:style-name="T485"><text:s/>richiesta in questo campo.</text:span></text:p></text:note-body></text:note></text:span><text:span text:style-name="T486">)</text:span><text:span text:style-name="T487"><text:s/></text:span><text:span text:style-name="T488"><text:s text:c="4"/></text:span><text:span text:style-name="T489"><text:s/></text:span></text:h>
      <text:p text:style-name="P490"/>
      <text:h text:style-name="P491" text:outline-level="8"/>
      <text:h text:style-name="P492" text:outline-level="7"/>
      <text:h text:style-name="P493" text:outline-level="7"><text:span text:style-name="T494"><text:s text:c="2"/></text:span><text:span text:style-name="T495"></text:span><text:span text:style-name="T496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<text:s/>di non essere stato dichiarato decaduto da altro pubblico impiego per averlo conseguito mediante la produzione di documenti falsi o viziati da invalidità insanabile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s text:c="2"/>(</text:span><text:span text:style-name="T502">nota</text:span><text:span text:style-name="T503"><text:note text:note-class="footnote" text:id="_ftn8"><text:note-citation>9</text:note-citation><text:note-body><text:p text:style-name="Testonotaapièdipagina"><text:span text:style-name="T504"><text:s text:c="3"/>Barrare la casella<text:s/></text:span><text:span text:style-name="T505"></text:span><text:span text:style-name="T506"><text:s/></text:span><text:span text:style-name="T507">per indicare il possesso del requisito richiesto.</text:span></text:p></text:note-body></text:note></text:span><text:span text:style-name="T508">)</text:span></text:h>
      <text:p text:style-name="P509"/>
      <text:h text:style-name="P510" text:outline-level="7"/>
      <text:h text:style-name="P511" text:outline-level="7"><text:span text:style-name="T512"><text:s text:c="2"/></text:span><text:span text:style-name="T513"></text:span><text:span text:style-name="T514"><text:s text:c="2"/>di non avere un grado di parentela o affinità<text:s/></text:span><text:span text:style-name="T515">entro il quarto grado compreso<text:s/></text:span><text:span text:style-name="T516">con un professore appartenente al Dipartimento o alla struttura che effettua la chiamata, ovvero con il Rettore, il Direttore generale o un componente del Consiglio di amministrazione dell’Università di Perugia</text:span></text:h>
      <text:h text:style-name="P517" text:outline-level="7"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(nota</text:span><text:span text:style-name="T528"><text:note text:note-class="footnote" text:id="_ftn9"><text:note-citation>10</text:note-citation><text:note-body><text:p text:style-name="Testonotaapièdipagina"><text:span text:style-name="T529"><text:s text:c="3"/>Barrare la casella<text:s/></text:span><text:span text:style-name="T530"></text:span><text:span text:style-name="T531"><text:s/></text:span><text:span text:style-name="T532">per indicare il possesso del requisito richiesto.</text:span></text:p></text:note-body></text:note></text:span><text:span text:style-name="T533">)</text:span><text:span text:style-name="T534"><text:s text:c="2"/></text:span></text:h>
      <text:p text:style-name="P535"/>
      <text:p text:style-name="P536"/>
      <text:h text:style-name="P537" text:outline-level="7"/>
      <text:h text:style-name="P538" text:outline-level="7"><text:span text:style-name="T539"><text:s text:c="3"/></text:span><text:span text:style-name="T540"></text:span><text:span text:style-name="T541"><text:s/></text:span><text:span text:style-name="T542"><text:s/></text:span><text:span text:style-name="T543">di ave</text:span><text:span text:style-name="T544">re una adeguata conoscenza della<text:s/></text:span><text:span text:style-name="T545">lingua inglese</text:span></text:h>
      <text:h text:style-name="P546" text:outline-level="7"><text:span text:style-name="T547"><text:tab/></text:span><text:span text:style-name="T548"><text:tab/><text:s text:c="6"/></text:span><text:span text:style-name="T549"><text:tab/></text:span><text:span text:style-name="T550"><text:tab/></text:span><text:span text:style-name="T551"><text:tab/><text:s/></text:span><text:span text:style-name="T552"><text:tab/></text:span><text:span text:style-name="T553"><text:tab/></text:span><text:span text:style-name="T554">(</text:span><text:span text:style-name="T555">nota</text:span><text:span text:style-name="T556"><text:note text:note-class="footnote" text:id="_ftn10"><text:note-citation>11</text:note-citation><text:note-body><text:p text:style-name="P557"><text:span text:style-name="T558"><text:s text:c="2"/></text:span><text:span text:style-name="T559">B</text:span><text:span text:style-name="T560">arrare la casella<text:s/></text:span><text:span text:style-name="T561"></text:span><text:span text:style-name="T562"><text:s/></text:span></text:p></text:note-body></text:note></text:span><text:span text:style-name="T563">)</text:span></text:h>
      <text:p text:style-name="P564"/>
      <text:h text:style-name="P565" text:outline-level="7"><text:span text:style-name="T566"><text:s text:c="3"/></text:span><text:span text:style-name="T567"></text:span><text:span text:style-name="T568"><text:s/></text:span><text:span text:style-name="T569"><text:s/></text:span><text:span text:style-name="T570">di acconsentire</text:span><text:span text:style-name="T571">,</text:span><text:span text:style-name="T572"><text:s/></text:span><text:span text:style-name="T573">nel caso in cui all’Amministrazione pervenga motivata richiesta di accesso agli atti relativa alla procedura ed il sottoscritto rivesta la qualifica di<text:s/></text:span><text:span text:style-name="T574">controinteressato,<text:s/></text:span><text:span text:style-name="T575">al</text:span><text:span text:style-name="T576">l’invio per via telematica all’indirizzo di posta elettronica</text:span><text:span text:style-name="T577"><text:s/>indicato nella presente domanda,<text:s/></text:span><text:span text:style-name="T578">ai sensi dell’art. 3 del D.P.R. 184</text:span><text:span text:style-name="T579">/2006, di copia della comunicazione con la quale si notifica la richiesta di accesso e la possibilità di presentare motivata opposizione a detta richiesta</text:span><text:span text:style-name="T580">, anche<text:s/></text:span><text:span text:style-name="T581">per via telematica</text:span><text:span text:style-name="T582">,</text:span><text:span text:style-name="T583"><text:s/>entro dieci giorni dal ricevimento della comunicazione stessa</text:span></text:h>
      <text:h text:style-name="P584" text:outline-level="7"><text:span text:style-name="T585"><text:tab/></text:span><text:span text:style-name="T586"><text:tab/><text:s text:c="6"/></text:span><text:span text:style-name="T587"><text:tab/></text:span><text:span text:style-name="T588"><text:tab/></text:span><text:span text:style-name="T589"><text:tab/><text:s/></text:span><text:span text:style-name="T590"><text:tab/></text:span><text:span text:style-name="T591"><text:tab/></text:span><text:span text:style-name="T592">(</text:span><text:span text:style-name="T593">nota</text:span><text:span text:style-name="T594"><text:note text:note-class="footnote" text:id="_ftn11"><text:note-citation>12</text:note-citation><text:note-body><text:p text:style-name="P595"><text:span text:style-name="T596"><text:s text:c="2"/></text:span><text:span text:style-name="T597">B</text:span><text:span text:style-name="T598">arrare la casella<text:s/></text:span><text:span text:style-name="T599"></text:span><text:span text:style-name="T600"><text:s/></text:span></text:p></text:note-body></text:note></text:span><text:span text:style-name="T601">)</text:span></text:h>
      <text:p text:style-name="Normale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<text:span text:style-name="T608"></text:span><text:span text:style-name="T609"><text:s/>che non sono stati riconosciuti disturbi/disabilità<text:s/></text:span></text:p>
            <text:p text:style-name="P610"><text:s text:c="112"/></text:p>
            <text:p text:style-name="P611">ovvero</text:p>
            <text:p text:style-name="P612"/>
            <text:p text:style-name="P613"><text:span text:style-name="T614"></text:span><text:span text:style-name="T615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616">i seguenti ausili necessari per lo svolgimento della prova didattica in relazione alla disabilità:____________________________________________________</text:p>
              </text:list-item>
            </text:list>
            <text:p text:style-name="P617"><text:s text:c="5"/>____________________________________________________________________</text:p>
            <text:list text:style-name="LFO3" text:continue-numbering="true">
              <text:list-item>
                <text:p text:style-name="P618">i seguenti tempi aggiuntivi necessari per lo svolgimento della prova didattica in relazione al disturbo specifico di apprendimento ai sensi della Legge n. 170/2010_______________________________________________________</text:p>
              </text:list-item>
            </text:list>
            <text:p text:style-name="P619"><text:span text:style-name="T620"><text:s text:c="9"/>_______________________________</text:span><text:span text:style-name="T621">__________________________</text:span><text:span text:style-name="T622"><text:s/></text:span><text:span text:style-name="T623">(nota</text:span><text:span text:style-name="T624"><text:note text:note-class="footnote" text:id="_ftn12"><text:note-citation>13</text:note-citation><text:note-body><text:p text:style-name="P625"><text:s/><text:span text:style-name="T626">C</text:span><text:span text:style-name="T627">ompilare tale campo solo ed esclusivamente se<text:s/></text:span><text:span text:style-name="T628">è persona con disabilità</text:span><text:span text:style-name="T629"><text:s/>in possesso di certificazione medica attestante il possesso del</text:span><text:span text:style-name="T630">la disabilità</text:span><text:span text:style-name="T631"><text:s/>che rende necessari</text:span><text:span text:style-name="T632">a</text:span><text:span text:style-name="T633"><text:s/>gli ausili/tempi aggiuntivi richiesti</text:span><text:span text:style-name="T634">;</text:span><text:span text:style-name="T635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636">)</text:span></text:p>
          </table:table-cell>
        </table:table-row>
      </table:table>
      <text:p text:style-name="P637"/>
      <text:h text:style-name="P638" text:outline-level="7"/>
      <text:h text:style-name="P639" text:outline-level="7"><text:span text:style-name="T640"><text:s text:c="3"/></text:span><text:span text:style-name="T641"></text:span><text:span text:style-name="T642"><text:s/></text:span><text:span text:style-name="T643"><text:s/></text:span><text:span text:style-name="T644">di<text:s/></text:span><text:span text:style-name="T645">accettare tutte le</text:span><text:span text:style-name="T646"><text:s/>previsioni contenute nel Bando</text:span><text:span text:style-name="T647"><text:s text:c="3"/></text:span></text:h>
      <text:h text:style-name="P648" text:outline-level="7"><text:span text:style-name="T649"><text:s text:c="27"/></text:span><text:span text:style-name="T650"><text:s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(</text:span><text:span text:style-name="T660">nota</text:span><text:span text:style-name="T661"><text:note text:note-class="footnote" text:id="_ftn13"><text:note-citation>14</text:note-citation><text:note-body><text:p text:style-name="P662"><text:span text:style-name="T663"><text:s text:c="2"/></text:span><text:span text:style-name="T664">B</text:span><text:span text:style-name="T665">arrare la casella<text:s/></text:span><text:span text:style-name="T666"></text:span><text:span text:style-name="T667"><text:s/></text:span></text:p></text:note-body></text:note></text:span><text:span text:style-name="T668">)</text:span></text:h>
      <text:p text:style-name="P669">Il sottoscritto dichiara di essere a conoscenza che:</text:p>
      <text:p text:style-name="P670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671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672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673">Il sottoscritto si impegna a notificare tempestivamente<text:s/>le eventuali variazioni del<text:s/>domicilio<text:s/>sopra indicato che dovessero intervenire successivamente alla data di presentazione della presente domanda.</text:p>
      <text:p text:style-name="P67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67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676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77">Il<text:s/>sottoscritto candidato<text:s/>allega alla presente domanda: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</text:span><text:span text:style-name="T684"><text:s/>curriculum in<text:s/></text:span><text:span text:style-name="T685">duplice copia</text:span><text:span text:style-name="T686">/in unica copia in quanto inviato via PEC</text:span><text:span text:style-name="T687">, datato e firmato;</text:span><text:span text:style-name="T688"><text:s/></text:span></text:p>
            <text:p text:style-name="P689"><text:span text:style-name="T690"></text:span><text:span text:style-name="T691"><text:s/></text:span><text:span text:style-name="T692">pubblicazioni scientifiche, in unica copia;<text:s/></text:span></text:p>
            <text:p text:style-name="P693"><text:span text:style-name="T694"></text:span><text:span text:style-name="T695"><text:s/>elenco in duplice copia/in unica copia in quanto inviato via PEC,<text:s/></text:span><text:span text:style-name="T696">datato e firmato, delle pubblicazioni allegate;</text:span></text:p>
            <text:p text:style-name="P697"><text:span text:style-name="T698"></text:span><text:span text:style-name="T699"><text:s/>certificazione medica attestante l’eventuale possesso dell’handicap;<text:s/></text:span></text:p>
            <text:p text:style-name="P700"><text:span text:style-name="T701"></text:span><text:span text:style-name="T702"><text:s/></text:span><text:span text:style-name="T703">per i cittadini italiani</text:span><text:span text:style-name="T704">: fotocopia di documento di identità in corso di validità<text:s/></text:span><text:span text:style-name="T705">a pena di <text:s/>esclusione</text:span><text:span text:style-name="T706">,</text:span><text:span text:style-name="T707"><text:s/>e <text:s/>facoltativamente, del codice fiscale;</text:span></text:p>
            <text:p text:style-name="P708"><text:span text:style-name="T709"><text:s text:c="2"/></text:span><text:span text:style-name="T710">per i cittadini stranieri</text:span><text:span text:style-name="T711">: certificato di cittadinanza (o relativa autocertificazione, nei casi in cui è consentito dalle norme vigenti, vedi<text:s/></text:span><text:span text:style-name="T712">art. 3</text:span><text:span text:style-name="T713"><text:s/>bando sub N.B.) e fotocopia di documento di identità in corso di validità,<text:s/></text:span><text:span text:style-name="T714">a pena di esclusione</text:span><text:span text:style-name="T715">;</text:span></text:p>
            <text:p text:style-name="Normale"><text:span text:style-name="T716"></text:span><text:span text:style-name="T717"><text:s text:c="2"/>eventuale supporto informatico contenente la documentazione di cui sopra (per coloro che trasmettono la domanda mediante PEC non è richiesto).</text:span></text:p>
            <text:p text:style-name="P718">Etc……..</text:p>
            <text:p text:style-name="P719"><text:span text:style-name="T720">(nota</text:span><text:span text:style-name="T721"><text:note text:note-class="footnote" text:id="_ftn14"><text:note-citation>15</text:note-citation><text:note-body><text:p text:style-name="P722"><text:span text:style-name="T723"><text:s/></text:span><text:span text:style-name="T724"><text:s/></text:span><text:span text:style-name="T725"><text:s/></text:span><text:span text:style-name="T726"><text:s/></text:span><text:span text:style-name="T727">B</text:span><text:span text:style-name="T728">arrare<text:s/></text:span><text:span text:style-name="T729">le caselle per attestare che si allega alla domanda la corrispondente documentazione, richiesta dal bando; si<text:s/></text:span><text:span text:style-name="T730">ricorda che all’art.</text:span><text:span text:style-name="T731"><text:s/>3</text:span><text:span text:style-name="T732"><text:s/>del bando sono indicate in modo dettagliato le modalità di produzione della documentazione<text:s/></text:span><text:span text:style-name="T733">da allegare</text:span><text:span text:style-name="T734"><text:s/>alla domanda.<text:s/></text:span></text:p></text:note-body></text:note></text:span><text:span text:style-name="T735">)</text:span></text:p>
            <text:p text:style-name="P736"/>
          </table:table-cell>
        </table:table-row>
      </table:table>
      <text:p text:style-name="P737">________________________</text:p>
      <text:p text:style-name="P738">Luogo e<text:s/>Data<text:s/></text:p>
      <text:p text:style-name="P739"><text:tab/>___________________________________</text:p>
      <text:p text:style-name="P740"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Firma<text:s/></text:span><text:span text:style-name="T747">(nota</text:span><text:span text:style-name="T748"><text:note text:note-class="footnote" text:id="_ftn15"><text:note-citation>16</text:note-citation><text:note-body><text:p text:style-name="P749"><text:span text:style-name="T750"><text:s/></text:span><text:span text:style-name="T751"><text:s/></text:span><text:span text:style-name="T752">La firma</text:span><text:span text:style-name="T753">, da apporre per esteso ed in forma leggibile, secondo le modalità indicate all’art.<text:s/></text:span><text:span text:style-name="T754">3<text:s/></text:span><text:span text:style-name="T755">del bando di concorso, è obbligatoria pena la nullità della domanda</text:span><text:span text:style-name="T756">.</text:span></text:p></text:note-body></text:note></text:span><text:span text:style-name="T757">)</text:span><text:span text:style-name="T758"><text:s/></text:span></text:p>
      <text:p text:style-name="P759"/>
      <text:p text:style-name="P760"/>
      <text:p text:style-name="P761"/>
      <text:p text:style-name="P762">(da<text:s/>compilare<text:s/>nel caso di consegna diretta all’Ufficio Archivio e Protocollo di questo Ateneo)</text:p>
      <text:p text:style-name="P763"/>
      <text:p text:style-name="P764"/>
      <text:p text:style-name="P765"/>
      <text:p text:style-name="P766">Si attesta che il/la candidato_____________________________________________________</text:p>
      <text:p text:style-name="P767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768">ha presentato in data odierna la domanda per la<text:s/></text:span><text:span text:style-name="T769">procedura selettiva</text:span><text:span text:style-name="T770"><text:s/>pe</text:span><text:span text:style-name="T771">r la copertura di n. 1<text:s/></text:span><text:span text:style-name="T772">po</text:span><text:span text:style-name="T773">sto di Professore universitario -<text:s/></text:span><text:span text:style-name="T774">seconda</text:span><text:span text:style-name="T775"><text:s/>fascia</text:span><text:span text:style-name="T776"><text:s/></text:span><text:span text:style-name="T777">–</text:span><text:span text:style-name="T778"><text:s/></text:span><text:span text:style-name="T779">da coprire mediante chiamata ai sensi dell’art. 18</text:span><text:span text:style-name="T780"><text:s/></text:span><text:span text:style-name="T781">della legge 240/2010, per il SC<text:s/></text:span><text:span text:style-name="T782">________</text:span><text:span text:style-name="T783">SSD</text:span><text:span text:style-name="T784">_________</text:span><text:span text:style-name="T785">per le esigenze del Dipartimento di<text:s/></text:span><text:span text:style-name="T786">_________________________________</text:span><text:span text:style-name="T787">d</text:span><text:span text:style-name="T788">i<text:s/></text:span><text:span text:style-name="T789">questo</text:span><text:span text:style-name="T790"><text:s/>Ateneo</text:span><text:span text:style-name="T791">, di cui al D.R. n.<text:s/></text:span><text:span text:style-name="T792">_______</text:span><text:span text:style-name="T793">del</text:span><text:span text:style-name="T794">__________</text:span></text:p>
      <text:p text:style-name="P795">Perugia,</text:p>
      <text:p text:style-name="P796"/>
      <text:p text:style-name="P797"><text:tab/><text:tab/><text:tab/><text:tab/><text:tab/><text:tab/>Timbro dell’Ufficio Protocollo</text:p>
      <text:p text:style-name="P798"><text:tab/><text:tab/><text:tab/><text:tab/><text:tab/><text:tab/>e sigla del Funzionario ricevente</text:p>
      <text:h text:style-name="P79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3" style:parent-style-name="Car.predefinitoparagrafo" style:family="text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P5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6" style:parent-style-name="Pièdipagina" style:family="paragraph">
      <style:paragraph-properties fo:text-inden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8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</office:automatic-styles>
  <office:master-styles>
    <style:master-page style:name="MP0" style:page-layout-name="PL0">
      <style:header>
        <text:p text:style-name="P2"><text:tab/><text:span text:style-name="T3"><text:tab/></text:span><text:span text:style-name="T4"><text:s/></text:span>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0-10-06T07:36:00Z</meta:creation-date>
    <dc:date>2020-10-06T07:36:00Z</dc:date>
    <meta:print-date>2020-08-28T12:47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1" meta:word-count="1589" meta:character-count="10629" meta:row-count="75" meta:non-whitespace-character-count="9061"/>
  </office:meta>
</office:document-meta>
</file>