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6576in"/>
          <style:tab-stop style:type="left" style:position="3.8388in"/>
        </style:tab-stops>
      </style:paragraph-properties>
      <style:text-properties style:font-name="Verdana" style:font-name-complex="Verdana" fo:font-weight="bold" style:font-weight-asian="bold" style:font-weight-complex="bold"/>
    </style:style>
    <style:style style:name="P5" style:parent-style-name="Titolo8" style:family="paragraph">
      <style:paragraph-properties fo:margin-left="0.4923in" fo:margin-right="0.3861in">
        <style:tab-stops>
          <style:tab-stop style:type="left" style:position="2.6576in"/>
          <style:tab-stop style:type="left" style:position="3.8388in"/>
        </style:tab-stops>
      </style:paragraph-properties>
    </style:style>
    <style:style style:name="T6" style:parent-style-name="Car.predefinitoparagrafo" style:family="text">
      <style:text-properties style:font-name="Verdana" style:font-name-complex="Verdana" fo:font-weight="bold" style:font-weight-asian="bold" style:font-weight-complex="bold"/>
    </style:style>
    <style:style style:name="T7" style:parent-style-name="Car.predefinitoparagrafo" style:family="text">
      <style:text-properties style:font-name="Verdana" style:font-name-complex="Verdana" fo:font-weight="bold" style:font-weight-asian="bold" style:font-weight-complex="bold"/>
    </style:style>
    <style:style style:name="T8" style:parent-style-name="Car.predefinitoparagrafo" style:family="text">
      <style:text-properties style:font-name="Verdana" style:font-name-complex="Verdana"/>
    </style:style>
    <style:style style:name="T9" style:parent-style-name="Car.predefinitoparagrafo" style:family="text">
      <style:text-properties style:font-name="Verdana" style:font-name-complex="Verdana"/>
    </style:style>
    <style:style style:name="P10" style:parent-style-name="Normale" style:family="paragraph">
      <style:text-properties style:font-name="Verdana" style:font-name-complex="Verdana"/>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style>
    <style:style style:name="P2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2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3" style:parent-style-name="Normale" style:family="paragraph">
      <style:paragraph-properties fo:text-align="justify" fo:line-height="150%" fo:margin-right="0.3861in"/>
      <style:text-properties style:font-name="Verdana" style:font-name-complex="Verdana"/>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7" style:family="table-column">
      <style:table-column-properties style:column-width="4.75in"/>
    </style:style>
    <style:style style:name="TableColumn28" style:family="table-column">
      <style:table-column-properties style:column-width="1.6486in"/>
    </style:style>
    <style:style style:name="Table26" style:family="table">
      <style:table-properties style:width="6.3986in" fo:margin-left="0.075in" table:align="left"/>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text-properties fo:font-size="12pt" style:font-size-asian="12pt" style:font-size-complex="12pt"/>
    </style:style>
    <style:style style:name="P32" style:parent-style-name="Normale" style:family="paragraph">
      <style:text-properties style:font-name="Verdana" style:font-name-complex="Verdan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7" style:parent-style-name="Car.predefinitoparagrafo" style:family="text">
      <style:text-properties style:font-name="Verdana" style:font-name-complex="Verdana" fo:font-weight="bold" style:font-weight-asian="bold" style:font-weight-complex="bold"/>
    </style:style>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fo:font-weight="bold" style:font-weight-asian="bold" style:font-weight-complex="bold"/>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1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18" style:parent-style-name="Titolo7" style:family="paragraph">
      <style:paragraph-properties fo:border="0.0104in solid #000000" fo:padding-top="0in" fo:padding-left="0.0138in" fo:padding-bottom="0.0138in" fo:padding-right="0.0138in" style:shadow="none"/>
    </style:style>
    <style:style style:name="T119" style:parent-style-name="Car.predefinitoparagrafo" style:family="text">
      <style:text-properties style:font-name="Verdana" style:font-name-complex="Verdana" fo:font-size="10pt" style:font-size-asian="10pt" style:font-size-complex="10pt"/>
    </style:style>
    <style:style style:name="T120" style:parent-style-name="Car.predefinitoparagrafo" style:family="text">
      <style:text-properties style:font-name="Symbol" style:font-name-asian="Symbol" style:font-name-complex="Symbol" fo:font-size="10pt" style:font-size-asian="10pt" style:font-size-complex="10pt"/>
    </style:style>
    <style:style style:name="T121" style:parent-style-name="Car.predefinitoparagrafo" style:family="text">
      <style:text-properties style:font-name="Verdana" style:font-name-complex="Verdana"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style>
    <style:style style:name="T123" style:parent-style-name="Car.predefinitoparagrafo" style:family="text">
      <style:text-properties style:font-name="Verdana" style:font-name-complex="Verdana" fo:font-size="10pt" style:font-size-asian="10pt" style:font-size-complex="10pt"/>
    </style:style>
    <style:style style:name="T124" style:parent-style-name="Car.predefinitoparagrafo" style:family="text">
      <style:text-properties style:font-name="Verdana" style:font-name-complex="Verdana" fo:font-size="10pt" style:font-size-asian="10pt" style:font-size-complex="10pt"/>
    </style:style>
    <style:style style:name="P12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0" style:parent-style-name="Car.predefinitoparagrafo" style:family="text">
      <style:text-properties style:font-name="Verdana" style:font-name-complex="Verdana" fo:font-size="10pt" style:font-size-asian="10pt" style:font-size-complex="10pt"/>
    </style:style>
    <style:style style:name="T131" style:parent-style-name="Car.predefinitoparagrafo" style:family="text">
      <style:text-properties style:font-name="Verdana" style:font-name-complex="Verdana" fo:font-weight="bold" style:font-weight-asian="bold" fo:font-size="10pt" style:font-size-asian="10pt" style:font-size-complex="10pt"/>
    </style:style>
    <style:style style:name="T132" style:parent-style-name="Car.predefinitoparagrafo" style:family="text">
      <style:text-properties style:font-name="Verdana" style:font-name-complex="Verdana" fo:font-size="10pt" style:font-size-asian="10pt" style:font-size-complex="10pt"/>
    </style:style>
    <style:style style:name="P13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3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3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3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37"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fo:font-weight="bold" style:font-weight-asian="bold" style:font-weight-complex="bold"/>
    </style:style>
    <style:style style:name="P140"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Verdana" style:font-name-complex="Verdana"/>
    </style:style>
    <style:style style:name="P144"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4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Symbol" style:font-name-asian="Symbol" style:font-name-complex="Symbol"/>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5" style:parent-style-name="Car.predefinitoparagrafo" style:family="text">
      <style:text-properties style:font-name="Verdana" style:font-name-complex="Verdana"/>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Verdana" style:font-name-complex="Verdana"/>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text-position="super 65%"/>
    </style:style>
    <style:style style:name="P164"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style:style>
    <style:style style:name="P173"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0138in" fo:padding-bottom="0.0138in" fo:padding-right="0.0138in" style:shadow="none"/>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Rimandonotaapièdipagina" style:family="text">
      <style:text-properties style:font-name="Verdana" style:font-name-complex="Verdana" fo:font-size="10pt" style:font-size-asian="10pt" style:font-size-complex="10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0138in" fo:padding-bottom="0.0138in" fo:padding-right="0.0138in" style:shadow="none"/>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0138in" fo:padding-bottom="0.0138in" fo:padding-right="0.0138in" style:shadow="none"/>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0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Symbol" style:font-name-asian="Symbol" style:font-name-complex="Symbol"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P229"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0"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Symbol" style:font-name-asian="Symbol" style:font-name-complex="Symbol"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Rimandonotaapièdipagina" style:family="text">
      <style:text-properties style:font-name="Verdana" style:font-name-complex="Verdana" fo:font-size="10pt" style:font-size-asian="10pt" style:font-size-complex="10pt"/>
    </style:style>
    <style:style style:name="P247" style:parent-style-name="Testonotaapièdipagina" style:family="paragraph">
      <style:paragraph-properties fo:margin-left="0.0986in" fo:text-indent="-0.0986in">
        <style:tab-stops/>
      </style:paragraph-properties>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0138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0138in" style:shadow="none"/>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76" style:parent-style-name="Titolo7" style:family="paragraph">
      <style:paragraph-properties fo:border="0.0104in solid #000000" fo:padding-top="0in" fo:padding-left="0.0138in" fo:padding-bottom="0.0138in" fo:padding-right="0.0138in" style:shadow="none"/>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Rimandonotaapièdipagina" style:family="text">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Verdana" style:font-name-complex="Verdana" fo:font-size="8pt" style:font-size-asian="8pt" style:font-size-complex="8pt"/>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P3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9" style:parent-style-name="Titolo7" style:family="paragraph">
      <style:paragraph-properties fo:border="0.0104in solid #000000" fo:padding-top="0in" fo:padding-left="0.0138in" fo:padding-bottom="0.0138in" fo:padding-right="0.0138in" style:shadow="none" fo:line-height="150%"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0138in" style:shadow="none"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Rimandonotaapièdipagina"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size="10pt" style:font-size-asian="10pt" style:font-size-complex="10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8" style:parent-style-name="Car.predefinitoparagrafo" style:family="text">
      <style:text-properties style:font-name="Verdana" style:font-name-complex="Verdana"/>
    </style:style>
    <style:style style:name="T359" style:parent-style-name="Rimandonotaapièdipagina" style:family="text">
      <style:text-properties style:font-name="Verdana" style:font-name-complex="Verdana"/>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style:style>
    <style:style style:name="P37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Symbol" style:font-name-asian="Symbol" style:font-name-complex="Symbol"/>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style:style>
    <style:style style:name="P38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2"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3" style:parent-style-name="Car.predefinitoparagrafo" style:family="text">
      <style:text-properties style:font-name="Verdana" style:font-name-complex="Verdana"/>
    </style:style>
    <style:style style:name="T384" style:parent-style-name="Car.predefinitoparagrafo" style:family="text">
      <style:text-properties style:font-name="Symbol" style:font-name-asian="Symbol" style:font-name-complex="Symbol"/>
    </style:style>
    <style:style style:name="T385" style:parent-style-name="Car.predefinitoparagrafo" style:family="text">
      <style:text-properties style:font-name="Verdana" style:font-name-complex="Verdana"/>
    </style:style>
    <style:style style:name="P38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8" style:parent-style-name="Car.predefinitoparagrafo" style:family="text">
      <style:text-properties style:font-name="Verdana" style:font-name-complex="Verdana"/>
    </style:style>
    <style:style style:name="T399" style:parent-style-name="Rimandonotaapièdipagina" style:family="text">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style:style>
    <style:style style:name="P41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2" style:parent-style-name="Car.predefinitoparagrafo" style:family="text">
      <style:text-properties style:font-name="Verdana" style:font-name-complex="Verdana"/>
    </style:style>
    <style:style style:name="T413" style:parent-style-name="Car.predefinitoparagrafo" style:family="text">
      <style:text-properties style:font-name="Symbol" style:font-name-asian="Symbol" style:font-name-complex="Symbol"/>
    </style:style>
    <style:style style:name="T414" style:parent-style-name="Car.predefinitoparagrafo" style:family="text">
      <style:text-properties style:font-name="Verdana" style:font-name-complex="Verdana"/>
    </style:style>
    <style:style style:name="T415" style:parent-style-name="Car.predefinitoparagrafo" style:family="text">
      <style:text-properties style:font-name="Verdana" style:font-name-complex="Verdana" fo:font-weight="bold" style:font-weight-asian="bold" style:font-weight-complex="bold"/>
    </style:style>
    <style:style style:name="T416" style:parent-style-name="Car.predefinitoparagrafo" style:family="text">
      <style:text-properties style:font-name="Verdana" style:font-name-complex="Verdana"/>
    </style:style>
    <style:style style:name="P41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8"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2" style:parent-style-name="Car.predefinitoparagrafo" style:family="text">
      <style:text-properties style:font-name="Verdana" style:font-name-complex="Verdana"/>
    </style:style>
    <style:style style:name="T423" style:parent-style-name="Car.predefinitoparagrafo" style:family="text">
      <style:text-properties style:font-name="Symbol" style:font-name-asian="Symbol" style:font-name-complex="Symbol"/>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Symbol" style:font-name-asian="Symbol" style:font-name-complex="Symbol"/>
    </style:style>
    <style:style style:name="P42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fo:font-weight="bold" style:font-weight-asian="bold" style:font-weight-complex="bold"/>
    </style:style>
    <style:style style:name="P42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fo:font-weight="bold" style:font-weight-asian="bold" style:font-weight-complex="bold"/>
    </style:style>
    <style:style style:name="T434" style:parent-style-name="Car.predefinitoparagrafo" style:family="text">
      <style:text-properties style:font-name="Verdana" style:font-name-complex="Verdana"/>
    </style:style>
    <style:style style:name="P43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3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3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38"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3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44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46" style:parent-style-name="Car.predefinitoparagrafo" style:family="text">
      <style:text-properties style:font-name="Symbol" style:font-name-asian="Symbol" style:font-name-complex="Symbol"/>
    </style:style>
    <style:style style:name="T447" style:parent-style-name="Car.predefinitoparagrafo" style:family="text">
      <style:text-properties style:font-name="Verdana" style:font-name-complex="Verdana"/>
    </style:style>
    <style:style style:name="P44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50" style:parent-style-name="Car.predefinitoparagrafo" style:family="text">
      <style:text-properties style:font-name="Symbol" style:font-name-asian="Symbol" style:font-name-complex="Symbol"/>
    </style:style>
    <style:style style:name="T451" style:parent-style-name="Car.predefinitoparagrafo" style:family="text">
      <style:text-properties style:font-name="Verdana" style:font-name-complex="Verdana"/>
    </style:style>
    <style:style style:name="P45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54" style:parent-style-name="Car.predefinitoparagrafo" style:family="text">
      <style:text-properties style:font-name="Symbol" style:font-name-asian="Symbol" style:font-name-complex="Symbol"/>
    </style:style>
    <style:style style:name="T455" style:parent-style-name="Car.predefinitoparagrafo" style:family="text">
      <style:text-properties style:font-name="Verdana" style:font-name-complex="Verdana"/>
    </style:style>
    <style:style style:name="P45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60"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61" style:parent-style-name="Normale" style:family="paragraph">
      <style:paragraph-properties fo:border="0.0104in solid #000000" fo:padding-top="0.0138in" fo:padding-left="0in" fo:padding-bottom="0.0138in" fo:padding-right="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Symbol" style:font-name-asian="Symbol" style:font-name-complex="Symbol"/>
    </style:style>
    <style:style style:name="T464" style:parent-style-name="Car.predefinitoparagrafo" style:family="text">
      <style:text-properties style:font-name="Verdana" style:font-name-complex="Verdana"/>
    </style:style>
    <style:style style:name="T465" style:parent-style-name="Car.predefinitoparagrafo" style:family="text">
      <style:text-properties style:font-name="Verdana" style:font-name-complex="Verdana"/>
    </style:style>
    <style:style style:name="P466"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T469" style:parent-style-name="Car.predefinitoparagrafo" style:family="text">
      <style:text-properties style:font-name="Verdana" style:font-name-complex="Verdana"/>
    </style:style>
    <style:style style:name="T470" style:parent-style-name="Car.predefinitoparagrafo" style:family="text">
      <style:text-properties style:font-name="Verdana" style:font-name-complex="Verdana"/>
    </style:style>
    <style:style style:name="T471" style:parent-style-name="Car.predefinitoparagrafo" style:family="text">
      <style:text-properties style:font-name="Verdana" style:font-name-complex="Verdana"/>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style:style>
    <style:style style:name="T476" style:parent-style-name="Car.predefinitoparagrafo" style:family="text">
      <style:text-properties style:font-name="Verdana" style:font-name-complex="Verdana"/>
    </style:style>
    <style:style style:name="T477" style:parent-style-name="Rimandonotaapièdipagina" style:family="text">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8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90"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91" style:parent-style-name="Car.predefinitoparagrafo" style:family="text">
      <style:text-properties style:font-name="Verdana" style:font-name-complex="Verdana"/>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T494" style:parent-style-name="Car.predefinitoparagrafo" style:family="text">
      <style:text-properties style:font-name="Verdana" style:font-name-complex="Verdana"/>
    </style:style>
    <style:style style:name="P49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96" style:parent-style-name="Car.predefinitoparagrafo" style:family="text">
      <style:text-properties style:font-name="Verdana" style:font-name-complex="Verdana"/>
    </style:style>
    <style:style style:name="T497" style:parent-style-name="Car.predefinitoparagrafo" style:family="text">
      <style:text-properties style:font-name="Verdana" style:font-name-complex="Verdana"/>
    </style:style>
    <style:style style:name="T498" style:parent-style-name="Car.predefinitoparagrafo" style:family="text">
      <style:text-properties style:font-name="Verdana" style:font-name-complex="Verdana"/>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T506" style:parent-style-name="Rimandonotaapièdipagina" style:family="text">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1" style:parent-style-name="Normale" style:family="paragraph">
      <style:paragraph-properties fo:border="0.0104in solid #000000" fo:padding="0.0138in" style:shadow="none" fo:text-align="justify"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fo:font-size="9pt" style:font-size-asian="9pt" style:font-size-complex="9pt"/>
    </style:style>
    <style:style style:name="T531" style:parent-style-name="Car.predefinitoparagrafo" style:family="text">
      <style:text-properties style:font-name="Verdana" style:font-name-complex="Verdana"/>
    </style:style>
    <style:style style:name="P532" style:parent-style-name="Normale" style:family="paragraph">
      <style:paragraph-properties fo:border="0.0104in solid #000000" fo:padding="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3" style:parent-style-name="Car.predefinitoparagrafo" style:family="text">
      <style:text-properties style:font-name="Verdana" style:font-name-complex="Verdana"/>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Rimandonotaapièdipagina" style:family="text">
      <style:text-properties style:font-name="Verdana" style:font-name-complex="Verdana"/>
    </style:style>
    <style:style style:name="P543" style:parent-style-name="Testonotaapièdipagina" style:family="paragraph">
      <style:paragraph-properties fo:text-align="justify" fo:margin-left="0.0986in" fo:text-indent="-0.0986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5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Symbol" style:font-name-asian="Symbol" style:font-name-complex="Symbol"/>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P55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paragraph-properties fo:border="0.0104in solid #000000" fo:padding="0.0138in" style:shadow="none" fo:text-align="justify" fo:margin-left="0.25in" fo:margin-right="0.1958in" fo:text-indent="-0.25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style:style>
    <style:style style:name="P56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Rimandonotaapièdipagina" style:family="text">
      <style:text-properties style:font-name="Verdana" style:font-name-complex="Verdana"/>
    </style:style>
    <style:style style:name="P571"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572" style:parent-style-name="Car.predefinitoparagrafo" style:family="text">
      <style:text-properties style:font-name="Verdana" style:font-name-complex="Verdana" fo:font-size="8pt" style:font-size-asian="8pt" style:font-size-complex="8pt"/>
    </style:style>
    <style:style style:name="T5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75" style:parent-style-name="Car.predefinitoparagrafo" style:family="text">
      <style:text-properties style:font-name="Verdana" style:font-name-complex="Verdana" fo:font-size="8pt" style:font-size-asian="8pt" style:font-size-complex="8pt"/>
    </style:style>
    <style:style style:name="T5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77" style:parent-style-name="Car.predefinitoparagrafo" style:family="text">
      <style:text-properties style:font-name="Verdana" style:font-name-complex="Verdana" fo:font-size="8pt" style:font-size-asian="8pt" style:font-size-complex="8pt"/>
    </style:style>
    <style:style style:name="T5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Car.predefinitoparagrafo" style:family="text">
      <style:text-properties style:font-name="Verdana" style:font-name-complex="Verdana"/>
    </style:style>
    <style:style style:name="P5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8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Verdana" style:font-name-complex="Verdana"/>
    </style:style>
    <style:style style:name="T588" style:parent-style-name="Car.predefinitoparagrafo" style:family="text">
      <style:text-properties style:font-name="Symbol" style:font-name-asian="Symbol" style:font-name-complex="Symbol"/>
    </style:style>
    <style:style style:name="T589" style:parent-style-name="Car.predefinitoparagrafo" style:family="text">
      <style:text-properties style:font-name="Verdana" style:font-name-complex="Verdana"/>
    </style:style>
    <style:style style:name="P59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1" style:parent-style-name="Car.predefinitoparagrafo" style:family="text">
      <style:text-properties style:font-name="Verdana" style:font-name-complex="Verdana"/>
    </style:style>
    <style:style style:name="T592" style:parent-style-name="Car.predefinitoparagrafo" style:family="text">
      <style:text-properties style:font-name="Verdana" style:font-name-complex="Verdana" style:text-position="super 65%"/>
    </style:style>
    <style:style style:name="T593" style:parent-style-name="Car.predefinitoparagrafo" style:family="text">
      <style:text-properties style:font-name="Verdana" fo:font-size="8pt" style:font-size-asian="8pt" style:font-size-complex="8pt"/>
    </style:style>
    <style:style style:name="T5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95" style:parent-style-name="Car.predefinitoparagrafo" style:family="text">
      <style:text-properties style:font-name="Verdana" fo:font-weight="bold" style:font-weight-asian="bold" style:font-weight-complex="bold" fo:font-size="8pt" style:font-size-asian="8pt" style:font-size-complex="8pt"/>
    </style:style>
    <style:style style:name="T596" style:parent-style-name="Car.predefinitoparagrafo" style:family="text">
      <style:text-properties style:font-name="Verdana" fo:font-weight="bold" style:font-weight-asian="bold" style:font-weight-complex="bold" fo:font-size="8pt" style:font-size-asian="8pt" style:font-size-complex="8pt"/>
    </style:style>
    <style:style style:name="T597" style:parent-style-name="Car.predefinitoparagrafo" style:family="text">
      <style:text-properties style:font-name="Verdana" style:font-weight-complex="bold" fo:font-size="8pt" style:font-size-asian="8pt" style:font-size-complex="8pt"/>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0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P60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8" style:parent-style-name="Car.predefinitoparagrafo" style:family="text">
      <style:text-properties style:font-name="Verdana" style:font-name-complex="Verdana"/>
    </style:style>
    <style:style style:name="T609" style:parent-style-name="Car.predefinitoparagrafo" style:family="text">
      <style:text-properties style:font-name="Verdana" style:font-name-complex="Verdana"/>
    </style:style>
    <style:style style:name="T610" style:parent-style-name="Car.predefinitoparagrafo" style:family="text">
      <style:text-properties style:font-name="Verdana" style:font-name-complex="Verdana"/>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style:style>
    <style:style style:name="T613" style:parent-style-name="Car.predefinitoparagrafo" style:family="text">
      <style:text-properties style:font-name="Verdana" style:font-name-complex="Verdana"/>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text-position="super 65%"/>
    </style:style>
    <style:style style:name="T616" style:parent-style-name="Car.predefinitoparagrafo" style:family="text">
      <style:text-properties style:font-name="Verdana" fo:font-size="8pt" style:font-size-asian="8pt" style:font-size-complex="8pt"/>
    </style:style>
    <style:style style:name="T6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18" style:parent-style-name="Car.predefinitoparagrafo" style:family="text">
      <style:text-properties style:font-name="Verdana" fo:font-weight="bold" style:font-weight-asian="bold" style:font-weight-complex="bold" fo:font-size="8pt" style:font-size-asian="8pt" style:font-size-complex="8pt"/>
    </style:style>
    <style:style style:name="T619" style:parent-style-name="Car.predefinitoparagrafo" style:family="text">
      <style:text-properties style:font-name="Verdana" style:font-weight-complex="bold" fo:font-size="8pt" style:font-size-asian="8pt" style:font-size-complex="8pt"/>
    </style:style>
    <style:style style:name="T620" style:parent-style-name="Car.predefinitoparagrafo" style:family="text">
      <style:text-properties style:font-name="Verdana" style:font-name-complex="Verdana"/>
    </style:style>
    <style:style style:name="P62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25"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7" style:parent-style-name="Car.predefinitoparagrafo" style:family="text">
      <style:text-properties style:font-name="Symbol" style:font-name-asian="Symbol" style:font-name-complex="Symbol"/>
    </style:style>
    <style:style style:name="T628" style:parent-style-name="Car.predefinitoparagrafo" style:family="text">
      <style:text-properties style:font-name="Verdana" style:font-name-complex="Verdana"/>
    </style:style>
    <style:style style:name="P629" style:parent-style-name="Normale" style:family="paragraph">
      <style:paragraph-properties fo:border="0.0104in solid #000000" fo:padding-top="0.0138in" fo:padding-left="0.0138in" fo:padding-bottom="0.0555in" fo:padding-right="0.055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30"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Rimandonotaapièdipagina" style:family="text">
      <style:text-properties style:font-name="Verdana" style:font-name-complex="Verdana"/>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style>
    <style:style style:name="P64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6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650"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1"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2"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3"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4"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5"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6"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7" style:parent-style-name="Normale" style:family="paragraph">
      <style:paragraph-properties fo:text-align="justify" style:vertical-align="baseline"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false"/>
    </style:style>
    <style:style style:name="P6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60" style:parent-style-name="Car.predefinitoparagrafo" style:family="text">
      <style:text-properties style:font-name="Verdana" style:font-name-complex="Verdana" fo:font-weight="bold" style:font-weight-asian="bold" style:font-weight-complex="bold"/>
    </style:style>
    <style:style style:name="T661" style:parent-style-name="Car.predefinitoparagrafo" style:family="text">
      <style:text-properties style:font-name="Verdana" style:font-name-complex="Verdana" fo:font-weight="bold" style:font-weight-asian="bold" style:font-weight-complex="bold"/>
    </style:style>
    <style:style style:name="T662" style:parent-style-name="Car.predefinitoparagrafo" style:family="text">
      <style:text-properties style:font-name="Verdana" style:font-name-complex="Verdana"/>
    </style:style>
    <style:style style:name="T663" style:parent-style-name="Rimandonotaapièdipagina" style:family="text">
      <style:text-properties style:font-name="Verdana" style:font-name-complex="Verdana"/>
    </style:style>
    <style:style style:name="P664" style:parent-style-name="Testonotaapièdipagina" style:family="paragraph">
      <style:paragraph-properties fo:text-align="justify" fo:margin-left="0.0986in" fo:text-indent="-0.0986in">
        <style:tab-stops/>
      </style:paragraph-properties>
    </style:style>
    <style:style style:name="T665" style:parent-style-name="Car.predefinitoparagrafo" style:family="text">
      <style:text-properties style:font-name="Verdana" style:font-name-complex="Verdana" fo:font-size="8pt" style:font-size-asian="8pt" style:font-size-complex="8pt"/>
    </style:style>
    <style:style style:name="T666" style:parent-style-name="Car.predefinitoparagrafo" style:family="text">
      <style:text-properties style:font-name="Verdana" style:font-name-complex="Verdana" fo:font-size="8pt" style:font-size-asian="8pt" style:font-size-complex="8pt"/>
    </style:style>
    <style:style style:name="T667" style:parent-style-name="Car.predefinitoparagrafo" style:family="text">
      <style:text-properties style:font-name="Verdana" style:font-name-complex="Verdana" fo:font-size="8pt" style:font-size-asian="8pt" style:font-size-complex="8pt"/>
    </style:style>
    <style:style style:name="T668" style:parent-style-name="Car.predefinitoparagrafo" style:family="text">
      <style:text-properties style:font-name="Verdana" style:font-name-complex="Verdana" fo:font-size="8pt" style:font-size-asian="8pt" style:font-size-complex="8pt"/>
    </style:style>
    <style:style style:name="T66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70" style:parent-style-name="Car.predefinitoparagrafo" style:family="text">
      <style:text-properties style:font-name="Verdana" style:font-name-complex="Verdana" fo:font-size="8pt" style:font-size-asian="8pt" style:font-size-complex="8pt"/>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6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6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fo:font-weight="bold" style:font-weight-asian="bold" style:font-weight-complex="bold"/>
    </style:style>
    <style:style style:name="T684" style:parent-style-name="Car.predefinitoparagrafo" style:family="text">
      <style:text-properties style:font-name="Verdana" style:font-name-complex="Verdana"/>
    </style:style>
    <style:style style:name="T685" style:parent-style-name="Rimandonotaapièdipagina" style:family="text">
      <style:text-properties style:font-name="Verdana" style:font-name-complex="Verdana"/>
    </style:style>
    <style:style style:name="P6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7" style:parent-style-name="Car.predefinitoparagrafo" style:family="text">
      <style:text-properties style:font-name="Verdana" style:font-name-complex="Verdana" fo:font-size="8pt" style:font-size-asian="8pt" style:font-size-complex="8pt"/>
    </style:style>
    <style:style style:name="T688" style:parent-style-name="Car.predefinitoparagrafo" style:family="text">
      <style:text-properties style:font-name="Verdana" style:font-name-complex="Verdana" fo:font-size="8pt" style:font-size-asian="8pt" style:font-size-complex="8pt"/>
    </style:style>
    <style:style style:name="P6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90" style:parent-style-name="Car.predefinitoparagrafo" style:family="text">
      <style:text-properties style:font-name="Verdana" style:font-name-complex="Verdana"/>
    </style:style>
    <style:style style:name="T69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93"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9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9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9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98" style:parent-style-name="Normale" style:family="paragraph">
      <style:paragraph-properties fo:line-height="150%"/>
      <style:text-properties style:font-name="Verdana" style:font-name-complex="Verdana"/>
    </style:style>
    <style:style style:name="P699" style:parent-style-name="Normale" style:family="paragraph">
      <style:paragraph-properties fo:line-height="150%"/>
      <style:text-properties style:font-name="Verdana" style:font-name-complex="Verdana"/>
    </style:style>
    <style:style style:name="P70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701" style:parent-style-name="Car.predefinitoparagrafo" style:family="text">
      <style:text-properties style:font-name="Verdana" style:font-name-complex="Verdana"/>
    </style:style>
    <style:style style:name="T702" style:parent-style-name="Car.predefinitoparagrafo" style:family="text">
      <style:text-properties style:font-name="Verdana" style:font-name-complex="Verdana"/>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style:style>
    <style:style style:name="T705" style:parent-style-name="Car.predefinitoparagrafo" style:family="text">
      <style:text-properties style:font-name="Verdana" style:font-name-complex="Verdana"/>
    </style:style>
    <style:style style:name="T706" style:parent-style-name="Car.predefinitoparagrafo" style:family="text">
      <style:text-properties style:font-name="Verdana" style:font-name-complex="Verdana"/>
    </style:style>
    <style:style style:name="T707" style:parent-style-name="Car.predefinitoparagrafo" style:family="text">
      <style:text-properties style:font-name="Verdana" style:font-name-complex="Verdana"/>
    </style:style>
    <style:style style:name="P708" style:parent-style-name="Normale" style:family="paragraph">
      <style:paragraph-properties fo:text-align="justify" fo:margin-right="0.3861in"/>
      <style:text-properties style:font-name="Verdana" style:font-name-complex="Verdana"/>
    </style:style>
    <style:style style:name="P709" style:parent-style-name="Normale" style:family="paragraph">
      <style:text-properties style:font-name="Verdana" style:font-name-complex="Verdana"/>
    </style:style>
    <style:style style:name="P710" style:parent-style-name="Normale" style:family="paragraph">
      <style:text-properties style:font-name="Verdana" style:font-name-complex="Verdana"/>
    </style:style>
    <style:style style:name="P711" style:parent-style-name="Normale" style:family="paragraph">
      <style:text-properties style:font-name="Verdana" style:font-name-complex="Verdana"/>
    </style:style>
    <style:style style:name="P712" style:parent-style-name="Normale" style:family="paragraph">
      <style:text-properties style:font-name="Verdana" style:font-name-complex="Verdana"/>
    </style:style>
    <style:style style:name="P7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15"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6" style:parent-style-name="Car.predefinitoparagrafo" style:family="text">
      <style:text-properties style:font-name="Verdana" fo:font-weight="bold" style:font-weight-asian="bold"/>
    </style:style>
    <style:style style:name="T717" style:parent-style-name="Car.predefinitoparagrafo" style:family="text">
      <style:text-properties style:font-name="Verdana"/>
    </style:style>
    <style:style style:name="T718" style:parent-style-name="Car.predefinitoparagrafo" style:family="text">
      <style:text-properties style:font-name="Verdana" style:font-name-complex="Verdana"/>
    </style:style>
    <style:style style:name="T719" style:parent-style-name="Car.predefinitoparagrafo" style:family="text">
      <style:text-properties style:font-name="Verdana" style:font-name-complex="Verdana"/>
    </style:style>
    <style:style style:name="T720" style:parent-style-name="Car.predefinitoparagrafo" style:family="text">
      <style:text-properties style:font-name="Verdana" style:font-name-complex="Verdana"/>
    </style:style>
    <style:style style:name="T721" style:parent-style-name="Car.predefinitoparagrafo" style:family="text">
      <style:text-properties style:font-name="Verdana" style:font-name-complex="Verdana"/>
    </style:style>
    <style:style style:name="P7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3" style:parent-style-name="Normale" style:family="paragraph">
      <style:paragraph-properties fo:margin-right="0.3861in"/>
    </style:style>
    <style:style style:name="P724" style:parent-style-name="Normale" style:family="paragraph">
      <style:paragraph-properties fo:margin-right="0.3861in"/>
    </style:style>
    <style:style style:name="P725" style:parent-style-name="Titolo4" style:family="paragraph">
      <style:paragraph-properties fo:margin-right="0.3861in"/>
    </style:style>
    <style:style style:name="T726"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T72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T72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729" style:parent-style-name="Normale" style:family="paragraph">
      <style:paragraph-properties fo:margin-right="0.3861in"/>
    </style:style>
    <style:style style:name="P730" style:parent-style-name="Normale" style:family="paragraph">
      <style:paragraph-properties fo:margin-right="0.3861in"/>
      <style:text-properties style:font-name="Verdana" style:font-name-complex="Verdana"/>
    </style:style>
    <style:style style:name="P731" style:parent-style-name="Normale" style:family="paragraph">
      <style:paragraph-properties fo:line-height="150%" fo:margin-right="0.3861in"/>
      <style:text-properties style:font-name="Verdana" style:font-name-complex="Verdana"/>
    </style:style>
    <style:style style:name="P732" style:parent-style-name="Normale" style:family="paragraph">
      <style:paragraph-properties fo:line-height="150%" fo:margin-right="0.3861in"/>
      <style:text-properties style:font-name="Verdana" style:font-name-complex="Verdana"/>
    </style:style>
    <style:style style:name="P733" style:parent-style-name="Titolo4" style:family="paragraph">
      <style:paragraph-properties fo:text-align="start" fo:margin-right="0.3861in"/>
    </style:style>
    <style:style style:name="T734" style:parent-style-name="Car.predefinitoparagrafo" style:family="text">
      <style:text-properties style:font-name="Verdana" style:font-name-complex="Verdana" fo:font-size="10pt" style:font-size-asian="10pt" style:font-size-complex="10pt"/>
    </style:style>
    <style:style style:name="T735" style:parent-style-name="Car.predefinitoparagrafo" style:family="text">
      <style:text-properties style:font-name="Verdana" style:font-name-complex="Verdana" fo:font-size="10pt" style:font-size-asian="10pt" style:font-size-complex="10pt"/>
    </style:style>
    <style:style style:name="T736" style:parent-style-name="Car.predefinitoparagrafo" style:family="text">
      <style:text-properties style:font-name="Verdana" style:font-name-complex="Verdana" fo:font-size="10pt" style:font-size-asian="10pt" style:font-size-complex="10pt"/>
    </style:style>
    <style:style style:name="T737" style:parent-style-name="Car.predefinitoparagrafo" style:family="text">
      <style:text-properties style:font-name="Verdana" style:font-name-complex="Verdana" fo:font-size="10pt" style:font-size-asian="10pt" style:font-size-complex="10pt"/>
    </style:style>
    <style:style style:name="T7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39"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740" style:parent-style-name="Testonotaapièdipagina" style:family="paragraph">
      <style:paragraph-properties fo:text-align="justify" fo:margin-right="0.3861in"/>
    </style:style>
    <style:style style:name="T741" style:parent-style-name="Car.predefinitoparagrafo" style:family="text">
      <style:text-properties style:font-name="Verdana" style:font-name-complex="Verdana" fo:font-size="8pt" style:font-size-asian="8pt" style:font-size-complex="8pt"/>
    </style:style>
    <style:style style:name="T742" style:parent-style-name="Car.predefinitoparagrafo" style:family="text">
      <style:text-properties style:font-name="Verdana" style:font-name-complex="Verdana" fo:font-size="8pt" style:font-size-asian="8pt" style:font-size-complex="8pt"/>
    </style:style>
    <style:style style:name="T7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744" style:parent-style-name="Normale" style:family="paragraph">
      <style:paragraph-properties fo:line-height="150%" fo:margin-right="0.3861in"/>
      <style:text-properties style:font-name="Verdana" style:font-name-complex="Verdana"/>
    </style:style>
    <style:style style:name="P745" style:parent-style-name="Normale" style:family="paragraph">
      <style:paragraph-properties fo:line-height="150%" fo:margin-right="0.3861in"/>
      <style:text-properties style:font-name="Verdana" style:font-name-complex="Verdana"/>
    </style:style>
    <style:style style:name="P746" style:parent-style-name="Normale" style:family="paragraph">
      <style:paragraph-properties fo:margin-right="0.3861in"/>
      <style:text-properties style:font-name="Verdana" style:font-name-complex="Verdana"/>
    </style:style>
    <style:style style:name="P747" style:parent-style-name="Normale" style:family="paragraph">
      <style:paragraph-properties fo:margin-right="0.3861in"/>
      <style:text-properties style:font-name="Verdana" style:font-name-complex="Verdana"/>
    </style:style>
    <style:style style:name="P748" style:parent-style-name="Normale" style:family="paragraph">
      <style:paragraph-properties fo:margin-right="0.3861in"/>
      <style:text-properties style:font-name="Verdana" style:font-name-complex="Verdana"/>
    </style:style>
    <style:style style:name="P749" style:parent-style-name="Normale" style:family="paragraph">
      <style:paragraph-properties fo:margin-right="0.3861in"/>
      <style:text-properties style:font-name="Verdana" style:font-name-complex="Verdana"/>
    </style:style>
    <style:style style:name="P750" style:parent-style-name="Normale" style:family="paragraph">
      <style:paragraph-properties fo:margin-right="0.3861in"/>
      <style:text-properties style:font-name="Verdana" style:font-name-complex="Verdana"/>
    </style:style>
    <style:style style:name="P751" style:parent-style-name="Normale" style:family="paragraph">
      <style:paragraph-properties fo:margin-right="0.3861in"/>
      <style:text-properties style:font-name="Verdana" style:font-name-complex="Verdana"/>
    </style:style>
    <style:style style:name="P752" style:parent-style-name="Normale" style:family="paragraph">
      <style:paragraph-properties fo:margin-right="0.3861in"/>
      <style:text-properties style:font-name="Verdana" style:font-name-complex="Verdana"/>
    </style:style>
    <style:style style:name="P753" style:parent-style-name="Normale" style:family="paragraph">
      <style:paragraph-properties fo:margin-right="0.3861in"/>
      <style:text-properties style:font-name="Verdana" style:font-name-complex="Verdana"/>
    </style:style>
    <style:style style:name="P754" style:parent-style-name="Normale" style:family="paragraph">
      <style:paragraph-properties fo:margin-right="0.3861in"/>
      <style:text-properties style:font-name="Verdana" style:font-name-complex="Verdana"/>
    </style:style>
    <style:style style:name="P755" style:parent-style-name="Normale" style:family="paragraph">
      <style:paragraph-properties fo:margin-right="0.3861in"/>
      <style:text-properties style:font-name="Verdana" style:font-name-complex="Verdana"/>
    </style:style>
    <style:style style:name="P756" style:parent-style-name="Normale" style:family="paragraph">
      <style:paragraph-properties fo:margin-right="0.3861in"/>
      <style:text-properties style:font-name="Verdana" style:font-name-complex="Verdana"/>
    </style:style>
    <style:style style:name="P757" style:parent-style-name="Normale" style:family="paragraph">
      <style:paragraph-properties fo:margin-right="0.3861in"/>
      <style:text-properties style:font-name="Verdana" style:font-name-complex="Verdana"/>
    </style:style>
    <style:style style:name="P758" style:parent-style-name="Normale" style:family="paragraph">
      <style:paragraph-properties fo:margin-right="0.3861in"/>
      <style:text-properties style:font-name="Verdana" style:font-name-complex="Verdana"/>
    </style:style>
    <style:style style:name="P759" style:parent-style-name="Normale" style:family="paragraph">
      <style:paragraph-properties fo:margin-right="0.3861in"/>
      <style:text-properties style:font-name="Verdana" style:font-name-complex="Verdana"/>
    </style:style>
    <style:style style:name="P760" style:parent-style-name="Normale" style:family="paragraph">
      <style:paragraph-properties fo:margin-right="0.3861in"/>
      <style:text-properties style:font-name="Verdana" style:font-name-complex="Verdana"/>
    </style:style>
    <style:style style:name="P761" style:parent-style-name="Normale" style:family="paragraph">
      <style:paragraph-properties fo:margin-right="0.3861in"/>
      <style:text-properties style:font-name="Verdana" style:font-name-complex="Verdana"/>
    </style:style>
    <style:style style:name="P762" style:parent-style-name="Titolo4" style:family="paragraph">
      <style:paragraph-properties fo:text-align="start" fo:margin-right="0.3861in"/>
      <style:text-properties style:font-name="Verdana" style:font-name-complex="Verdana" fo:font-weight="bold" style:font-weight-asian="bold" style:font-weight-complex="bold" fo:font-size="10pt" style:font-size-asian="10pt" style:font-size-complex="10pt"/>
    </style:style>
    <style:style style:name="P76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6" style:parent-style-name="Normale" style:family="paragraph">
      <style:paragraph-properties fo:text-align="justify" fo:margin-right="0.3861in"/>
    </style:style>
    <style:style style:name="T767" style:parent-style-name="Car.predefinitoparagrafo" style:family="text">
      <style:text-properties style:font-name="Verdana" style:font-name-complex="Verdana" fo:font-weight="bold" style:font-weight-asian="bold" style:font-weight-complex="bold"/>
    </style:style>
    <style:style style:name="T768" style:parent-style-name="Rimandonotaapièdipagina" style:family="text">
      <style:text-properties style:font-name="Verdana" style:font-name-complex="Verdana" fo:font-weight="bold" style:font-weight-asian="bold" style:font-weight-complex="bold"/>
    </style:style>
    <style:style style:name="T769" style:parent-style-name="Car.predefinitoparagrafo" style:family="text">
      <style:text-properties style:font-name="Verdana" style:font-name-complex="Verdana" fo:font-size="8pt" style:font-size-asian="8pt" style:font-size-complex="8pt"/>
    </style:style>
    <style:style style:name="T770" style:parent-style-name="Car.predefinitoparagrafo" style:family="text">
      <style:text-properties style:font-name="Verdana" style:font-name-complex="Verdana" fo:font-weight="bold" style:font-weight-asian="bold" style:font-weight-complex="bold"/>
    </style:style>
    <style:style style:name="P771"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772" style:parent-style-name="Normale" style:family="paragraph">
      <style:paragraph-properties fo:text-align="justify" fo:margin-right="0.3861in"/>
      <style:text-properties style:font-name="Verdana" style:font-name-complex="Verdana"/>
    </style:style>
    <style:style style:name="P773" style:parent-style-name="Normale" style:family="paragraph">
      <style:paragraph-properties fo:text-align="justify" fo:margin-right="0.3861in"/>
      <style:text-properties style:font-name="Verdana" style:font-name-complex="Verdana"/>
    </style:style>
    <style:style style:name="P774" style:parent-style-name="Normale" style:family="paragraph">
      <style:paragraph-properties fo:text-align="justify" fo:margin-right="0.3861in" fo:text-indent="0.3937in"/>
      <style:text-properties style:font-name="Verdana" style:font-name-complex="Verdana"/>
    </style:style>
    <style:style style:name="P775" style:parent-style-name="Normale" style:family="paragraph">
      <style:paragraph-properties fo:text-align="justify" fo:margin-right="0.3861in" fo:text-indent="0.3937in"/>
      <style:text-properties style:font-name="Verdana" style:font-name-complex="Verdana"/>
    </style:style>
    <style:style style:name="P776" style:parent-style-name="Normale" style:family="paragraph">
      <style:paragraph-properties fo:text-align="justify" fo:margin-right="0.3861in" fo:text-indent="2.4611in"/>
      <style:text-properties style:font-name="Verdana" style:font-name-complex="Verdana"/>
    </style:style>
    <style:style style:name="P777" style:parent-style-name="Normale" style:family="paragraph">
      <style:paragraph-properties fo:text-align="justify" fo:margin-right="0.3861in" fo:text-indent="2.8548in"/>
    </style:style>
    <style:style style:name="T778" style:parent-style-name="Car.predefinitoparagrafo" style:family="text">
      <style:text-properties style:font-name="Verdana" style:font-name-complex="Verdana"/>
    </style:style>
    <style:style style:name="T779" style:parent-style-name="Car.predefinitoparagrafo" style:family="text">
      <style:text-properties style:font-name="Verdana" style:font-name-complex="Verdana"/>
    </style:style>
    <style:style style:name="T780" style:parent-style-name="Car.predefinitoparagrafo" style:family="text">
      <style:text-properties style:font-name="Verdana" style:font-name-complex="Verdana"/>
    </style:style>
    <style:style style:name="T781" style:parent-style-name="Car.predefinitoparagrafo" style:family="text">
      <style:text-properties style:font-name="Verdana" style:font-name-complex="Verdana"/>
    </style:style>
    <style:style style:name="T782" style:parent-style-name="Car.predefinitoparagrafo" style:family="text">
      <style:text-properties style:font-name="Verdana" style:font-name-complex="Verdana"/>
    </style:style>
    <style:style style:name="T783" style:parent-style-name="Car.predefinitoparagrafo" style:family="text">
      <style:text-properties style:font-name="Verdana" style:font-name-complex="Verdana"/>
    </style:style>
    <style:style style:name="T784" style:parent-style-name="Rimandonotaapièdipagina" style:family="text">
      <style:text-properties style:font-name="Verdana" style:font-name-complex="Verdana"/>
    </style:style>
    <style:style style:name="P78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86" style:parent-style-name="Car.predefinitoparagrafo" style:family="text">
      <style:text-properties style:font-name="Verdana" style:font-name-complex="Verdana" fo:font-size="8pt" style:font-size-asian="8pt" style:font-size-complex="8pt"/>
    </style:style>
    <style:style style:name="T787" style:parent-style-name="Car.predefinitoparagrafo" style:family="text">
      <style:text-properties style:font-name="Verdana" style:font-name-complex="Verdana" fo:font-size="8pt" style:font-size-asian="8pt" style:font-size-complex="8pt"/>
    </style:style>
    <style:style style:name="P78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89" style:parent-style-name="Car.predefinitoparagrafo" style:family="text">
      <style:text-properties style:font-name="Verdana" style:font-name-complex="Verdana"/>
    </style:style>
    <style:style style:name="P790" style:parent-style-name="Normale" style:family="paragraph">
      <style:paragraph-properties fo:text-align="justify" fo:margin-right="0.3861in" fo:text-indent="2.8548in"/>
      <style:text-properties style:font-name="Verdana" style:font-name-complex="Verdana"/>
    </style:style>
    <style:style style:name="P791" style:parent-style-name="Normale" style:family="paragraph">
      <style:paragraph-properties fo:text-align="justify" fo:margin-right="0.3861in" fo:text-indent="4.2333in"/>
      <style:text-properties style:font-name="Verdana" style:font-name-complex="Verdana"/>
    </style:style>
    <style:style style:name="P79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9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9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
      <text:h text:style-name="P5" text:outline-level="8"><text:span text:style-name="T6"><text:s text:c="15"/></text:span><text:span text:style-name="T7">MODELLO “A”</text:span><text:span text:style-name="T8"><text:s/>allegato al D</text:span><text:span text:style-name="T9">R</text:span></text:h>
      <text:p text:style-name="Normale"/>
      <text:p text:style-name="P10"/>
      <text:p text:style-name="P11"/>
      <text:p text:style-name="P12"><text:tab/><text:tab/>Al<text:s/>Magnifico Rettore</text:p>
      <text:p text:style-name="P13"><text:tab/><text:tab/>dell’Università degli Studi di Perugia<text:s/></text:p>
      <text:p text:style-name="P14"><text:tab/><text:tab/>P.zza Università, 1</text:p>
      <text:p text:style-name="P15"><text:tab/><text:tab/>06123 PERUGIA</text:p>
      <text:p text:style-name="P16"/>
      <text:p text:style-name="P17"/>
      <text:p text:style-name="P18"/>
      <text:p text:style-name="P19"/>
      <text:p text:style-name="P20"/>
      <text:p text:style-name="P21">Il sottoscritto chiede di essere ammesso a partecipare alla<text:s/>selezione pubblica, per<text:s/>titoli, finalizzata all’acquisizione di candidature per il conferimento dell’incarico di Direttore Generale di codesta Università,<text:s/>per un periodo di 3 anni, indetta con D.R. n. <text:s text:c="5"/>……..del................</text:p>
      <text:p text:style-name="P22"/>
      <text:p text:style-name="P23">A tal fine, ai sensi degli artt. 46 e 47 del D.P.R. 445/2000, dichiara, sotto la propria responsabilità, quanto segue:</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
            <text:p text:style-name="P32">COGNOME</text:p>
          </table:table-cell>
          <table:covered-table-cell/>
        </table:table-row>
        <table:table-row table:style-name="TableRow33">
          <table:table-cell table:style-name="TableCell34" table:number-columns-spanned="2">
            <text:p text:style-name="P35"/>
            <text:p text:style-name="P36">NOME</text:p>
          </table:table-cell>
          <table:covered-table-cell/>
        </table:table-row>
        <table:table-row table:style-name="TableRow37">
          <table:table-cell table:style-name="TableCell38" table:number-columns-spanned="2">
            <text:p text:style-name="P39"/>
            <text:p text:style-name="P40">CODICE FISCALE</text:p>
          </table:table-cell>
          <table:covered-table-cell/>
        </table:table-row>
        <table:table-row table:style-name="TableRow41">
          <table:table-cell table:style-name="TableCell42">
            <text:p text:style-name="P43"/>
            <text:p text:style-name="P44">DATA DI NASCITA</text:p>
          </table:table-cell>
          <table:table-cell table:style-name="TableCell45">
            <text:p text:style-name="P46"/>
            <text:p text:style-name="Normale"><text:span text:style-name="T47">SESSO <text:s text:c="5"/>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RECAPITO presso cui indirizzare le comunicazioni relative alla selezione</text:span><text:span text:style-name="T77">:</text:span></text:p>
          </table:table-cell>
          <table:covered-table-cell/>
        </table:table-row>
        <table:table-row table:style-name="TableRow78">
          <table:table-cell table:style-name="TableCell79">
            <text:p text:style-name="P80"/>
            <text:p text:style-name="P81">LOCALITA’</text:p>
          </table:table-cell>
          <table:table-cell table:style-name="TableCell82">
            <text:p text:style-name="P83"/>
            <text:p text:style-name="P84">PROV.</text:p>
          </table:table-cell>
        </table:table-row>
        <table:table-row table:style-name="TableRow85">
          <table:table-cell table:style-name="TableCell86">
            <text:p text:style-name="P87"/>
            <text:p text:style-name="P88">INDIRIZZO</text:p>
          </table:table-cell>
          <table:table-cell table:style-name="TableCell89">
            <text:p text:style-name="P90"/>
            <text:p text:style-name="P91">CAP</text:p>
          </table:table-cell>
        </table:table-row>
        <table:table-row table:style-name="TableRow92">
          <table:table-cell table:style-name="TableCell93" table:number-columns-spanned="2">
            <text:p text:style-name="P94"/>
            <text:p text:style-name="P95">TELEFONO_______________________________CELLULARE_____________________</text:p>
            <text:p text:style-name="P96"/>
            <text:p text:style-name="P97">E-MAIL:____________________________________________________________</text:p>
            <text:p text:style-name="P98"/>
            <text:p text:style-name="P99">PEC: ______________________________________________________________</text:p>
            <text:p text:style-name="P100"/>
            <text:p text:style-name="P101"/>
          </table:table-cell>
          <table:covered-table-cell/>
        </table:table-row>
      </table:table>
      <text:p text:style-name="P102"/>
      <text:p text:style-name="P103"/>
      <text:p text:style-name="P104"/>
      <text:p text:style-name="P105"/>
      <text:soft-page-break/>
      <text:p text:style-name="P106"><text:span text:style-name="T107">QUALORA IN SEDE DI STAMPA LE CASELLE PRESENTI NEL MODELLO DI DOMANDA NON RISULTASSERO VISUALIZZATE, SI RACCOMANDA DI RISPONDERE, COMUNQUE, A TUTTE LE DICHIARAZIONI RICHIESTE APPONENDO UNA<text:s/></text:span><text:span text:style-name="T108"><text:s text:c="2"/></text:span><text:span text:style-name="T109">X<text:s/></text:span><text:span text:style-name="T110"><text:s text:c="3"/></text:span><text:span text:style-name="T111">IN CORRISPONDENZA DELLA RISPOSTA RELATIVA ALLA SITUAZIONE IN CUI IL CANDIDATO SI TROVA</text:span><text:span text:style-name="T112">.</text:span></text:p>
      <text:p text:style-name="P113"/>
      <text:p text:style-name="P114"/>
      <text:p text:style-name="P115"/>
      <text:h text:style-name="P116" text:outline-level="7">1]</text:h>
      <text:h text:style-name="P117" text:outline-level="7"/>
      <text:h text:style-name="P118" text:outline-level="7"><text:span text:style-name="T119"><text:s/></text:span><text:span text:style-name="T120"></text:span><text:span text:style-name="T121"><text:s/></text:span><text:span text:style-name="T122"><text:s/>di possedere la<text:s/></text:span><text:span text:style-name="T123">cittadinanza italiana</text:span><text:span text:style-name="T124"><text:s/></text:span></text:h>
      <text:h text:style-name="P125" text:outline-level="7">o</text:h>
      <text:h text:style-name="P126" text:outline-level="7"><text:s/></text:h>
      <text:h text:style-name="P127" text:outline-level="7"> <text:s/>di possedere la qualifica di italiano non appartenente alla Repubblica<text:s/></text:h>
      <text:h text:style-name="P128" text:outline-level="7"/>
      <text:h text:style-name="P129" text:outline-level="7"><text:span text:style-name="T130"><text:s/>Ovvero,<text:s/></text:span><text:span text:style-name="T131">se cittadino straniero</text:span><text:span text:style-name="T132">:</text:span></text:h>
      <text:h text:style-name="P133" text:outline-level="7"><text:s/> di possedere la cittadinanza del seguente Stato membro dell’Unione Europea ________________________________________________________________________</text:h>
      <text:h text:style-name="P134" text:outline-level="7"><text:s/>o<text:tab/><text:tab/><text:tab/><text:tab/><text:tab/></text:h>
      <text:h text:style-name="P135" text:outline-level="7"/>
      <text:h text:style-name="P136" text:outline-level="7"> ALTRO (SPECIFICARE) ____________________________________________________</text:h>
      <text:p text:style-name="P137"><text:span text:style-name="T138"><text:s/></text:span><text:span text:style-name="T139">e</text:span></text:p>
      <text:p text:style-name="P140"><text:span text:style-name="T141"><text:s text:c="2"/></text:span><text:span text:style-name="T142"></text:span><text:span text:style-name="T143"><text:s/>di avere nello Stato di appartenenza o provenienza, il godimento dei diritti civili e politici ovvero indicare i motivi del mancato godimento___________________________________</text:span></text:p>
      <text:p text:style-name="P144"><text:s/>e</text:p>
      <text:p text:style-name="P145"><text:span text:style-name="T146"><text:s/></text:span><text:span text:style-name="T147"></text:span><text:span text:style-name="T148"><text:s/>di avere adeguata conoscenza della lingua italiana<text:s/></text:span><text:span text:style-name="T149"><text:tab/></text:span><text:span text:style-name="T150"><text:tab/></text:span><text:span text:style-name="T151"><text:tab/></text:span><text:span text:style-name="T152"><text:tab/><text:s text:c="6"/></text:span><text:span text:style-name="T153"><text:tab/></text:span></text:p>
      <text:p text:style-name="P154"><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10"/>(nota</text:span><text:span text:style-name="T163"><text:note text:note-class="footnote" text:id="_ftn0"><text:note-citation>1</text:note-citation><text:note-body><text:p text:style-name="P164"><text:span text:style-name="T165"><text:s/>barrare la casella<text:s/></text:span><text:span text:style-name="T166"></text:span><text:span text:style-name="T167"><text:s/></text:span><text:span text:style-name="T168">per indicare il possesso del requisito sub<text:s/></text:span><text:span text:style-name="T169">1]</text:span><text:span text:style-name="T170">, compilare gli spazi e barrare le ulteriori caselle con i dati richiesti, ove necessari ai fini della dichiarazione del possesso del requisito di ammissione; si ricorda che gli italiani non appartenenti alla Repubblica sono equiparati ai cittadini italiani</text:span><text:span text:style-name="T171">. Specificare inoltre sotto la voce “altro”: a) se si è familiare di cittadini di uno Stato membro dell’Unione Europea non avente la cittadinanza di uno Stato membro purché titolare del diritto di soggiorno o del diritto di soggiorno permanente; b) se si è cittadino di Paesi terzi, titolare del permesso di soggiorno UE per soggiornanti di lungo periodo o titolare dello status di rifugiato ovvero dello status di protezione sussidiaria</text:span></text:p></text:note-body></text:note></text:span><text:span text:style-name="T172">)<text:s/></text:span></text:p>
      <text:p text:style-name="P173"><text:s text:c="112"/><text:s text:c="6"/></text:p>
      <text:p text:style-name="P174"/>
      <text:p text:style-name="P175"/>
      <text:h text:style-name="P176" text:outline-level="7">2]</text:h>
      <text:h text:style-name="P177" text:outline-level="7"/>
      <text:h text:style-name="P178" text:outline-level="7"><text:s/><text:span text:style-name="T179"></text:span><text:s/><text:s/><text:span text:style-name="T180">di avere un’età non inferiore agli anni 18</text:span><text:span text:style-name="T181"><text:tab/></text:span><text:span text:style-name="T182"><text:tab/></text:span><text:tab/><text:tab/><text:tab/><text:tab/><text:tab/><text:s text:c="10"/><text:span text:style-name="T183">(</text:span><text:span text:style-name="T184">nota</text:span><text:span text:style-name="T185"><text:note text:note-class="footnote" text:id="_ftn1"><text:note-citation>2</text:note-citation><text:note-body><text:p text:style-name="P186"><text:span text:style-name="T187"><text:s/>barrare la casella<text:s/></text:span><text:span text:style-name="T188"></text:span><text:span text:style-name="T189"><text:s/></text:span><text:span text:style-name="T190">per indicare il possesso del requisito sub<text:s/></text:span><text:span text:style-name="T191">2]</text:span></text:p></text:note-body></text:note></text:span><text:span text:style-name="T192">)</text:span></text:h>
      <text:p text:style-name="P193"/>
      <text:h text:style-name="P194" text:outline-level="7">3]</text:h>
      <text:h text:style-name="P195" text:outline-level="7"/>
      <text:h text:style-name="P196" text:outline-level="7"><text:span text:style-name="T197"><text:s/></text:span><text:span text:style-name="T198"></text:span><text:span text:style-name="T199"><text:s/></text:span><text:span text:style-name="T200"><text:s/>di essere iscritto nelle liste elettorali del Comune di</text:span><text:span text:style-name="T201"><text:s/>____________________________</text:span></text:h>
      <text:h text:style-name="P202" text:outline-level="7"><text:span text:style-name="T203"><text:s/>_____________________________</text:span><text:span text:style-name="T204">__________________________________________</text:span></text:h>
      <text:h text:style-name="P205" text:outline-level="7"/>
      <text:h text:style-name="P206" text:outline-level="7"><text:span text:style-name="T207"><text:s/></text:span><text:span text:style-name="T208">ovvero</text:span></text:h>
      <text:h text:style-name="P209" text:outline-level="7"/>
      <text:h text:style-name="P210" text:outline-level="7"><text:span text:style-name="T211"><text:s/></text:span><text:span text:style-name="T212"></text:span><text:span text:style-name="T213"><text:s/></text:span><text:span text:style-name="T214"><text:s/></text:span><text:span text:style-name="T215">di non essere iscritto nelle liste elettorali per i seguenti motivi</text:span><text:span text:style-name="T216">:</text:span><text:span text:style-name="T217"><text:s text:c="6"/></text:span></text:h>
      <text:h text:style-name="P218" text:outline-level="7"><text:span text:style-name="T219"><text:s text:c="4"/></text:span><text:span text:style-name="T220"><text:s text:c="2"/></text:span><text:span text:style-name="T221"></text:span><text:span text:style-name="T222"><text:s text:c="2"/>mancata iscrizione<text:s/></text:span><text:span text:style-name="T223"><text:s/></text:span><text:span text:style-name="T224">causata da</text:span><text:span text:style-name="T225"><text:s/>_</text:span><text:span text:style-name="T226">_____________________________________</text:span><text:span text:style-name="T227">___</text:span><text:span text:style-name="T228">_</text:span></text:h>
      <text:h text:style-name="P229" text:outline-level="7">__________________________________________________________________</text:h>
      <text:h text:style-name="P230" text:outline-level="7">__________________________________________________________________</text:h>
      <text:h text:style-name="P231" text:outline-level="7"><text:span text:style-name="T232"><text:s text:c="4"/></text:span><text:span text:style-name="T233"><text:s text:c="2"/></text:span><text:span text:style-name="T234"></text:span><text:span text:style-name="T235"><text:s text:c="2"/>cancellazione<text:s/></text:span><text:span text:style-name="T236"><text:s/></text:span><text:span text:style-name="T237">causata da</text:span><text:span text:style-name="T238"><text:s/></text:span><text:span text:style-name="T239">___________________________________________</text:span><text:span text:style-name="T240">__</text:span><text:span text:style-name="T241">_</text:span></text:h>
      <text:h text:style-name="P242" text:outline-level="7">__________________________________________________________________</text:h>
      <text:h text:style-name="P243" text:outline-level="7">__________________________________________________________________</text:h>
      <text:h text:style-name="P244" text:outline-level="7"><text:tab/><text:tab/><text:tab/><text:tab/><text:tab/><text:tab/><text:tab/><text:tab/><text:s text:c="10"/>(<text:span text:style-name="T245">nota</text:span><text:span text:style-name="T246"><text:note text:note-class="footnote" text:id="_ftn2"><text:note-citation>3</text:note-citation><text:note-body><text:p text:style-name="P247"><text:span text:style-name="T248"><text:s/>barrare la casella<text:s/></text:span><text:span text:style-name="T249"></text:span><text:span text:style-name="T250"><text:s/></text:span><text:span text:style-name="T251">corrispondente</text:span><text:span text:style-name="T252"><text:s/></text:span><text:span text:style-name="T253">alla situazione in cui il candidato si trova, compilare i relativi spazi e barrare le ulteriori caselle, ove presenti, con i dati richiesti</text:span></text:p></text:note-body></text:note></text:span><text:span text:style-name="T254">)</text:span></text:h>
      <text:p text:style-name="P255"/>
      <text:p text:style-name="P256"/>
      <text:p text:style-name="P257"/>
      <text:p text:style-name="P258"/>
      <text:p text:style-name="P259"/>
      <text:p text:style-name="P260"/>
      <text:p text:style-name="P261"/>
      <text:p text:style-name="P262"/>
      <text:p text:style-name="P263"/>
      <text:p text:style-name="P264"/>
      <text:h text:style-name="P265" text:outline-level="7">4]</text:h>
      <text:h text:style-name="P266" text:outline-level="7"/>
      <text:h text:style-name="P267" text:outline-level="7"><text:span text:style-name="T268"><text:s/></text:span><text:span text:style-name="T269"></text:span><text:span text:style-name="T270"><text:s/></text:span><text:span text:style-name="T271"><text:s/>di <text:s/>non aver riportato condanne penali e non avere procedimenti penali in corso</text:span></text:h>
      <text:h text:style-name="P272" text:outline-level="7"><text:span text:style-name="T273"><text:s text:c="2"/></text:span><text:span text:style-name="T274"><text:s text:c="2"/></text:span><text:span text:style-name="T275">ovvero</text:span></text:h>
      <text:h text:style-name="P276" text:outline-level="7"><text:span text:style-name="T277"><text:s/></text:span><text:span text:style-name="T278"></text:span><text:span text:style-name="T279"><text:s/>di aver</text:span><text:span text:style-name="T280">e<text:s/></text:span><text:span text:style-name="T281">riportato le seguenti condanne</text:span><text:span text:style-name="T282"><text:s/>penal</text:span><text:span text:style-name="T283">i</text:span><text:span text:style-name="T284">____________________</text:span><text:span text:style-name="T285">_____________</text:span></text:h>
      <text:h text:style-name="P286" text:outline-level="7">__________________________________________________________________</text:h>
      <text:h text:style-name="P287" text:outline-level="7">__________________________________________________________________</text:h>
      <text:h text:style-name="P288" text:outline-level="7"><text:s/></text:h>
      <text:h text:style-name="P289" text:outline-level="7"><text:span text:style-name="T290"><text:s/></text:span><text:span text:style-name="T291"></text:span><text:span text:style-name="T292"><text:s/></text:span><text:span text:style-name="T293">di avere<text:s/></text:span><text:span text:style-name="T294">i seguenti procedimenti penali pendenti</text:span><text:span text:style-name="T295"><text:s/></text:span><text:span text:style-name="T296">_____________________</text:span><text:span text:style-name="T297">_</text:span><text:span text:style-name="T298">____</text:span><text:span text:style-name="T299">_____</text:span></text:h>
      <text:h text:style-name="P300" text:outline-level="7">__________________________________________________________________</text:h>
      <text:h text:style-name="P301" text:outline-level="7">__________________________________________________________________</text:h>
      <text:h text:style-name="P302" text:outline-level="7">__________________________________________________________________</text:h>
      <text:p text:style-name="P303"><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s text:c="10"/>(</text:span><text:span text:style-name="T313">nota</text:span><text:span text:style-name="T314"><text:note text:note-class="footnote" text:id="_ftn3"><text:note-citation>4</text:note-citation><text:note-body><text:p text:style-name="P315"><text:s/><text:span text:style-name="T316">barrare la casella<text:s/></text:span><text:span text:style-name="T317"></text:span><text:span text:style-name="T318"><text:s/></text:span><text:span text:style-name="T319">corrispondente</text:span><text:span text:style-name="T320"><text:s/></text:span><text:span text:style-name="T321">alla situazione in cui il candidato si trova, compilare i relativi spazi e barrare le ulteriori caselle, ove presenti, con i dati richiesti, riportando integralmente gli estremi delle eventuali sentenze di condanna o dei procedimenti pendenti, c</text:span><text:span text:style-name="T322">ome precisa</text:span><text:span text:style-name="T323">to all’art. 3 punto 7</text:span><text:span text:style-name="T324">) del bando</text:span></text:p></text:note-body></text:note></text:span><text:span text:style-name="T325">)</text:span><text:span text:style-name="T326"><text:s/></text:span></text:p>
      <text:p text:style-name="P327"/>
      <text:p text:style-name="P328"/>
      <text:h text:style-name="P329" text:outline-level="7">5]</text:h>
      <text:h text:style-name="P330" text:outline-level="7"><text:span text:style-name="T331"></text:span><text:span text:style-name="T332"><text:s/></text:span><text:span text:style-name="T333"><text:s/>di non essere stato destituito, dispensato o licenziato dall’imp</text:span><text:span text:style-name="T334">ieg</text:span><text:span text:style-name="T335">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span><text:span text:style-name="T346">nota</text:span><text:span text:style-name="T347"><text:note text:note-class="footnote" text:id="_ftn4"><text:note-citation>5</text:note-citation><text:note-body><text:p text:style-name="Testonotaapièdipagina"><text:span text:style-name="T348"><text:s/>barrare la casella<text:s/></text:span><text:span text:style-name="T349"></text:span><text:span text:style-name="T350"><text:s/></text:span><text:span text:style-name="T351">per indicare il possesso del requisito sub<text:s/></text:span><text:span text:style-name="T352">5]</text:span></text:p></text:note-body></text:note></text:span><text:span text:style-name="T353">)</text:span></text:h>
      <text:p text:style-name="P354"/>
      <text:p text:style-name="P355"/>
      <text:p text:style-name="P356">6]<text:s/></text:p>
      <text:p text:style-name="P357"><text:span text:style-name="T358">di essere in possesso: (nota</text:span><text:span text:style-name="T359"><text:note text:note-class="footnote" text:id="_ftn5"><text:note-citation>6</text:note-citation><text:note-body><text:p text:style-name="P360"><text:span text:style-name="T361"><text:s/>barrare le caselle</text:span><text:span text:style-name="T362"><text:s/></text:span><text:span text:style-name="T363"></text:span><text:span text:style-name="T364"><text:s/></text:span><text:span text:style-name="T365">per indicare il possesso de</text:span><text:span text:style-name="T366">i</text:span><text:span text:style-name="T367"><text:s/>requisit</text:span><text:span text:style-name="T368">i</text:span><text:span text:style-name="T369"><text:s/>sub<text:s/></text:span><text:span text:style-name="T370">6]</text:span><text:span text:style-name="T371"><text:s/>di cui all’art. 2</text:span><text:span text:style-name="T372"><text:s/></text:span><text:span text:style-name="T373">dell’avviso di selezione, e compilare gli spazi con i relativi dati richiesti</text:span></text:p></text:note-body></text:note></text:span><text:span text:style-name="T374">):</text:span></text:p>
      <text:p text:style-name="P375"><text:span text:style-name="T376"><text:s text:c="2"/></text:span><text:span text:style-name="T377"></text:span><text:span text:style-name="T378"><text:s text:c="2"/>di elevata qualific</text:span><text:span text:style-name="T379">azione professionale, in quanto</text:span><text:span text:style-name="T380">: _____________________________</text:span></text:p>
      <text:p text:style-name="P381">_________________________________________________________________________________________________________________________________________________</text:p>
      <text:p text:style-name="P382"><text:span text:style-name="T383"><text:s text:c="3"/></text:span><text:span text:style-name="T384"></text:span><text:span text:style-name="T385"><text:s/>di comprovata esperienza pluriennale in funzioni dirigenziali in quanto : ____________</text:span></text:p>
      <text:p text:style-name="P386">__________________________________________________________________________________________________________________________________________________</text:p>
      <text:p text:style-name="P387"/>
      <text:p text:style-name="P388"/>
      <text:p text:style-name="P389"/>
      <text:p text:style-name="P390"/>
      <text:p text:style-name="P391"/>
      <text:p text:style-name="P392"/>
      <text:p text:style-name="P393"/>
      <text:p text:style-name="P394"/>
      <text:p text:style-name="P395"/>
      <text:soft-page-break/>
      <text:p text:style-name="P396">7]<text:s/></text:p>
      <text:p text:style-name="P397"><text:span text:style-name="T398">di essere in possesso del seguente titolo di studio: (nota</text:span><text:span text:style-name="T399"><text:note text:note-class="footnote" text:id="_ftn6"><text:note-citation>7</text:note-citation><text:note-body><text:p text:style-name="P400"><text:span text:style-name="T401"><text:s/>barrare la casella<text:s/></text:span><text:span text:style-name="T402"></text:span><text:span text:style-name="T403"><text:s/></text:span><text:span text:style-name="T404">per indicare il possesso del requisito sub<text:s/></text:span><text:span text:style-name="T405">7</text:span><text:span text:style-name="T406">]</text:span><text:span text:style-name="T407"><text:s/>di cui all’art. 2</text:span><text:span text:style-name="T408"><text:s/></text:span><text:span text:style-name="T409">dell’avviso di selezione, e compilare gli spazi con i relativi dati richiesti</text:span></text:p></text:note-body></text:note></text:span><text:span text:style-name="T410">):</text:span></text:p>
      <text:p text:style-name="P411"><text:span text:style-name="T412"><text:s text:c="2"/></text:span><text:span text:style-name="T413"></text:span><text:span text:style-name="T414"><text:s text:c="2"/></text:span><text:span text:style-name="T415">DIPLOMA DI LAUREA</text:span><text:span text:style-name="T416"><text:s/>rilasciato secondo le disposizioni vigenti anteriormente</text:span></text:p>
      <text:p text:style-name="P417"><text:s text:c="4"/>all’attuazione del D.M. 3.11.1999, n. 509 in __________________________________</text:p>
      <text:p text:style-name="P418"><text:s text:c="4"/>rilasciato dalla Facoltà/Dipartimento<text:s/>di ______________________________________</text:p>
      <text:p text:style-name="P419"><text:s text:c="4"/>conseguito in data <text:s text:c="2"/>_________________presso_______________________________</text:p>
      <text:p text:style-name="P420"><text:s text:c="4"/>con il seguente voto:___________________________</text:p>
      <text:p text:style-name="P421"><text:span text:style-name="T422"><text:s text:c="4"/>Per i titoli conseguiti all’estero: <text:s text:c="31"/>Equiparazione <text:s text:c="8"/>SI <text:s/></text:span><text:span text:style-name="T423"></text:span><text:span text:style-name="T424"><text:s text:c="5"/>NO <text:s/></text:span><text:span text:style-name="T425"></text:span></text:p>
      <text:p text:style-name="P426"><text:span text:style-name="T427"><text:s text:c="2"/></text:span><text:span text:style-name="T428">ovvero</text:span></text:p>
      <text:p text:style-name="P429"><text:span text:style-name="T430"><text:s text:c="2"/></text:span><text:span text:style-name="T431"></text:span><text:span text:style-name="T432"><text:s/></text:span><text:span text:style-name="T433">LAUREA MAGISTRALE/SPECIALISTICA</text:span><text:span text:style-name="T434"><text:s/>di cui al D.M. 3.11.1999, n. 509 e<text:s/></text:span></text:p>
      <text:p text:style-name="P435"><text:s text:c="4"/>successive m. e i. <text:s/>in _____________________________________________________</text:p>
      <text:p text:style-name="P436"><text:s text:c="4"/>appartenente alla Classe di laurea secondo livello (LM)/(LS) nr._____________________</text:p>
      <text:p text:style-name="P437"><text:s text:c="4"/>“classe delle lauree magistrale/specialistiche in_________________________________”</text:p>
      <text:p text:style-name="P438"><text:s text:c="4"/>rilasciata dalla Facoltà/Dipartimento<text:s/>di________________________________________</text:p>
      <text:p text:style-name="P439"><text:s text:c="4"/>conseguita in data <text:s/>__________________ presso _______________________________</text:p>
      <text:p text:style-name="P440"><text:s text:c="4"/>con il seguente voto:___________________________</text:p>
      <text:p text:style-name="P441"><text:s text:c="4"/></text:p>
      <text:p text:style-name="P442">Per i titoli di studio conseguiti all’estero:<text:tab/></text:p>
      <text:p text:style-name="P443"/>
      <text:p text:style-name="P444"/>
      <text:p text:style-name="P445"><text:span text:style-name="T446"></text:span><text:span text:style-name="T447"><text:s/>il sottoscritto dichiara di essere in possesso dell’equivalenza/riconoscimento accademico del sopraindicato titolo ai sensi dell’art. 38 del D.L.vo 165/2011 e successive modificazioni ed integrazioni<text:s/></text:span></text:p>
      <text:p text:style-name="P448"/>
      <text:p text:style-name="P449"><text:span text:style-name="T450"></text:span><text:span text:style-name="T451"><text:s/>il sottoscritto dichiara di aver presentato richiesta di riconoscimento del titolo sopraindicato ai sensi dell’art. 38 del D.L.vo 165/2011 e successive modificazioni ed integrazioni</text:span></text:p>
      <text:p text:style-name="P452"/>
      <text:p text:style-name="P453"><text:span text:style-name="T454"></text:span><text:span text:style-name="T455"><text:s/>il sottoscritto dichiara altresì di impegnarsi, non appena ne verrà in possesso, a comunicare a codesta Amministrazione l’esito della richiesta di riconoscimento del titolo sopraindicato</text:span></text:p>
      <text:p text:style-name="P456"/>
      <text:p text:style-name="P457"/>
      <text:p text:style-name="P458"/>
      <text:p text:style-name="P459"/>
      <text:p text:style-name="P460">8]</text:p>
      <text:p text:style-name="P461"><text:span text:style-name="T462"><text:s text:c="2"/></text:span><text:span text:style-name="T463"></text:span><text:span text:style-name="T464"><text:s/></text:span><text:span text:style-name="T465"><text:s/>di essere fisicamente idoneo all’impieg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nota</text:span><text:span text:style-name="T477"><text:note text:note-class="footnote" text:id="_ftn7"><text:note-citation>8</text:note-citation><text:note-body><text:p text:style-name="P478"><text:span text:style-name="T479"><text:s/>barrare la casella<text:s/></text:span><text:span text:style-name="T480"></text:span><text:span text:style-name="T481"><text:s/></text:span><text:span text:style-name="T482">per indicare il possesso del requisito sub<text:s/></text:span><text:span text:style-name="T483">8</text:span><text:span text:style-name="T484">]</text:span><text:span text:style-name="T485"><text:s text:c="2"/></text:span></text:p></text:note-body></text:note></text:span><text:span text:style-name="T486">)</text:span></text:p>
      <text:p text:style-name="P487"/>
      <text:p text:style-name="P488"/>
      <text:p text:style-name="P489">9]</text:p>
      <text:p text:style-name="P490"><text:span text:style-name="T491"><text:s text:c="2"/></text:span><text:span text:style-name="T492"></text:span><text:span text:style-name="T493"><text:s/></text:span><text:span text:style-name="T494"><text:s/>di avere una posizione regolare nei confronti dell’obbligo di leva</text:span></text:p>
      <text:p text:style-name="P495"><text:span text:style-name="T496"><text:s/></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nota</text:span><text:span text:style-name="T506"><text:note text:note-class="footnote" text:id="_ftn8"><text:note-citation>9</text:note-citation><text:note-body><text:p text:style-name="P507"><text:span text:style-name="T508"><text:s/>barrare la casella<text:s/></text:span><text:span text:style-name="T509"></text:span><text:span text:style-name="T510"><text:s/></text:span><text:span text:style-name="T511">per indicare il possesso del requisito sub<text:s/></text:span><text:span text:style-name="T512">9</text:span><text:span text:style-name="T513">];</text:span><text:span text:style-name="T514"><text:s/>si ricorda che la presente dichiarazione deve essere obbligatoriamente resa solo<text:s/></text:span><text:span text:style-name="T515">dai candidati di sesso maschile</text:span><text:span text:style-name="T516"><text:s/></text:span></text:p></text:note-body></text:note></text:span><text:span text:style-name="T517">)</text:span></text:p>
      <text:p text:style-name="P518"/>
      <text:p text:style-name="P519"/>
      <text:p text:style-name="P520">10]</text:p>
      <text:p text:style-name="P521"><text:span text:style-name="T522"><text:s/></text:span><text:span text:style-name="T523"><text:s/></text:span><text:span text:style-name="T524"></text:span><text:span text:style-name="T525"><text:s/></text:span><text:span text:style-name="T526"><text:s/></text:span><text:span text:style-name="T527">di acconsentire, nel caso in cui all’Amministrazione pervenga motivata richiesta di accesso agli atti relativa alla procedura ed il candidato rivesta la qualifica di controinteressato, l’invio<text:s/></text:span><text:span text:style-name="T528">per via telematica all’indirizzo di posta elettronica indicato nella domanda</text:span><text:span text:style-name="T529">, ai sensi dell’art. 3 del D.P.R. 184/2006, di copia della comunicazione con la quale si notifica la richiesta di accesso e la possibilità di presentare motivata opposizione a detta richiesta</text:span><text:span text:style-name="T530">, anche per via telematica,</text:span><text:span text:style-name="T531"><text:s/>entro dieci giorni dal ricevimento della comunicazione stessa</text:span></text:p>
      <text:p text:style-name="P532"><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nota</text:span><text:span text:style-name="T542"><text:note text:note-class="footnote" text:id="_ftn9"><text:note-citation>10</text:note-citation><text:note-body><text:p text:style-name="P543"><text:span text:style-name="T544"><text:s/>barrare la casella<text:s/></text:span><text:span text:style-name="T545"></text:span><text:span text:style-name="T546"><text:s/></text:span></text:p></text:note-body></text:note></text:span><text:span text:style-name="T547">)</text:span></text:p>
      <text:p text:style-name="P548"/>
      <text:p text:style-name="P549"/>
      <text:p text:style-name="P550">11]</text:p>
      <text:p text:style-name="P551"><text:span text:style-name="T552"><text:s/></text:span><text:span text:style-name="T553"><text:s/></text:span><text:span text:style-name="T554"></text:span><text:span text:style-name="T555"><text:s text:c="2"/></text:span><text:span text:style-name="T556">eventuale attuale rapporto di lavoro dipendente e/o libero pr</text:span><text:span text:style-name="T557">ofessionale: ___________</text:span></text:p>
      <text:p text:style-name="P558">__________________________________________________________________________________________________________________________________________________</text:p>
      <text:p text:style-name="P559"/>
      <text:p text:style-name="P560"/>
      <text:p text:style-name="P561"><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 text:c="9"/>(nota</text:span><text:span text:style-name="T570"><text:note text:note-class="footnote" text:id="_ftn10"><text:note-citation>11</text:note-citation><text:note-body><text:p text:style-name="P571"><text:span text:style-name="T572"><text:s/>barrare la casella<text:s/></text:span><text:span text:style-name="T573"></text:span><text:span text:style-name="T574"><text:s/></text:span><text:span text:style-name="T575">corrispondente</text:span><text:span text:style-name="T576"><text:s/></text:span><text:span text:style-name="T577">alla situazione in cui il candidato si trova e compilare</text:span><text:span text:style-name="T578"><text:s/></text:span><text:span text:style-name="T579">gli spazi, ove presenti, con i relativi dati richiesti</text:span></text:p></text:note-body></text:note></text:span><text:span text:style-name="T580">)</text:span></text:p>
      <text:p text:style-name="P581"/>
      <text:p text:style-name="P582"/>
      <text:p text:style-name="P583">12]</text:p>
      <text:p text:style-name="P584"><text:span text:style-name="T585"><text:s/></text:span><text:span text:style-name="T586"><text:s/></text:span><text:span text:style-name="T587"><text:s/></text:span><text:span text:style-name="T588"></text:span><text:span text:style-name="T589"><text:s/>di non trovarsi in alcuna delle situazioni di inconferibilità degli incarichi previste dal D.Lgs. 39/2013</text:span></text:p>
      <text:p text:style-name="P590"><text:span text:style-name="T591"><text:s text:c="118"/>(nota<text:s/></text:span><text:span text:style-name="T592"><text:note text:note-class="footnote" text:id="_ftn11"><text:note-citation>12</text:note-citation><text:note-body><text:p text:style-name="Testonotaapièdipagina"><text:span text:style-name="T593"><text:s/>barrare la casella<text:s/></text:span><text:span text:style-name="T594"></text:span><text:span text:style-name="T595"><text:s/></text:span><text:span text:style-name="T596"><text:s/></text:span><text:span text:style-name="T597">ove dichiarazione rispondente al vero</text:span></text:p></text:note-body></text:note></text:span><text:span text:style-name="T598">)</text:span></text:p>
      <text:p text:style-name="P599"/>
      <text:p text:style-name="P600"/>
      <text:p text:style-name="P601">13]</text:p>
      <text:p text:style-name="P602"><text:span text:style-name="T603"><text:s/></text:span><text:span text:style-name="T604"><text:s/></text:span><text:span text:style-name="T605"></text:span><text:span text:style-name="T606"><text:s/>di non essere collocati in quiescenza <text:s text:c="91"/></text:span></text:p>
      <text:p text:style-name="P607"><text:span text:style-name="T608"><text:tab/></text:span><text:span text:style-name="T609"><text:tab/></text:span><text:span text:style-name="T610"><text:tab/></text:span><text:span text:style-name="T611"><text:tab/></text:span><text:span text:style-name="T612"><text:tab/></text:span><text:span text:style-name="T613"><text:s text:c="27"/></text:span><text:span text:style-name="T614"><text:s text:c="2"/>(nota<text:s/></text:span><text:span text:style-name="T615"><text:note text:note-class="footnote" text:id="_ftn12"><text:note-citation>13</text:note-citation><text:note-body><text:p text:style-name="Testonotaapièdipagina"><text:span text:style-name="T616"><text:s/>barrare la casella<text:s/></text:span><text:span text:style-name="T617"></text:span><text:span text:style-name="T618"><text:s/></text:span><text:span text:style-name="T619">ove dichiarazione rispondente al vero</text:span></text:p></text:note-body></text:note></text:span><text:span text:style-name="T620">)</text:span></text:p>
      <text:p text:style-name="P621"><text:s text:c="2"/><text:s text:c="13"/></text:p>
      <text:p text:style-name="P622"/>
      <text:p text:style-name="P623"/>
      <text:p text:style-name="P624"/>
      <text:p text:style-name="P625">14]</text:p>
      <text:p text:style-name="P626"><text:span text:style-name="T627"></text:span><text:span text:style-name="T628"><text:s text:c="2"/>di accettare tutte le previsioni contenute nel bando</text:span></text:p>
      <text:p text:style-name="P629"><text:s text:c="2"/></text:p>
      <text:p text:style-name="P630"><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 text:c="3"/></text:span><text:span text:style-name="T639"><text:s text:c="2"/></text:span><text:span text:style-name="T640"><text:s text:c="5"/>(nota<text:s/></text:span><text:span text:style-name="T641"><text:note text:note-class="footnote" text:id="_ftn13"><text:note-citation>14</text:note-citation><text:note-body><text:p text:style-name="Testonotaapièdipagina"><text:span text:style-name="T642"><text:s/>barrare la casella<text:s/></text:span><text:span text:style-name="T643"></text:span><text:span text:style-name="T644"><text:s/></text:span><text:span text:style-name="T645">relativa alle accettazioni delle previsioni contenute nel bando</text:span></text:p></text:note-body></text:note></text:span><text:span text:style-name="T646">)</text:span></text:p>
      <text:p text:style-name="P647"/>
      <text:p text:style-name="P648"/>
      <text:p text:style-name="P649"/>
      <text:p text:style-name="P650">Il sottoscritto dichiara di essere a conoscenza che:</text:p>
      <text:p text:style-name="P651">-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652">-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soft-page-break/>
      <text:p text:style-name="P653">-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654">Il sottoscritto si impegna a notificare tempestivamente le eventuali variazioni del domicilio sopra indicato che dovessero intervenire successivamente alla data di presentazione della presente domanda.</text:p>
      <text:p text:style-name="P655">Il sottoscritto dichiara di essere a conoscenza che il mancato rispetto anche di uno soltanto dei termini e della modalità di presentazione della domanda di cui all’avviso di selezione, comporterà l’automatica esclusione dalla selezione.</text:p>
      <text:p text:style-name="P65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5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58"/>
      <text:p text:style-name="P659"><text:span text:style-name="T660">Si allega alla presente domanda</text:span><text:span text:style-name="T661">:<text:s/></text:span><text:span text:style-name="T662">(nota</text:span><text:span text:style-name="T663"><text:note text:note-class="footnote" text:id="_ftn14"><text:note-citation>15</text:note-citation><text:note-body><text:p text:style-name="P664"><text:span text:style-name="T665"><text:s/></text:span><text:span text:style-name="T666">indicare tutti gli allegati alla domanda, ivi co</text:span><text:span text:style-name="T667">mpreso il documento di identità</text:span><text:span text:style-name="T668">, specificando la scadenza e gli estremi del documento medesimo.<text:s/></text:span><text:span text:style-name="T669">Alla domanda dovrà essere, comunque, allegata, a pena di esclusione, fotocopia di documento di identità</text:span><text:span text:style-name="T670">, ferme restando le previsioni di cui agli artt. 38, 3° comma, e 45, 3° comma, del D.P.R. 445/2000. Qualora il documento di identità non sia in corso di validità, il candidato dovrà, ai sensi dell’art. 45 del D.P.R. 445/2000, dichiarare in calce alla fotocopia dello stesso che i dati ivi contenuti non hanno subito variazioni dalla data del rilascio</text:span></text:p></text:note-body></text:note></text:span><text:span text:style-name="T671">)</text:span></text:p>
      <text:p text:style-name="P6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3">_________________________________________________________________________</text:p>
      <text:p text:style-name="P674">Luogo e Data ______________________</text:p>
      <text:p text:style-name="P675"><text:tab/><text:tab/><text:tab/></text:p>
      <text:p text:style-name="P676"><text:tab/><text:tab/>___________________________________</text:p>
      <text:p text:style-name="P677"><text:span text:style-name="T678"><text:tab/></text:span><text:span text:style-name="T679"><text:tab/></text:span><text:span text:style-name="T680"><text:tab/></text:span><text:span text:style-name="T681"><text:tab/></text:span><text:span text:style-name="T682"><text:tab/></text:span><text:span text:style-name="T683">Firma<text:s/></text:span><text:span text:style-name="T684">(nota</text:span><text:span text:style-name="T685"><text:note text:note-class="footnote" text:id="_ftn15"><text:note-citation>16</text:note-citation><text:note-body><text:p text:style-name="P686"><text:span text:style-name="T687"><text:s/>la firma, da apporre per esteso ed in forma leggibile, è obbligatori</text:span><text:span text:style-name="T688">a pena la nullità della domanda</text:span></text:p><text:p text:style-name="P689"/></text:note-body></text:note></text:span><text:span text:style-name="T690">)</text:span><text:span text:style-name="T691"><text:s/></text:span></text:p>
      <text:p text:style-name="P692"/>
      <text:p text:style-name="P693"/>
      <text:p text:style-name="P694"/>
      <text:p text:style-name="P695">(da<text:s/>compilare<text:s/>nel caso di consegna diretta all’Ufficio Archivio e Protocollo di questo Ateneo)</text:p>
      <text:p text:style-name="P696"/>
      <text:p text:style-name="P697"/>
      <text:p text:style-name="P698"/>
      <text:p text:style-name="P699">Si attesta che il/la<text:s/>Dott./Dott.ssa_________________________________________________</text:p>
      <text:p text:style-name="P700"><draw:connector draw:type="line" svg:x1="-0.125in" svg:y1="-1.14167in" svg:x2="6.875in" svg:y2="-1.14167in" draw:z-index="251658240" draw:id="id0" draw:style-name="a2" draw:name="Line 2" text:anchor-type="paragraph"><svg:title/><svg:desc/></draw:connector><text:span text:style-name="T701">ha presentato in data odierna la domanda<text:s/></text:span><text:span text:style-name="T702">per la selezione<text:s/></text:span><text:span text:style-name="T703">pubblica, per<text:s/></text:span><text:span text:style-name="T704">titoli, finalizzata all’acquisizione di candidature per il conferimento dell’incarico di Direttore Generale di<text:s/></text:span><text:span text:style-name="T705">questa</text:span><text:span text:style-name="T706"><text:s/>Università, per un periodo di 3 anni,<text:s/></text:span><text:span text:style-name="T707">indetta con D.R. n. .......... del........................</text:span></text:p>
      <text:p text:style-name="P708"/>
      <text:p text:style-name="P709">Perugia,</text:p>
      <text:p text:style-name="P710"/>
      <text:p text:style-name="P711"><text:tab/><text:tab/><text:tab/><text:tab/><text:tab/><text:tab/>Timbro dell’Ufficio Protocollo</text:p>
      <text:p text:style-name="P712"><text:tab/><text:tab/><text:tab/><text:tab/><text:tab/><text:tab/>e sigla del Funzionario ricevente</text:p>
      <text:p text:style-name="P713"/>
      <text:p text:style-name="P714"/>
      <text:soft-page-break/>
      <text:p text:style-name="P715"><text:s text:c="87"/><text:span text:style-name="T716">MODELLO “B”</text:span><text:span text:style-name="T717"><text:s/></text:span><text:span text:style-name="T718">a</text:span><text:span text:style-name="T719">llegato<text:s/></text:span><text:span text:style-name="T720">al<text:s/></text:span><text:span text:style-name="T721">DR</text:span></text:p>
      <text:p text:style-name="P722"/>
      <text:p text:style-name="P723"/>
      <text:p text:style-name="P724"/>
      <text:h text:style-name="P725" text:outline-level="4"><text:span text:style-name="T726">CURRICULUM<text:s/></text:span><text:span text:style-name="T727">VITAE<text:s/></text:span><text:span text:style-name="T728">E PROFESSIONALE</text:span></text:h>
      <text:p text:style-name="P729"/>
      <text:p text:style-name="P730"/>
      <text:p text:style-name="P731">Il/la sottoscritto/a _____________________________________, nato a_____________</text:p>
      <text:p text:style-name="P732">il ___________________C.F._______________________________________________</text:p>
      <text:h text:style-name="P733" text:outline-level="4"><text:span text:style-name="T734">a</text:span><text:span text:style-name="T735">i sensi degli artt. 46 e 47 del D.P.R. 445/2000, dichiara, sotto la propria responsabilità,<text:s/></text:span><text:span text:style-name="T736">quanto segue:</text:span><text:span text:style-name="T737"><text:s/></text:span><text:span text:style-name="T738">(nota</text:span><text:span text:style-name="T739"><text:note text:note-class="footnote" text:id="_ftn16"><text:note-citation>17</text:note-citation><text:note-body><text:p text:style-name="P740"><text:s/><text:span text:style-name="T741">Indicare in modo analitico e preciso ogni elemento utile ai fini della valutazione de</text:span><text:span text:style-name="T742">i titoli/incarichi dichiarati</text:span></text:p></text:note-body></text:note></text:span><text:span text:style-name="T743">)</text:span></text:h>
      <text:p text:style-name="P744"/>
      <text:p text:style-name="P745">………………………………………………………………………………………………………………………………………………</text:p>
      <text:p text:style-name="P746"/>
      <text:p text:style-name="P747">………………………………………………………………………………………………………………………………………………</text:p>
      <text:p text:style-name="P748"/>
      <text:p text:style-name="P749">……………………………………………………………………………………………………………………………………………..</text:p>
      <text:p text:style-name="P750"/>
      <text:p text:style-name="P751">………………………………………………………………………………………………………………………………………………</text:p>
      <text:p text:style-name="P752"/>
      <text:p text:style-name="P753">…………………………………………………..…………………………………………………………………………………………</text:p>
      <text:p text:style-name="P754"/>
      <text:p text:style-name="P755">………………………………………………………………..……………………………………………………………………………</text:p>
      <text:p text:style-name="P756"/>
      <text:p text:style-name="P757">……………………………………………………………………………..………………………………………………………………</text:p>
      <text:p text:style-name="P758"/>
      <text:p text:style-name="P759">…………………………………………………………………………………………..…………………………………………………</text:p>
      <text:p text:style-name="P760"/>
      <text:p text:style-name="P761">………………………………………………………………………………………………………………………………………………</text:p>
      <text:h text:style-name="P762" text:outline-level="4"/>
      <text:p text:style-name="P763"/>
      <text:p text:style-name="P764">Il sottoscritto dichiara di essere a conoscenza delle sanzioni penali<text:s/>conseguenti a<text:s/><text:s/>dichiarazioni<text:s/>mendaci, formazione e/o uso di atti falsi di cui all’art.<text:s/>76 del D.P.R. 28.12.2000, n. 445, nonché della decadenza dai benefici eventualmente conseguenti al provvedimento emanato sulla base di dichiarazioni non veritiere disposta dall’art. 75 del D.P.R. 28.12.2000,<text:s/>n. 445.</text:p>
      <text:p text:style-name="P765">Il sottoscritto, ai sensi del D. L.vo 196/2003 (codice in materia di protezione dei dati personali) dichiara di essere a conoscenza che i propri dati saranno trattati dall’Università per assolvere agli scopi istituzionali ed al principio di pertinenza.</text:p>
      <text:p text:style-name="P766"><text:span text:style-name="T767">Il sottoscritto allega fotocopia di documento di identità in corso di validità (nota</text:span><text:span text:style-name="T768"><text:note text:note-class="footnote" text:id="_ftn17"><text:note-citation>18</text:note-citation><text:note-body><text:p text:style-name="Testonotaapièdipagina"><text:s/><text:span text:style-name="T769">La fotocopia del documento di identità in corso di validità è obbligatoria, pena la nullità della dichiarazione</text:span></text:p></text:note-body></text:note></text:span><text:span text:style-name="T770">).</text:span></text:p>
      <text:p text:style-name="P771"/>
      <text:p text:style-name="P772"/>
      <text:p text:style-name="P773">………………………………</text:p>
      <text:p text:style-name="P774">(luogo e data)</text:p>
      <text:p text:style-name="P775"/>
      <text:p text:style-name="P776">Il<text:s/>dichiarante …………………………………………………………….</text:p>
      <text:p text:style-name="P777"><text:span text:style-name="T778"><text:tab/></text:span><text:span text:style-name="T779"><text:tab/></text:span><text:span text:style-name="T780"><text:tab/></text:span><text:span text:style-name="T781"><text:tab/></text:span><text:span text:style-name="T782"><text:tab/></text:span><text:span text:style-name="T783"><text:tab/>(nota</text:span><text:span text:style-name="T784"><text:note text:note-class="footnote" text:id="_ftn18"><text:note-citation>19</text:note-citation><text:note-body><text:p text:style-name="P785"><text:s/><text:span text:style-name="T786">La firma, da apporre per esteso ed in forma leggibile, è obbligatoria pena</text:span><text:span text:style-name="T787"><text:s/>la nullità della dichiarazione</text:span></text:p><text:p text:style-name="P788"/></text:note-body></text:note></text:span><text:span text:style-name="T789">)</text:span></text:p>
      <text:p text:style-name="P790"/>
      <text:p text:style-name="P791"/>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apple-converted-space" style:display-name="apple-converted-space"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20-10-02T08:24:00Z</meta:creation-date>
    <dc:date>2020-10-02T08:24:00Z</dc:date>
    <meta:print-date>2020-09-21T09:37: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05" meta:character-count="12741" meta:row-count="90" meta:non-whitespace-character-count="10861"/>
  </office:meta>
</office:document-meta>
</file>