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47cm" loext:contextual-spacing="false" fo:text-align="justify" style:justify-single-word="false"/>
      <style:text-properties style:font-name="Arial" fo:font-size="11pt" fo:font-weight="bold" officeooo:paragraph-rsid="000b3653" style:font-size-asian="11pt" style:font-size-complex="11pt"/>
    </style:style>
    <style:style style:name="P2" style:family="paragraph" style:parent-style-name="Text_20_body">
      <style:paragraph-properties fo:margin-top="0cm" fo:margin-bottom="0.247cm" loext:contextual-spacing="false" fo:text-align="center" style:justify-single-word="false"/>
      <style:text-properties style:font-name="Arial" fo:font-size="11pt" fo:font-weight="bold" style:font-size-asian="11pt" style:font-size-complex="11pt"/>
    </style:style>
    <style:style style:name="P3" style:family="paragraph" style:parent-style-name="Text_20_body">
      <style:paragraph-properties fo:margin-top="0cm" fo:margin-bottom="0.247cm" loext:contextual-spacing="false"/>
      <style:text-properties style:font-name="Arial" fo:font-size="11pt" fo:font-weight="normal" officeooo:rsid="0002e31f" officeooo:paragraph-rsid="0002e31f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.247cm" loext:contextual-spacing="false" fo:text-align="center" style:justify-single-word="false"/>
      <style:text-properties fo:color="#ff0000" style:font-name="Arial" fo:font-size="11pt" fo:font-style="italic" style:text-underline-style="solid" style:text-underline-width="auto" style:text-underline-color="font-color" fo:font-weight="normal" officeooo:paragraph-rsid="0020ea9a" style:font-size-asian="11pt" style:font-style-asian="italic" style:font-weight-asian="normal" style:font-size-complex="11pt" style:font-style-complex="italic" style:font-weight-complex="normal"/>
    </style:style>
    <style:style style:name="P5" style:family="paragraph" style:parent-style-name="Text_20_body">
      <style:paragraph-properties fo:margin-top="0cm" fo:margin-bottom="0.15cm" loext:contextual-spacing="false" fo:line-height="100%" fo:text-align="justify" style:justify-single-word="false" style:writing-mode="page"/>
      <style:text-properties style:font-name="Arial" fo:font-size="11pt" fo:font-weight="normal" officeooo:rsid="0002e31f" officeooo:paragraph-rsid="0002e31f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top="0cm" fo:margin-bottom="0.15cm" loext:contextual-spacing="false" fo:line-height="100%" style:writing-mode="page"/>
      <style:text-properties style:font-name="Arial" fo:font-size="11pt" fo:font-weight="normal" officeooo:rsid="0002e31f" officeooo:paragraph-rsid="0002e31f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top="0cm" fo:margin-bottom="0.15cm" loext:contextual-spacing="false" fo:line-height="100%" style:writing-mode="page"/>
      <style:text-properties style:font-name="Arial" fo:font-size="11pt" fo:font-weight="normal" officeooo:rsid="0002e31f" officeooo:paragraph-rsid="00047b20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top="0cm" fo:margin-bottom="0.15cm" loext:contextual-spacing="false" fo:line-height="100%" style:writing-mode="page"/>
      <style:text-properties style:font-name="Arial" fo:font-size="11pt" officeooo:rsid="00177579" officeooo:paragraph-rsid="0004b43e" style:font-size-asian="11pt" style:font-size-complex="11pt"/>
    </style:style>
    <style:style style:name="P9" style:family="paragraph" style:parent-style-name="Text_20_body">
      <style:paragraph-properties fo:margin-top="0cm" fo:margin-bottom="0.15cm" loext:contextual-spacing="false" fo:line-height="100%" style:writing-mode="page"/>
      <style:text-properties style:font-name="Arial" fo:font-size="11pt" officeooo:rsid="0002e31f" officeooo:paragraph-rsid="0004b43e" style:font-size-asian="11pt" style:font-size-complex="11pt"/>
    </style:style>
    <style:style style:name="P10" style:family="paragraph" style:parent-style-name="Text_20_body">
      <style:paragraph-properties fo:margin-top="0cm" fo:margin-bottom="0.15cm" loext:contextual-spacing="false" fo:line-height="100%" style:writing-mode="page"/>
      <style:text-properties style:font-name="Arial" fo:font-size="11pt" fo:font-weight="bold" officeooo:rsid="00177579" officeooo:paragraph-rsid="0004b43e" style:font-size-asian="11pt" style:font-size-complex="11pt"/>
    </style:style>
    <style:style style:name="P11" style:family="paragraph" style:parent-style-name="Text_20_body">
      <style:paragraph-properties fo:margin-top="0cm" fo:margin-bottom="0.15cm" loext:contextual-spacing="false" fo:line-height="100%" style:writing-mode="page"/>
      <style:text-properties style:font-name="Arial" fo:font-size="11pt" fo:font-weight="bold" officeooo:rsid="0004b43e" officeooo:paragraph-rsid="0004b43e" style:font-size-asian="11pt" style:font-size-complex="11pt"/>
    </style:style>
    <style:style style:name="P12" style:family="paragraph" style:parent-style-name="Text_20_body">
      <style:paragraph-properties fo:margin-top="0cm" fo:margin-bottom="0.15cm" loext:contextual-spacing="false" fo:line-height="100%" fo:text-align="justify" style:justify-single-word="false" style:writing-mode="page"/>
      <style:text-properties style:font-name="Arial" fo:font-size="11pt" fo:font-weight="bold" officeooo:rsid="0004b43e" officeooo:paragraph-rsid="0004b43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cm" fo:margin-bottom="0.15cm" loext:contextual-spacing="false" style:writing-mode="pag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top="0cm" fo:margin-bottom="0.15cm" loext:contextual-spacing="false" fo:line-height="100%" style:writing-mode="page"/>
      <style:text-properties style:font-name="Arial" fo:font-size="11pt" officeooo:rsid="00177579" officeooo:paragraph-rsid="0004b43e" style:font-size-asian="11pt" style:font-size-complex="11pt"/>
    </style:style>
    <style:style style:name="P15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P1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letter-spacing="-0.037cm"/>
    </style:style>
    <style:style style:name="T3" style:family="text">
      <style:text-properties officeooo:rsid="00177579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2e31f" style:font-weight-asian="normal" style:font-weight-complex="normal"/>
    </style:style>
    <style:style style:name="T6" style:family="text">
      <style:text-properties fo:font-weight="normal" officeooo:rsid="000d0d93" style:font-weight-asian="normal" style:font-weight-complex="normal"/>
    </style:style>
    <style:style style:name="T7" style:family="text">
      <style:text-properties officeooo:rsid="000b3653"/>
    </style:style>
    <style:style style:name="T8" style:family="text">
      <style:text-properties fo:color="#000000" officeooo:rsid="001ff413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color="#000000" fo:font-style="italic" officeooo:rsid="0020ea9a" style:font-style-asian="italic" style:font-style-complex="italic"/>
    </style:style>
    <style:style style:name="T11" style:family="text">
      <style:text-properties fo:color="#000000" fo:font-style="italic" officeooo:rsid="001ff413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officeooo:rsid="0020ea9a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0" form:control-implementation="ooo:com.sun.star.form.component.CheckBox" xml:id="control5" form:id="control5" form:disabled="true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6" form:id="control6" form:disabled="true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Pulsante di scelta 1" form:control-implementation="ooo:com.sun.star.form.component.RadioButton" xml:id="control7" form:id="control7" form:label="Chimica, Biologia e Biotecnologie  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8" form:id="control8" form:label="Filosofia, Scienze sociali, umane e della Formazio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9" form:id="control9" form:label="Fisica e Geolog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0" form:id="control10" form:label="Econom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1" form:id="control11" form:label="Giurisprudenz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2" form:id="control12" form:label="Ingegneria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3" form:id="control13" form:label="Ingegneria Civile e Ambienta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4" form:id="control14" form:label="&#9;Lettere - Lingue, Letterature e Civiltà Antiche e Moder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5" form:id="control15" form:label="Matematica e Informatic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6" form:id="control16" form:label="Medicin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7" form:id="control17" form:label="Medicina Sperimenta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8" form:id="control18" form:label="Medicina Veterinar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9" form:id="control19" form:label="Scienze Agrarie, Alimentari e Ambiental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0" form:id="control20" form:label="Scienze Chirurgiche e Biomedich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1" form:id="control21" form:label="Scienze Farmaceutich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2" form:id="control22" form:label="Scienze Politich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area form:name="Casella di testo 5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Allegato all’</text:span><text:span text:style-name="T10">A</text:span><text:span text:style-name="T9">vviso </text:span><text:span text:style-name="T11">d</text:span><text:span text:style-name="T9">i </text:span><text:span text:style-name="T11">s</text:span><text:span text:style-name="T9">elezione </text:span><text:span text:style-name="T11">p</text:span><text:span text:style-name="T9">er </text:span><text:span text:style-name="T11">l</text:span><text:span text:style-name="T9">’individuazione </text:span><text:span text:style-name="T11">d</text:span><text:span text:style-name="T9">i </text:span><text:span text:style-name="T11">s</text:span><text:span text:style-name="T9">tudenti </text:span><text:span text:style-name="T11">i</text:span><text:span text:style-name="T9">donei </text:span><text:span text:style-name="T11">p</text:span><text:span text:style-name="T9">er </text:span><text:span text:style-name="T11">l</text:span><text:span text:style-name="T9">’attribuzione </text:span><text:span text:style-name="T11">d</text:span><text:span text:style-name="T9">i </text:span><text:span text:style-name="T11">b</text:span><text:span text:style-name="T9">orse </text:span><text:span text:style-name="T11">d</text:span><text:span text:style-name="T9">i </text:span><text:span text:style-name="T11">c</text:span><text:span text:style-name="T9">ollaborazione </text:span><text:span text:style-name="T11">p</text:span><text:span text:style-name="T9">er </text:span><text:span text:style-name="T11">a</text:span><text:span text:style-name="T9">ttivit</text:span><text:span text:style-name="T11">à</text:span><text:span text:style-name="T9"> </text:span><text:span text:style-name="T11">d</text:span><text:span text:style-name="T9">i </text:span><text:span text:style-name="T11">t</text:span><text:span text:style-name="T9">utorato </text:span><text:span text:style-name="T11">a</text:span><text:span text:style-name="T9"> </text:span><text:span text:style-name="T11">f</text:span><text:span text:style-name="T9">avore </text:span><text:span text:style-name="T11">d</text:span><text:span text:style-name="T9">i </text:span><text:span text:style-name="T11">s</text:span><text:span text:style-name="T9">tudenti </text:span><text:span text:style-name="T11">c</text:span><text:span text:style-name="T9">on </text:span><text:span text:style-name="T11">d</text:span><text:span text:style-name="T9">isabilit</text:span><text:span text:style-name="T11">à e/o DSA - </text:span><text:span text:style-name="T12">A.A.2020/2021</text:span></text:p>
      <text:p text:style-name="P2">D<text:span text:style-name="T13">OMANDA DI PARTECIPAZIONE</text:span></text:p>
      <text:p text:style-name="P4">Scaricare il modulo prima della compilazione</text:p>
      <text:p text:style-name="P3">Il/la sottoscritto/a</text:p>
      <text:p text:style-name="P3"><draw:control text:anchor-type="paragraph" draw:z-index="0" draw:name="Forma1" draw:style-name="gr4" draw:text-style-name="P15" svg:width="9.614cm" svg:height="0.839cm" svg:x="3.72cm" svg:y="-0.268cm" draw:control="control1"/>Nome </text:p>
      <text:p text:style-name="P3"><draw:control text:anchor-type="paragraph" draw:z-index="1" draw:name="Forma2" draw:style-name="gr4" draw:text-style-name="P15" svg:width="9.632cm" svg:height="0.768cm" svg:x="3.702cm" svg:y="-0.261cm" draw:control="control2"/>Cognome</text:p>
      <text:p text:style-name="P3"><draw:control text:anchor-type="paragraph" draw:z-index="2" draw:name="Forma3" draw:style-name="gr4" draw:text-style-name="P15" svg:width="9.632cm" svg:height="0.839cm" svg:x="3.702cm" svg:y="-0.325cm" draw:control="control3"/>Data di nascita</text:p>
      <text:p text:style-name="P3"><draw:control text:anchor-type="paragraph" draw:z-index="3" draw:name="Forma4" draw:style-name="gr4" draw:text-style-name="P15" svg:width="4.428cm" svg:height="0.839cm" svg:x="3.702cm" svg:y="-0.318cm" draw:control="control4"/>Matricola</text:p>
      <text:p text:style-name="P5">consapevole delle sanzioni penali previste nel caso di dichiarazioni mendaci e della decadenza dai benefici eventualmente conseguiti (art.75 e 76 D.P.R. n.445 del<text:span text:style-name="T2"> </text:span>28/12/2000) dichiara:</text:p>
      <text:p text:style-name="P5"/>
      <text:p text:style-name="P13"><text:span text:style-name="T5">- di aver letto il bando </text:span><text:span text:style-name="T6">e di voler partecipare alla</text:span> <text:span text:style-name="T5">selezione in oggetto</text:span> <text:s text:c="3"/><draw:control text:anchor-type="as-char" draw:z-index="5" draw:name="Forma6" draw:style-name="gr2" draw:text-style-name="P16" svg:width="0.459cm" svg:height="0.389cm" draw:control="control6"/></text:p>
      <text:p text:style-name="P6">- di possedere i requisiti previsti all’art. 2 del bando di selezione <text:s text:c="5"/><draw:control text:anchor-type="as-char" svg:y="-0.466cm" draw:z-index="4" draw:name="Forma5" draw:style-name="gr3" draw:text-style-name="P16" svg:width="1.329cm" svg:height="0.653cm" draw:control="control5"/></text:p>
      <text:p text:style-name="P6">- di afferire al seguente Dipartimento:</text:p>
      <text:p text:style-name="P6"/>
      <text:p text:style-name="P7"><text:span text:style-name="T3"><draw:control text:anchor-type="as-char" draw:z-index="6" draw:name="Forma7" draw:style-name="gr2" draw:text-style-name="P16" svg:width="7.354cm" svg:height="0.396cm" draw:control="control7"/></text:span><text:span text:style-name="T3"><text:tab/></text:span></text:p>
      <text:p text:style-name="P8"><draw:control text:anchor-type="as-char" draw:z-index="9" draw:name="Forma7" draw:style-name="gr2" draw:text-style-name="P16" svg:width="3.862cm" svg:height="0.396cm" draw:control="control10"/></text:p>
      <text:p text:style-name="P9"><text:span text:style-name="T3"><draw:control text:anchor-type="as-char" draw:z-index="7" draw:name="Forma7" draw:style-name="gr2" draw:text-style-name="P16" svg:width="11.464cm" svg:height="0.396cm" draw:control="control8"/></text:span><text:span text:style-name="T3"><text:tab/></text:span></text:p>
      <text:p text:style-name="P14"><draw:control text:anchor-type="as-char" draw:z-index="8" draw:name="Forma7" draw:style-name="gr2" draw:text-style-name="P16" svg:width="7.619cm" svg:height="0.396cm" draw:control="control9"/><text:tab/></text:p>
      <text:p text:style-name="P14"><draw:control text:anchor-type="as-char" draw:z-index="10" draw:name="Forma7" draw:style-name="gr2" draw:text-style-name="P16" svg:width="4.603cm" svg:height="0.396cm" draw:control="control11"/><text:tab/></text:p>
      <text:p text:style-name="P14"><draw:control text:anchor-type="as-char" draw:z-index="11" draw:name="Forma7" draw:style-name="gr2" draw:text-style-name="P16" svg:width="3.932cm" svg:height="0.396cm" draw:control="control12"/><text:tab/></text:p>
      <text:p text:style-name="P14"><draw:control text:anchor-type="as-char" draw:z-index="12" draw:name="Forma7" draw:style-name="gr2" draw:text-style-name="P16" svg:width="7.637cm" svg:height="0.396cm" draw:control="control13"/></text:p>
      <text:p text:style-name="P14"><draw:control text:anchor-type="as-char" draw:z-index="13" draw:name="Forma7" draw:style-name="gr2" draw:text-style-name="P16" svg:width="12.787cm" svg:height="0.396cm" draw:control="control14"/></text:p>
      <text:p text:style-name="P14"><draw:control text:anchor-type="as-char" draw:z-index="14" draw:name="Forma7" draw:style-name="gr2" draw:text-style-name="P16" svg:width="8.466cm" svg:height="0.396cm" draw:control="control15"/><text:tab/></text:p>
      <text:p text:style-name="P14"><draw:control text:anchor-type="as-char" draw:z-index="15" draw:name="Forma7" draw:style-name="gr2" draw:text-style-name="P16" svg:width="6.949cm" svg:height="0.396cm" draw:control="control16"/><text:tab/></text:p>
      <text:p text:style-name="P14"><draw:control text:anchor-type="as-char" draw:z-index="16" draw:name="Forma7" draw:style-name="gr2" draw:text-style-name="P16" svg:width="5.449cm" svg:height="0.396cm" draw:control="control17"/><text:tab/></text:p>
      <text:p text:style-name="P14"><draw:control text:anchor-type="as-char" svg:y="-0.333cm" draw:z-index="17" draw:name="Forma7" draw:style-name="gr3" draw:text-style-name="P16" svg:width="5.15cm" svg:height="0.405cm" draw:control="control18"/><text:tab/></text:p>
      <text:p text:style-name="P14"><draw:control text:anchor-type="as-char" draw:z-index="18" draw:name="Forma7" draw:style-name="gr2" draw:text-style-name="P16" svg:width="9.383cm" svg:height="0.396cm" draw:control="control19"/><text:tab/></text:p>
      <text:p text:style-name="P14"><draw:control text:anchor-type="as-char" draw:z-index="19" draw:name="Forma7" draw:style-name="gr2" draw:text-style-name="P16" svg:width="8.889cm" svg:height="0.396cm" draw:control="control20"/><text:tab/></text:p>
      <text:p text:style-name="P14"><draw:control text:anchor-type="as-char" draw:z-index="20" draw:name="Forma7" draw:style-name="gr2" draw:text-style-name="P16" svg:width="6.208cm" svg:height="0.396cm" draw:control="control21"/><text:tab/></text:p>
      <text:p text:style-name="P10"><draw:control text:anchor-type="as-char" draw:z-index="21" draw:name="Forma7" draw:style-name="gr2" draw:text-style-name="P16" svg:width="4.515cm" svg:height="0.396cm" draw:control="control22"/><text:tab/></text:p>
      <text:p text:style-name="P11"><text:span text:style-name="T4">- di essere iscritto al seguente corso di studi </text:span><text:span text:style-name="T4"><draw:control text:anchor-type="as-char" svg:y="-1.235cm" draw:z-index="22" draw:name="Forma8" draw:style-name="gr1" draw:text-style-name="P15" svg:width="8.646cm" svg:height="2.308cm" draw:control="control23"/></text:span></text:p>
      <text:p text:style-name="P12"/>
      <text:p text:style-name="P12"><text:span text:style-name="T7">Il </text:span>presente <text:span text:style-name="T7">modulo deve essere compilato in ogni sua parte e inviato a mezzo mail dalla propria casella di posta unipg (@studenti.unipg.it) all’indirizzo servizio.dsa@unipg.it. La domanda si intende sottoscritta con l’invio della e-mai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30T12:59:32.013000000</meta:creation-date>
    <meta:editing-duration>P0D</meta:editing-duration>
    <meta:editing-cycles>1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30" meta:word-count="145" meta:character-count="1001" meta:non-whitespace-character-count="845"/>
  </office:meta>
</office:document-meta>
</file>