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3" style:parent-style-name="Titolo8" style:family="paragraph">
      <style:paragraph-properties fo:text-align="center" fo:margin-left="0.4923in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6" style:parent-style-name="Car.predefinitoparagrafo" style:family="text">
      <style:text-properties style:font-name="Verdana" style:font-name-complex="Verdana" fo:font-size="10pt" style:font-size-asian="10pt"/>
    </style:style>
    <style:style style:name="T7" style:parent-style-name="Car.predefinitoparagrafo" style:family="text">
      <style:text-properties style:font-name="Verdana" style:font-name-complex="Verdana" style:font-weight-complex="bold" fo:font-size="10pt" style:font-size-asian="10pt"/>
    </style:style>
    <style:style style:name="P8" style:parent-style-name="Standard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9" style:parent-style-name="Standard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10" style:parent-style-name="Titolo8" style:family="paragraph">
      <style:paragraph-properties fo:margin-left="0in" fo:margin-right="0.3861in">
        <style:tab-stops>
          <style:tab-stop style:type="left" style:position="3.6423in"/>
          <style:tab-stop style:type="left" style:position="4.8236in"/>
          <style:tab-stop style:type="left" style:position="6.8111in"/>
        </style:tab-stops>
      </style:paragraph-properties>
    </style:style>
    <style:style style:name="P11" style:parent-style-name="Titolo8" style:family="paragraph">
      <style:paragraph-properties fo:margin-left="0.4923in" fo:margin-right="0.3861in">
        <style:tab-stops>
          <style:tab-stop style:type="left" style:position="3.15in"/>
          <style:tab-stop style:type="left" style:position="4.3312in"/>
          <style:tab-stop style:type="left" style:position="6.25in"/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12" style:parent-style-name="Titolo8" style:family="paragraph">
      <style:paragraph-properties fo:margin-left="0.4923in" fo:margin-right="0.3861in">
        <style:tab-stops>
          <style:tab-stop style:type="left" style:position="3.15in"/>
          <style:tab-stop style:type="left" style:position="4.3312in"/>
          <style:tab-stop style:type="left" style:position="6.25in"/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>
        <style:tab-stops>
          <style:tab-stop style:type="left" style:position="6.3187in"/>
        </style:tab-stops>
      </style:paragraph-properties>
    </style:style>
    <style:style style:name="P14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language="de" fo:country="DE"/>
    </style:style>
    <style:style style:name="P16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language="de" fo:country="DE"/>
    </style:style>
    <style:style style:name="P17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8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language="de" fo:country="DE"/>
    </style:style>
    <style:style style:name="P19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 fo:language="de" fo:country="DE"/>
    </style:style>
    <style:style style:name="P20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1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2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3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4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5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6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7" style:parent-style-name="Textbody" style:family="paragraph">
      <style:paragraph-properties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28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9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30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31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32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33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4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5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6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7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8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9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0" style:parent-style-name="Textbody" style:family="paragraph">
      <style:paragraph-properties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1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2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3" style:parent-style-name="Normale" style:family="paragraph">
      <style:paragraph-properties fo:text-align="justify" fo:margin-right="-0.080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3187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3187in"/>
        </style:tab-stops>
      </style:paragraph-properties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Textbodyindent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 fo:color="#FF0000" fo:font-size="10pt" style:font-size-asian="10pt" style:font-size-complex="10pt"/>
    </style:style>
    <style:style style:name="P51" style:parent-style-name="Textbodyindent" style:family="paragraph">
      <style:paragraph-properties fo:margin-left="0in">
        <style:tab-stops>
          <style:tab-stop style:type="left" style:position="6.3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53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54" style:parent-style-name="corpo" style:family="paragraph">
      <style:paragraph-properties fo:text-align="start" fo:line-height="150%" fo:margin-left="2.7562in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  <style:tab-stop style:type="left" style:position="6.3187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/>
      <text:h text:style-name="P3" text:outline-level="8"><text:span text:style-name="T4"><text:s text:c="64"/></text:span><text:span text:style-name="T5">MODELLO “B”</text:span><text:span text:style-name="T6"><text:s/>Allegato<text:s/></text:span><text:span text:style-name="T7">al D.R.<text:s/></text:span></text:h>
      <text:p text:style-name="Intestazione"/>
      <text:p text:style-name="P8"/>
      <text:p text:style-name="P9"/>
      <text:h text:style-name="P10" text:outline-level="8"/>
      <text:h text:style-name="P11" text:outline-level="8"/>
      <text:h text:style-name="P12" text:outline-level="8"/>
      <text:p text:style-name="P13"/>
      <text:p text:style-name="P14">DICHIARAZIONE SOSTITUTIVA DI CERTIFICAZIONE</text:p>
      <text:p text:style-name="P15">(Art. 46 del D.P.R. 28.12.2000, n. 445)</text:p>
      <text:p text:style-name="P16"/>
      <text:p text:style-name="P17">DICHIARAZIONE SOSTITUTIVA DELL’ATTO DI<text:s/>NOTORIETA’</text:p>
      <text:p text:style-name="P18">(Art. 47 del D.P.R. 28.12.2000, n.445)</text:p>
      <text:p text:style-name="P19"/>
      <text:p text:style-name="P20">Il sottoscritto:</text:p>
      <text:p text:style-name="P21"/>
      <text:p text:style-name="P22">Cognome_____________________________________ Nome ____________________</text:p>
      <text:p text:style-name="P23">(per le donne indicare il cognome da nubile)</text:p>
      <text:p text:style-name="P24"/>
      <text:p text:style-name="P25">nato a <text:s/>______________________________________ (prov. ___________) il<text:s/><text:s/>____</text:p>
      <text:p text:style-name="P26"/>
      <text:p text:style-name="P27">e residente <text:s/>in _________________________________________ (prov. ___)</text:p>
      <text:p text:style-name="P28"/>
      <text:p text:style-name="P29">via <text:s/>________________________________________________________ n. ________</text:p>
      <text:p text:style-name="P30"/>
      <text:p text:style-name="P31">D I C H I A R A</text:p>
      <text:p text:style-name="P32"/>
      <text:p text:style-name="P33">________________________________________________________________________</text:p>
      <text:p text:style-name="P34">________________________________________________________________________</text:p>
      <text:p text:style-name="P35">________________________________________________________________________</text:p>
      <text:p text:style-name="P36">________________________________________________________________________</text:p>
      <text:p text:style-name="P37">________________________________________________________________________</text:p>
      <text:p text:style-name="P38">________________________________________________________________________</text:p>
      <text:p text:style-name="P39">________________________________________________________________________</text:p>
      <text:p text:style-name="P40"><text:s/></text:p>
      <text:p text:style-name="P41">Il sottoscritto dichiara di essere a conoscenza delle sanzioni penali<text:s/>cui incorre in caso di dichiarazione mendace o contenente dati non più rispondenti a verità, come previsto dall’art.76 del D.P.R. 28.12.2000 n. 445.</text:p>
      <text:p text:style-name="P42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43">Il sottoscritto, ai sensi del Regolamento UE 2016/679 e del D.<text:s/>Lgs. 196/2003, come da ultimo modificato dal D.Lgs. 101/2018, dichiara di essere a conoscenza che i propri dati saranno trattati dall’Università per assolvere agli scopi istituzionali ed al principio di pertinenza.</text:p>
      <text:p text:style-name="P44"/>
      <text:p text:style-name="P45"><text:span text:style-name="T46">Il sottoscritto allega fotocopia di doc</text:span><text:span text:style-name="T47">umento di identità</text:span><text:span text:style-name="T48">. Qualora il documento di identità non sia in corso di validità, il candidato dovrà, ai sensi dell’art. 45 del D.P.R. 445/2000, dichiarare in calce alla fotocopia dello stesso che i dati ivi contenuti non hanno subito variazioni dalla dat</text:span><text:span text:style-name="T49">a di rilascio.</text:span></text:p>
      <text:p text:style-name="P50"/>
      <text:p text:style-name="P51">______________________</text:p>
      <text:p text:style-name="P52">(luogo e data)</text:p>
      <text:p text:style-name="P53"/>
      <text:p text:style-name="P54"><text:span text:style-name="T55"><text:s text:c="32"/>Firma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3.6423in" fo:margin-right="0.7868in">
        <style:tab-stops>
          <style:tab-stop style:type="left" style:position="3.15in"/>
          <style:tab-stop style:type="left" style:position="3.6423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corpo" style:display-name="corpo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UniPG</dc:creator>
    <meta:creation-date>2020-09-08T07:27:00Z</meta:creation-date>
    <dc:date>2020-09-08T07:30:00Z</dc:date>
    <meta:print-date>2020-09-08T07:29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57" meta:character-count="2389" meta:row-count="16" meta:non-whitespace-character-count="2036"/>
  </office:meta>
</office:document-meta>
</file>