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 fo:font-weight="bold" style:font-weight-asian="bold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right="0.0986in"/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list-style-name="LFO2" style:family="paragraph">
      <style:paragraph-properties fo:margin-right="0.0986in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3937in" fo:margin-right="0.0986in" fo:text-indent="-0.2951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42" style:parent-style-name="Normale" style:family="paragraph">
      <style:paragraph-properties fo:margin-right="0.0986in" fo:text-indent="-0.2951in"/>
      <style:text-properties style:font-name="Verdana" style:font-name-complex="Verdana"/>
    </style:style>
    <style:style style:name="P43" style:parent-style-name="Normale" style:family="paragraph">
      <style:paragraph-properties fo:margin-left="0.0986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8"><text:span text:style-name="T6"><text:tab/></text:span></text:h>
      <text:p text:style-name="P7">ALLEGATO B) AL DR</text:p>
      <text:p text:style-name="P8"/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3) che tutto ciò che è riportato nel supporto informatico allegato è conforme all’originale ed è corrispondente a quanto prodotto in formato cartaceo</text:p>
      <text:p text:style-name="P42"/>
      <text:p text:style-name="P43"><text:span text:style-name="T44">4)</text:span><text:span text:style-name="T45"><text:s/></text:span><text:span text:style-name="T46">Il sottoscritto dichiara, inoltre, quanto segue</text:span><text:span text:style-name="T47">:………………………………………………….</text:span></text:p>
      <text:p text:style-name="P48">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<text:s/></text:span><text:span text:style-name="T65">opportuno</text:span><text:span text:style-name="T66"><text:s/>elencare<text:s/></text:span><text:span text:style-name="T67">analiticamente</text:span><text:span text:style-name="T68"><text:s/>ciascuno di essi.</text:span></text:p>
        </text:list-item>
        <text:list-item>
          <text:p text:style-name="P69">La fotocopia del documento di identità in corso di validità è obbligatoria, pena<text:s/>la nullità della dichiarazione.</text:p>
        </text:list-item>
        <text:list-item>
          <text:p text:style-name="P70"><text:span text:style-name="T71">L</text:span><text:span text:style-name="T72">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0-09-18T09:43:00Z</meta:creation-date>
    <dc:date>2020-09-18T09:43:00Z</dc:date>
    <meta:print-date>2019-08-23T08:0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72" meta:character-count="2492" meta:row-count="17" meta:non-whitespace-character-count="2124"/>
  </office:meta>
</office:document-meta>
</file>