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0960C6A87972A8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i_20_default">
      <style:paragraph-properties fo:margin-left="3.251cm" fo:margin-right="-0.002cm" fo:text-indent="0cm" style:auto-text-indent="false" fo:padding="0cm" fo:border="none"/>
    </style:style>
    <style:style style:name="P2" style:family="paragraph" style:parent-style-name="Di_20_default">
      <style:paragraph-properties fo:margin-left="3.251cm" fo:margin-right="-0.002cm" fo:text-indent="0cm" style:auto-text-indent="false" fo:padding="0cm" fo:border="none"/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P3" style:family="paragraph" style:parent-style-name="Di_20_default">
      <style:paragraph-properties fo:margin-left="3.251cm" fo:margin-right="-0.002cm" fo:text-align="center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 style:font-weight-complex="bold"/>
    </style:style>
    <style:style style:name="P4" style:family="paragraph" style:parent-style-name="Di_20_default">
      <style:paragraph-properties fo:margin-left="3.251cm" fo:margin-right="-0.002cm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6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  <style:text-properties style:font-name="Verdana" fo:font-size="10pt" style:font-size-asian="10pt" style:font-name-complex="Verdana1" style:font-size-complex="10pt"/>
    </style:style>
    <style:style style:name="P7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  <style:text-properties style:font-name="Verdana" fo:font-size="10pt" fo:language="de" fo:country="DE" style:font-size-asian="10pt" style:font-size-complex="10pt"/>
    </style:style>
    <style:style style:name="P11" style:family="paragraph" style:parent-style-name="Di_20_default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2" style:family="paragraph" style:parent-style-name="Di_20_default" style:list-style-name="WWNum1">
      <style:paragraph-properties fo:margin-left="3.251cm" fo:margin-right="-0.002cm" fo:line-height="200%" fo:text-align="justify" style:justify-single-word="false" fo:text-indent="0cm" style:auto-text-indent="false" fo:padding="0cm" fo:border="none"/>
    </style:style>
    <style:style style:name="P13" style:family="paragraph" style:parent-style-name="Di_20_default">
      <style:paragraph-properties fo:margin-left="3.251cm" fo:margin-right="-0.002cm" fo:line-height="200%" fo:text-align="center" style:justify-single-word="false" fo:text-indent="0cm" style:auto-text-indent="false" fo:padding="0cm" fo:border="none"/>
    </style:style>
    <style:style style:name="P14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/>
    </style:style>
    <style:style style:name="P15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4.001cm"/>
        </style:tab-stops>
      </style:paragraph-properties>
    </style:style>
    <style:style style:name="P16" style:family="paragraph" style:parent-style-name="Di_20_default">
      <style:paragraph-properties fo:margin-left="3.251cm" fo:margin-right="-0.002cm" fo:line-height="150%" fo:text-align="justify" style:justify-single-word="false" fo:text-indent="0cm" style:auto-text-indent="false" fo:padding="0cm" fo:border="none">
        <style:tab-stops>
          <style:tab-stop style:position="11.134cm"/>
        </style:tab-stops>
      </style:paragraph-properties>
    </style:style>
    <style:style style:name="P17" style:family="paragraph" style:parent-style-name="Di_20_default" style:master-page-name="Standard">
      <style:paragraph-properties fo:margin-left="3.251cm" fo:margin-right="-0.002cm" fo:text-indent="0cm" style:auto-text-indent="false" style:page-number="auto" fo:padding="0cm" fo:border="none"/>
    </style:style>
    <style:style style:name="P18" style:family="paragraph" style:parent-style-name="Di_20_default" style:list-style-name="WWNum1">
      <style:paragraph-properties fo:margin-left="3.886cm" fo:margin-right="-0.002cm" fo:line-height="200%" fo:text-align="justify" style:justify-single-word="false" fo:text-indent="-0.635cm" style:auto-text-indent="false" fo:padding="0cm" fo:border="none"/>
    </style:style>
    <style:style style:name="P19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/>
    </style:style>
    <style:style style:name="P20" style:family="paragraph" style:parent-style-name="Di_20_default" style:list-style-name="WWNum3">
      <style:paragraph-properties fo:margin-left="3.886cm" fo:margin-right="-0.002cm" fo:line-height="150%" fo:text-align="justify" style:justify-single-word="false" fo:text-indent="-0.635cm" style:auto-text-indent="false" fo:padding="0cm" fo:border="none">
        <style:tab-stops>
          <style:tab-stop style:position="4.501cm"/>
        </style:tab-stops>
      </style:paragraph-properties>
    </style:style>
    <style:style style:name="P21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/>
    </style:style>
    <style:style style:name="P22" style:family="paragraph" style:parent-style-name="Di_20_default">
      <style:paragraph-properties fo:margin-left="3.886cm" fo:margin-right="-0.002cm" fo:line-height="150%" fo:text-align="justify" style:justify-single-word="false" fo:text-indent="0cm" style:auto-text-indent="false" fo:padding="0cm" fo:border="none">
        <style:tab-stops>
          <style:tab-stop style:position="4.501cm"/>
        </style:tab-stops>
      </style:paragraph-properties>
    </style:style>
    <style:style style:name="P23" style:family="paragraph" style:parent-style-name="Di_20_default">
      <style:paragraph-properties fo:margin-left="7.8cm" fo:margin-right="-0.002cm" fo:line-height="200%" fo:text-indent="1.3cm" style:auto-text-indent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Di_20_default">
      <style:paragraph-properties fo:margin-left="3cm" fo:margin-right="-0.002cm" fo:line-height="200%" fo:text-indent="0cm" style:auto-text-indent="false" fo:padding="0cm" fo:border="none"/>
    </style:style>
    <style:style style:name="P25" style:family="paragraph" style:parent-style-name="Di_20_default">
      <style:paragraph-properties fo:margin-left="3.251cm" fo:margin-right="0cm" fo:line-height="150%" fo:text-align="center" style:justify-single-word="false" fo:text-indent="0cm" style:auto-text-indent="false" fo:padding="0cm" fo:border="none"/>
    </style:style>
    <style:style style:name="P26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P27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3.25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-0.002cm" fo:text-indent="0cm" style:auto-text-indent="false"/>
    </style:style>
    <style:style style:name="P30" style:family="paragraph" style:parent-style-name="Standard">
      <style:paragraph-properties fo:margin-left="0cm" fo:margin-right="-0.002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rfc-language-tag="es-ES-u-co-trad" fo:language="es" fo:country="ES" style:font-size-asian="10pt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fo:language="de" fo:country="DE" style:font-size-asian="10pt" style:font-size-complex="10pt"/>
    </style:style>
    <style:style style:name="T8" style:family="text">
      <style:text-properties style:font-name="Verdana" fo:font-size="10pt" fo:language="de" fo:country="DE" style:font-size-asian="10pt" style:font-size-complex="10pt" style:font-weight-complex="bold"/>
    </style:style>
    <style:style style:name="T9" style:family="text">
      <style:text-properties style:font-name="Verdana" fo:font-size="10pt" fo:language="de" fo:country="DE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t" fo:country="PT" style:font-size-asian="10pt" style:font-size-complex="10pt"/>
    </style:style>
    <style:style style:name="T11" style:family="text">
      <style:text-properties style:font-name="Verdana" fo:font-size="10pt" fo:font-style="italic" style:font-size-asian="10pt" style:font-style-asian="italic" style:font-size-complex="10pt"/>
    </style:style>
    <style:style style:name="T1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size-complex="10pt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19" style:family="text">
      <style:text-properties style:font-name="Verdana" fo:font-size="10pt" fo:language="fr" fo:country="FR" style:font-size-asian="10pt" style:font-size-complex="10pt"/>
    </style:style>
    <style:style style:name="T20" style:family="text">
      <style:text-properties style:font-name="Verdana" fo:font-size="10pt" fo:language="fr" fo:country="FR" fo:font-style="italic" style:font-size-asian="10pt" style:font-style-asian="italic" style:font-size-complex="10pt" style:font-style-complex="italic"/>
    </style:style>
    <style:style style:name="T21" style:family="text"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Verdana" fo:font-size="10pt" style:font-size-asian="10pt" style:font-name-complex="Calibri1" style:font-size-complex="10pt"/>
    </style:style>
    <style:style style:name="T23" style:family="text">
      <style:text-properties fo:color="#000000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24" style:family="text">
      <style:text-properties style:font-name="Corbel" fo:font-size="8pt" style:font-size-asian="8pt" style:font-size-complex="8pt"/>
    </style:style>
    <style:style style:name="T25" style:family="text">
      <style:text-properties style:font-name="Corbel" fo:font-size="8pt" fo:language="en" fo:country="US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OD. A</text:span></text:p>
      <text:p text:style-name="P2"/>
      <text:p text:style-name="P1"><text:span text:style-name="T2">AL</text:span><text:span text:style-name="T1"> </text:span><text:span text:style-name="T2">DIRETTORE </text:span></text:p>
      <text:p text:style-name="P1"><text:span text:style-name="T2">DIPARTIMENTO DI MEDICINA</text:span></text:p>
      <text:p text:style-name="P1"><text:span text:style-name="T4">UNIVERSITA’ </text:span><text:span text:style-name="T8">DEGLI STUDI DI PERUGIA</text:span></text:p>
      <text:p text:style-name="P1"><text:span text:style-name="T4">SEGRETERIA AMMINISTRATIVA </text:span></text:p>
      <text:p text:style-name="P3"/>
      <text:p text:style-name="P4"/>
      <text:p text:style-name="P11"><text:span text:style-name="T3">Il sottoscritto:</text:span></text:p>
      <text:list xml:id="list791663056" text:style-name="WWNum1">
        <text:list-item>
          <text:p text:style-name="P12"><text:span text:style-name="T3">cognome….…………………………………………………....nome………….……………………..</text:span></text:p>
        </text:list-item>
        <text:list-item>
          <text:p text:style-name="P12"><text:span text:style-name="T3">nato a <text:s/>………………………………………………… <text:s/>(prov……..) il ……./…../………...</text:span></text:p>
        </text:list-item>
        <text:list-item>
          <text:p text:style-name="P18"><text:span text:style-name="T3">codice fiscale: …………………………………………………………………………………….</text:span></text:p>
        </text:list-item>
        <text:list-item>
          <text:p text:style-name="P18"><text:span text:style-name="T3">residente in ……………………………………………………………………… <text:s/>(prov. ……..)</text:span></text:p>
        </text:list-item>
      </text:list>
      <text:p text:style-name="P11"><text:span text:style-name="T3"><text:tab/>via <text:s/>……………………………………………………………………………………………. n. ……………</text:span></text:p>
      <text:p text:style-name="P11"><text:span text:style-name="T10"><text:tab/>tel.</text:span><text:span text:style-name="T3">……………………………………….... cellulare ……………..…………………………..………</text:span></text:p>
      <text:p text:style-name="P11"><text:span text:style-name="T3"><text:tab/>email ……………………………………..………@……………………..………</text:span></text:p>
      <text:p text:style-name="P11"><text:span text:style-name="Nessuno"><text:span text:style-name="T3"><text:tab/>recapito ai fini del concorso </text:span></text:span><text:span text:style-name="T12">(non riempire se residenza e domicilio <text:tab/><text:tab/>coincidono)</text:span><text:span text:style-name="Nessuno"><text:span text:style-name="T3">:</text:span></text:span></text:p>
      <text:p text:style-name="P11"><text:span text:style-name="T3"><text:tab/>domiciliato in ………………………………………………………………… (prov. ……..)</text:span></text:p>
      <text:p text:style-name="P11"><text:span text:style-name="T3"><text:tab/>via <text:s/>…………………………………………………………………………… n. ……………</text:span></text:p>
      <text:p text:style-name="P11"><text:span text:style-name="T3"><text:tab/>cittadinanza ……………………………………………</text:span></text:p>
      <text:p text:style-name="P28"><text:span text:style-name="T14">chiede </text:span><text:span text:style-name="T3">di essere ammesso alla selezione comparativa n…….. del…………….. per una Borsa di Ricerca, della durata di mesi …………………………………. <text:s text:c="2"/>finalizzata alla formazione in …………………………………………………………….nell’ambito del progetto dal titolo: “</text:span><text:span text:style-name="T6">……………………………………………………………….</text:span><text:span text:style-name="T18">”</text:span><text:span text:style-name="T4">, di cui è Responsabile Scientifico</text:span><text:span text:style-name="T6"> il…………………………………………………….., afferente alla Sezione di …………………………………………………………………………..del Dipartimento</text:span><text:span text:style-name="T3">, </text:span><text:span text:style-name="T16">dichiara</text:span><text:span text:style-name="T3"> sotto la propria responsabilit</text:span><text:span text:style-name="T19">à:</text:span></text:p>
      <text:list xml:id="list1853149616" text:style-name="WWNum3">
        <text:list-item>
          <text:p text:style-name="P27"><text:span text:style-name="T19">d</text:span><text:span text:style-name="T3">i essere in possesso dei seguenti requisiti-titoli richiesti dall’art. 2: ……………………………………………………………………………………………</text:span></text:p>
        </text:list-item>
      </text:list>
      <text:p text:style-name="P21"><text:span text:style-name="T3">…………………………………………………………………………………………..</text:span></text:p>
      <text:p text:style-name="P21"><text:span text:style-name="T3">…………………………………………………………………………………………..</text:span></text:p>
      <text:list xml:id="list100153425816435" text:continue-numbering="true" text:style-name="WWNum3">
        <text:list-item>
          <text:p text:style-name="P19"><text:span text:style-name="T3">di essere fisicamente idoneo all’impiego;</text:span></text:p>
        </text:list-item>
        <text:list-item>
          <text:p text:style-name="P19"><text:span text:style-name="T3">la insussistenza di cause limitative della capacità del candidato di sottoscrivere contratti con la pubblica amministrazione e di espletare </text:span></text:p>
        </text:list-item>
      </text:list>
      <text:p text:style-name="P22"><text:span text:style-name="T3">l’incarico oggetto della selezione</text:span></text:p>
      <text:list xml:id="list100154228213969" text:continue-numbering="true" text:style-name="WWNum3">
        <text:list-item>
          <text:p text:style-name="P20"><text:span text:style-name="T3">il </text:span><text:span text:style-name="T11">curriculum vitae</text:span><text:span text:style-name="T3"> corrisponde a verit</text:span><text:span text:style-name="T19">à</text:span><text:span text:style-name="T3">;</text:span></text:p>
        </text:list-item>
        <text:list-item>
          <text:p text:style-name="P20"><text:soft-page-break/><text:span text:style-name="T3">di impegnarsi a non fruire di altre borse di studio a qualsiasi titolo conferite per il periodo di fruizione della borsa che sar</text:span><text:span text:style-name="T19">à </text:span><text:span text:style-name="T3">eventualmente concessa da questa Universit</text:span><text:span text:style-name="T19">à</text:span><text:span text:style-name="T3">;</text:span></text:p>
        </text:list-item>
        <text:list-item>
          <text:p text:style-name="P20"><text:span text:style-name="T3">di impegnarsi a compiere continuamente attivit</text:span><text:span text:style-name="T19">à </text:span><text:span text:style-name="T3">di studio e di ricerca nell’ambito della struttura di riferimento del progetto prescelto;</text:span></text:p>
        </text:list-item>
        <text:list-item>
          <text:p text:style-name="P20"><text:span text:style-name="T3">di non avere un grado di parentela o di affinit</text:span><text:span text:style-name="T19">à</text:span><text:span text:style-name="T3">, fino al quarto grado compreso, con un professore appartenente al Dipartimento o alla Struttura che effettua la chiamata ovvero con il Rettore, il Direttore Generale o un componente del Consiglio di Amministrazione dell’Ateneo </text:span></text:p>
        </text:list-item>
      </text:list>
      <text:p text:style-name="P15"><text:span text:style-name="T3"><text:s text:c="5"/>(art.18, comma 1, lettera C Legge 240/2010);</text:span></text:p>
      <text:p text:style-name="P7"/>
      <text:p text:style-name="P14"><text:span text:style-name="T16">Il/La </text:span><text:span text:style-name="T17">sottoscritt…</text:span></text:p>
      <text:p text:style-name="P14"><text:span text:style-name="T17">……………………………………………………………………….. </text:span></text:p>
      <text:p text:style-name="P14"><text:span text:style-name="T17">allega infine alla domanda:</text:span></text:p>
      <text:p text:style-name="P8"/>
      <text:p text:style-name="P14"><text:span text:style-name="T3">a) certificato di laurea in carta libera con l'indicazione del voto dei singoli <text:tab/>esami di profitto e di quello di laurea o autocertificazione mediante <text:tab/>dichiarazione sostitutiva di certificazione conformemente all'allegato <text:tab/>Modello “C”, attestante il possesso del Diploma di laurea con la votazione <text:tab/>finale e le votazioni riportate nei singoli esami di profitto;</text:span></text:p>
      <text:p text:style-name="P14"><text:span text:style-name="T3">b) elenco in carta semplice delle pubblicazioni e dei titoli presentati <text:tab/> <text:tab/>contestualmente alla domanda;</text:span></text:p>
      <text:p text:style-name="P14"><text:span text:style-name="T3">c) <text:tab/>le pubblicazioni e gli eventuali altri titoli, di cui all'elenco, come stabilito <text:tab/>dall'art. 3 punto c) del presente bando;</text:span></text:p>
      <text:p text:style-name="P14"><text:span text:style-name="T3">d) fotocopia di un documento di identit</text:span><text:span text:style-name="T19">à </text:span><text:span text:style-name="T3">in corso di validit</text:span><text:span text:style-name="T19">à</text:span><text:span text:style-name="T3">.</text:span></text:p>
      <text:p text:style-name="P5"/>
      <text:p text:style-name="P14"><text:span text:style-name="T3">Il sottoscritto dichiara di essere a conoscenza che l’Amministrazione non assume responsabilit</text:span><text:span text:style-name="T19">à </text:span><text:span text:style-name="T3">per la dispersione di comunicazioni dipendente da inesatta indicazione del recapito da parte del concorrente oppure da mancata o tardiva comunicazione del cambiamento dell’indirizzo indicato nella domanda, n</text:span><text:span text:style-name="T19">é </text:span><text:span text:style-name="T3">per eventuali disguidi postali o telegrafici o comunque imputabili a fatto di terzi, a caso fortuito o forza maggiore.</text:span></text:p>
      <text:p text:style-name="P5"/>
      <text:p text:style-name="P14"><text:span text:style-name="T3">Il sottoscritto si impegna a notificare tempestivamente, mediante raccomandata con avviso di ricevimento, le eventuali variazioni del recapito sopra indicato che dovessero intervenire successivamente alla data di presentazione della presente domanda.</text:span></text:p>
      <text:p text:style-name="P14"><text:span text:style-name="T3">Il sottoscritto si riserva di certificare le dichiarazioni rese nella domanda di ammissione sotto la propria responsabilit</text:span><text:span text:style-name="T19">à </text:span><text:span text:style-name="T3">con apposita documentazione, a </text:span><text:soft-page-break/><text:span text:style-name="T3">norma di legge, in qualsiasi fase o richiesta durante l’espletamento del concorso.</text:span></text:p>
      <text:p text:style-name="P5"/>
      <text:p text:style-name="P14"><text:span text:style-name="T3">Il sottoscritto dichiara di essere a conoscenza delle sanzioni penali cui incorre in caso di dichiarazione mendace o contenente dati non più rispondenti a verit</text:span><text:span text:style-name="T19">à</text:span><text:span text:style-name="T3">, come previsto dall’art. 76 del D.P.R. 28.12.2000 n. 445 e successive modificazioni ed integrazioni.</text:span></text:p>
      <text:p text:style-name="P6"/>
      <text:p text:style-name="P14"><text:span text:style-name="T3">Il sottoscritto dichiara di essere a conoscenza dell’art. 75 del D.P.R. 28.12.2000 n. 445 relativo alla decadenza dai benefici eventualmente conseguenti al provvedimento emanato qualora l’Amministrazione, a seguito di controllo, riscontri la non veridicit</text:span><text:span text:style-name="T19">à </text:span><text:span text:style-name="T3">del contenuto della suddetta dichiarazione.</text:span></text:p>
      <text:p text:style-name="P16"><text:span text:style-name="T5"><text:tab/></text:span></text:p>
      <text:p text:style-name="P14"><text:span text:style-name="T3">Il sottoscritto ai sensi e per gli effetti di cui al Regolamento UE n. 2016/679 (“GDPR”) e del D.Lgs.196/2003 s.m.i. accorda il consenso affinch</text:span><text:span text:style-name="T19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________________ <text:s/></text:span></text:p>
      <text:p text:style-name="P14"><text:span text:style-name="T3">(luogo e data)</text:span></text:p>
      <text:p text:style-name="P10"/>
      <text:p text:style-name="P10"/>
      <text:p text:style-name="P10"/>
      <text:p text:style-name="P13"><text:span text:style-name="T7">Firma</text:span></text:p>
      <text:p text:style-name="P13"><text:span text:style-name="T3">…………………………………………………………………………………</text:span></text:p>
      <text:p text:style-name="P13"><text:span text:style-name="T12">(obbligatoria pena la nullit</text:span><text:span text:style-name="T20">à </text:span><text:span text:style-name="T12">della domanda)</text:span><text:span text:style-name="T17"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/>
      <text:p text:style-name="P23"><text:soft-page-break/></text:p>
      <text:p text:style-name="P24"><text:span text:style-name="T17">MOD. B</text:span></text:p>
      <text:p text:style-name="P25"><text:span text:style-name="T9">DICHIARAZIONE SOSTITUTIVA DELL</text:span><text:span text:style-name="T17">’ATTO DI NOTORIETA’</text:span></text:p>
      <text:p text:style-name="P25"><text:span text:style-name="T17">riguardante stati, qualit</text:span><text:span text:style-name="T21">à </text:span><text:span text:style-name="T17">personali o fatti giuridicamente rilevanti</text:span></text:p>
      <text:p text:style-name="P25"><text:span text:style-name="T17">(Art. 47 D.P.R. 28.12.2000 n.445)</text:span></text:p>
      <text:p text:style-name="P11"><text:span text:style-name="T3">Il sottoscritto</text:span></text:p>
      <text:p text:style-name="P11"><text:span text:style-name="T3">Cognome….………………………………………………….... nome <text:s/>………….…………………………. </text:span></text:p>
      <text:p text:style-name="P11"><text:span text:style-name="T12">(per le donne indicare il cognome da nubile)</text:span></text:p>
      <text:p text:style-name="P11"><text:span text:style-name="T3">nato a ………………………………………………… (prov……..) il ……../……../………...</text:span></text:p>
      <text:p text:style-name="P11"><text:span text:style-name="T3">e residente in ………………………………………………………………………(prov. ……..)</text:span></text:p>
      <text:p text:style-name="P11"><text:span text:style-name="T3">via……………………………………………………………………………………………..………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9">à</text:span><text:span text:style-name="T3">, come previsto dall’art.76 del D.P.R. 28.12.2000 n. 445 e successive modificazioni ed integrazioni.</text:span></text:p>
      <text:p text:style-name="P14"><text:span text:style-name="T3">Il sottoscritto dichiara di essere a conoscenza dell’art. 75 del D.P.R. 28.12.2000, n.445 relativo alla decadenza dai benefici eventualmente conseguenti al provvedimento emanato qualora l’Amministrazione, a seguito di controllo, riscontri la non veridicit</text:span><text:span text:style-name="T19">à </text:span><text:span text:style-name="T3">del contenuto della suddetta dichiarazione.</text:span></text:p>
      <text:p text:style-name="P14"><text:span text:style-name="T3">Il sottoscritto ai sensi e per gli effetti di cui al Regolamento UE n. 2016/679 (“GDPR”) e del D.Lgs.196/2003 s.m.i. accorda il consenso affinch</text:span><text:span text:style-name="T19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Il sottoscritto allega fotocopia di documento di identit</text:span><text:span text:style-name="T19">à </text:span><text:span text:style-name="T3">in corso di validit</text:span><text:span text:style-name="T19">à</text:span><text:span text:style-name="T3">.</text:span></text:p>
      <text:p text:style-name="P14"><text:span text:style-name="T3">…………………………………………… <text:s text:c="9"/><text:tab/><text:tab/><text:tab/><text:tab/><text:tab/><text:tab/></text:span></text:p>
      <text:p text:style-name="P14"><text:span text:style-name="T3">(luogo e data) <text:s text:c="26"/></text:span></text:p>
      <text:p text:style-name="P14"><text:span text:style-name="T3"><text:tab/><text:tab/><text:tab/><text:tab/><text:tab/><text:tab/></text:span></text:p>
      <text:p text:style-name="P14"><text:span text:style-name="T3"><text:tab/><text:tab/><text:tab/><text:tab/><text:tab/><text:tab/>………………………………………………..<text:tab/><text:tab/><text:tab/><text:tab/><text:tab/><text:tab/><text:tab/><text:tab/>Il dichiarante</text:span></text:p>
      <text:p text:style-name="P29"><text:span text:style-name="T17"><text:tab/><text:tab/> </text:span></text:p>
      <text:p text:style-name="P30"/>
      <text:p text:style-name="P30"><text:soft-page-break/></text:p>
      <text:p text:style-name="P29"><text:span text:style-name="T17"><text:tab/><text:tab/> <text:s text:c="2"/>MOD. C</text:span></text:p>
      <text:p text:style-name="P25"><text:span text:style-name="T9">DICHIARAZIONE SOSTITUTIVA DI CERTIFICAZIONE</text:span></text:p>
      <text:p text:style-name="P25"><text:span text:style-name="T17">(Art. 46 D.P.R. 28.12.2000 n.445)</text:span></text:p>
      <text:p text:style-name="P11"><text:span text:style-name="T3">Il sottoscritto:</text:span></text:p>
      <text:p text:style-name="P11"><text:span text:style-name="T3">Cognome….………………………………………………….nome <text:s/>………….…………………………. </text:span></text:p>
      <text:p text:style-name="P11"><text:span text:style-name="T12">(per le donne indicare il cognome da nubile)</text:span></text:p>
      <text:p text:style-name="P11"><text:span text:style-name="T3">nato a <text:s/>…………………………………………………….. (prov……..) il ……../……../………...</text:span></text:p>
      <text:p text:style-name="P11"><text:span text:style-name="T3">e residente in ……………………………………………… <text:s text:c="3"/>(prov. ……..)</text:span></text:p>
      <text:p text:style-name="P11"><text:span text:style-name="T3">via <text:s/>…………………………………………………………………………… <text:s text:c="2"/>n. ……………</text:span></text:p>
      <text:p text:style-name="P13"><text:span text:style-name="T3">D I C H I A R A</text:span></text:p>
      <text:p text:style-name="P11"><text:span text:style-name="T3">…………………………………………………………………………………………………………………………..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1"><text:span text:style-name="T3">……………………………………………………………………………………………………………………………</text:span></text:p>
      <text:p text:style-name="P14"><text:span text:style-name="T3">Il sottoscritto dichiara di essere a conoscenza delle sanzioni penali cui incorre in caso di dichiarazione mendace o contenente <text:s/>dati non più rispondenti a verit</text:span><text:span text:style-name="T19">à</text:span><text:span text:style-name="T3">, come previsto dall’art.76 del D.P.R. 28.12.2000 n. 445 e successive modificazioni ed integrazioni.</text:span></text:p>
      <text:p text:style-name="P5"/>
      <text:p text:style-name="P14"><text:span text:style-name="T3">Il sottoscritto dichiara di essere a conoscenza dell’art.75 del D.P.R. 28.12.2000, n.445 relativo alla decadenza dai benefici eventualmente conseguenti al provvedimento emanato qualora l’Amministrazione, a seguito di controllo, riscontri la non veridicit</text:span><text:span text:style-name="T19">à </text:span><text:span text:style-name="T3">del contenuto della suddetta dichiarazione.</text:span></text:p>
      <text:p text:style-name="P5"/>
      <text:p text:style-name="P14"><text:span text:style-name="T3">Il sottoscritto ai sensi e per gli effetti di cui al Regolamento UE n. 2016/679 (“GDPR”) e del D.Lgs.196/2003 s.m.i. accorda il consenso affinch</text:span><text:span text:style-name="T19">é </text:span><text:span text:style-name="T3">i propri dati possano essere trattati ed essere oggetto di comunicazione a terzi al fine di provvedere agli adempimenti di obblighi di legge.</text:span></text:p>
      <text:p text:style-name="P14"><text:span text:style-name="T3">………………………………………<text:tab/></text:span></text:p>
      <text:p text:style-name="P14"><text:span text:style-name="T3">(luogo e data)</text:span><text:span text:style-name="T5"><text:tab/><text:tab/><text:tab/><text:tab/></text:span><text:span text:style-name="T3">Il dichiarante</text:span></text:p>
      <text:p text:style-name="P13"><text:span text:style-name="T3"><text:tab/><text:tab/><text:tab/><text:tab/>…………………………………………………………………………………</text:span></text:p>
      <text:p text:style-name="P13"><text:bookmark text:name="_GoBack"/><text:span text:style-name="T12"><text:tab/><text:tab/><text:tab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i_20_default" style:display-name="Di 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1.094cm" fo:border="none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essuno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Verdana" fo:font-family="Verdana" style:font-family-generic="roman" style:font-pitch="variable" fo:font-size="10pt" fo:font-weight="bold" style:font-weight-asian="bold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>
        <style:tab-stops>
          <style:tab-stop style:position="6.482cm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orbel" fo:font-size="8pt" style:font-size-asian="8pt" style:font-size-complex="8pt"/>
    </style:style>
    <style:style style:name="MT2" style:family="text">
      <style:text-properties style:font-name="Corbel" fo:font-size="8pt" fo:language="en" fo:country="US" style:font-size-asian="8pt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5cm" fo:min-width="2.68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145cm" fo:min-width="7.35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145cm" fo:min-width="3.5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5" draw:name="WordPictureWatermark7216514" draw:style-name="Mgr1" draw:text-style-name="MP1" svg:width="21.016cm" svg:height="29.701cm" svg:x="-2.007cm" svg:y="-1.963cm"><draw:image xlink:href="Pictures/10000000000009B200000DB40960C6A87972A87D.jpg" xlink:type="simple" xlink:show="embed" xlink:actuate="onLoad" loext:mime-type="image/jpeg"><text:p/></draw:image></draw:frame></text:p>
      </style:header>
      <style:footer>
        <text:p text:style-name="MP2"><draw:custom-shape text:anchor-type="paragraph" draw:z-index="10" draw:name="Text Box 64" draw:style-name="Mgr2" draw:text-style-name="MP3" svg:width="3.195cm" svg:height="1.248cm" svg:x="2.796cm" svg:y="-0.092cm"><text:p text:style-name="Frame_20_contents"><text:span text:style-name="MT1">Piazza Lucio Severi, 1/8 <text:s/>06132 S.Sisto Perugia<text:tab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68" draw:style-name="Mgr3" draw:text-style-name="MP3" svg:width="7.859cm" svg:height="1.398cm" svg:x="10.144cm" svg:y="-0.092cm"><text:p text:style-name="Frame_20_contents"><text:span text:style-name="MT2">Tel:<text:tab/> 075.585 8190 - 075 5858100</text:span></text:p><text:p text:style-name="Frame_20_contents"><text:span text:style-name="MT2">Fax:<text:tab/>075.585 8403</text:span></text:p><text:p text:style-name="Frame_20_contents"><text:span text:style-name="MT2">email:<text:tab/>direzione.med@unipg.i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Text Box 66" draw:style-name="Mgr4" draw:text-style-name="MP3" svg:width="4.022cm" svg:height="1.398cm" svg:x="5.99cm" svg:y="0.034cm"><text:p text:style-name="Frame_20_contents"><text:span text:style-name="MT1">Il Direttore</text:span></text:p><text:p text:style-name="Frame_20_contents"><text:span text:style-name="MT1">Prof. Giuseppe AMBROS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7216512" draw:style-name="Mgr1" draw:text-style-name="MP1" svg:width="21.016cm" svg:height="29.701cm" svg:x="0.002cm" svg:y="0cm"><draw:image xlink:href="Pictures/10000000000009B200000DB40960C6A87972A87D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boccioli</meta:initial-creator>
    <dc:creator>elena boccioli</dc:creator>
    <meta:editing-cycles>5</meta:editing-cycles>
    <meta:creation-date>2020-05-25T07:25:00</meta:creation-date>
    <dc:date>2020-06-04T10:11:00</dc:date>
    <meta:editing-duration>PT20M</meta:editing-duration>
    <meta:generator>LibreOffice/6.3.3.2$Windows_X86_64 LibreOffice_project/a64200df03143b798afd1ec74a12ab50359878ed</meta:generator>
    <meta:document-statistic meta:table-count="0" meta:image-count="0" meta:object-count="0" meta:page-count="5" meta:paragraph-count="100" meta:word-count="1036" meta:character-count="8197" meta:non-whitespace-character-count="7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