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vg:font-family="Symbo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8" style:family="table-column">
      <style:table-column-properties style:column-width="2.0437in" style:use-optimal-column-width="false"/>
    </style:style>
    <style:style style:name="Table7" style:family="table">
      <style:table-properties style:width="2.0437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paragraph-properties fo:keep-with-next="always" style:snap-to-layout-grid="false" fo:text-align="end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5" style:parent-style-name="Normale" style:family="paragraph">
      <style:paragraph-properties fo:widows="0" fo:orphans="0" fo:text-align="end"/>
    </style:style>
    <style:style style:name="T16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e" style:family="paragraph">
      <style:paragraph-properties fo:keep-with-next="always" style:snap-to-layout-grid="false" fo:text-align="end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7" style:family="table-column">
      <style:table-column-properties style:column-width="2.04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5.0201in" style:use-optimal-column-width="false"/>
    </style:style>
    <style:style style:name="Table26" style:family="table">
      <style:table-properties style:width="7.2611in" fo:margin-left="-0.14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6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0" style:family="table-column">
      <style:table-column-properties style:column-width="2.0437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5.0194in" style:use-optimal-column-width="false"/>
    </style:style>
    <style:style style:name="Table69" style:family="table">
      <style:table-properties style:width="7.2604in" fo:margin-left="-0.14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201in" style:use-optimal-column-width="false"/>
    </style:style>
    <style:style style:name="Table81" style:family="table">
      <style:table-properties style:width="7.2611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5" style:family="table-column">
      <style:table-column-properties style:column-width="2.0437in" style:use-optimal-column-width="false"/>
    </style:style>
    <style:style style:name="Table94" style:family="table">
      <style:table-properties style:width="2.0437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e" style:family="paragraph">
      <style:paragraph-properties fo:keep-with-next="always" style:snap-to-layout-grid="false" fo:text-align="end"/>
    </style:style>
    <style:style style:name="T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0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2" style:family="table-column">
      <style:table-column-properties style:column-width="2.0437in" style:use-optimal-column-width="false"/>
    </style:style>
    <style:style style:name="TableColumn103" style:family="table-column">
      <style:table-column-properties style:column-width="0.1972in" style:use-optimal-column-width="false"/>
    </style:style>
    <style:style style:name="TableColumn104" style:family="table-column">
      <style:table-column-properties style:column-width="5.0201in" style:use-optimal-column-width="false"/>
    </style:style>
    <style:style style:name="Table101" style:family="table">
      <style:table-properties style:width="7.2611in" fo:margin-left="-0.14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Normale" style:family="paragraph">
      <style:paragraph-properties style:snap-to-layout-grid="false" fo:text-align="end" fo:margin-top="0.0138in" fo:margin-bottom="0.0138in"/>
    </style:style>
    <style:style style:name="T10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Normale" style:family="paragraph">
      <style:paragraph-properties style:snap-to-layout-grid="false" fo:text-align="end" fo:margin-top="0.0138in" fo:margin-bottom="0.0138in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text-align="end" fo:margin-top="0.0138in" fo:margin-bottom="0.0138in"/>
    </style:style>
    <style:style style:name="T12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text-align="end" fo:margin-top="0.0138in" fo:margin-bottom="0.0138in"/>
    </style:style>
    <style:style style:name="T13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 fo:text-align="end" fo:margin-top="0.0138in" fo:margin-bottom="0.0138in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56" style:family="table-column">
      <style:table-column-properties style:column-width="2.0437in" style:use-optimal-column-width="false"/>
    </style:style>
    <style:style style:name="Table155" style:family="table">
      <style:table-properties style:width="2.0437in" fo:margin-left="-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e" style:family="paragraph">
      <style:paragraph-properties fo:keep-with-next="always" style:snap-to-layout-grid="false" fo:text-align="end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3" style:family="table-column">
      <style:table-column-properties style:column-width="2.0437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5.0201in" style:use-optimal-column-width="false"/>
    </style:style>
    <style:style style:name="Table162" style:family="table">
      <style:table-properties style:width="7.2611in" fo:margin-left="-0.143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text-align="end" fo:margin-top="0.0138in" fo:margin-bottom="0.0138in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4" style:parent-style-name="Normale" style:family="paragraph">
      <style:paragraph-properties fo:widows="0" fo:orphans="0" fo:break-before="page"/>
    </style:style>
    <style:style style:name="T205" style:parent-style-name="Car.predefinitoparagrafo" style:family="text">
      <style:text-properties style:language-asian="it" style:country-asian="IT"/>
    </style:style>
    <style:style style:name="TableColumn207" style:family="table-column">
      <style:table-column-properties style:column-width="2.0437in" style:use-optimal-column-width="false"/>
    </style:style>
    <style:style style:name="Table206" style:family="table">
      <style:table-properties style:width="2.0437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e" style:family="paragraph">
      <style:paragraph-properties fo:keep-with-next="always" style:snap-to-layout-grid="false" fo:text-align="end"/>
    </style:style>
    <style:style style:name="T2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2" style:parent-style-name="Normale" style:family="paragraph">
      <style:paragraph-properties fo:keep-with-next="always" fo:text-align="end"/>
    </style:style>
    <style:style style:name="T2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18" style:family="table-column">
      <style:table-column-properties style:column-width="2.043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5.0201in" style:use-optimal-column-width="false"/>
    </style:style>
    <style:style style:name="Table217" style:family="table">
      <style:table-properties style:width="7.2611in" fo:margin-left="-0.143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24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2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3" style:family="table-column">
      <style:table-column-properties style:column-width="2.0437in" style:use-optimal-column-width="false"/>
    </style:style>
    <style:style style:name="Table232" style:family="table">
      <style:table-properties style:width="2.0437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e" style:family="paragraph">
      <style:paragraph-properties fo:keep-with-next="always" style:snap-to-layout-grid="false" fo:text-align="end"/>
    </style:style>
    <style:style style:name="T23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3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0" style:family="table-column">
      <style:table-column-properties style:column-width="2.0437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5.0201in" style:use-optimal-column-width="false"/>
    </style:style>
    <style:style style:name="Table239" style:family="table">
      <style:table-properties style:width="7.2611in" fo:margin-left="-0.143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8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8" style:family="table-column">
      <style:table-column-properties style:column-width="2.0437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5.0201in" style:use-optimal-column-width="false"/>
    </style:style>
    <style:style style:name="Table287" style:family="table">
      <style:table-properties style:width="7.2611in" fo:margin-left="-0.143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9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295" style:parent-style-name="Normale" style:family="paragraph">
      <style:paragraph-properties fo:text-align="end" fo:margin-top="0.0138in" fo:margin-bottom="0.0138in" fo:margin-right="0.0229in"/>
    </style:style>
    <style:style style:name="T29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6" style:family="table-column">
      <style:table-column-properties style:column-width="2.0437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Column308" style:family="table-column">
      <style:table-column-properties style:column-width="5.0201in" style:use-optimal-column-width="false"/>
    </style:style>
    <style:style style:name="Table305" style:family="table">
      <style:table-properties style:width="7.2611in" fo:margin-left="-0.143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4" style:parent-style-name="Car.predefinitoparagrafo" style:family="text">
      <style:text-properties style:letter-kerning="true" fo:font-size="8pt" style:font-size-asian="8pt" style:font-size-complex="10pt"/>
    </style:style>
    <style:style style:name="P315" style:parent-style-name="Normale" style:family="paragraph">
      <style:paragraph-properties fo:text-align="end" fo:margin-top="0.0138in" fo:margin-bottom="0.0138in" fo:margin-right="0.0229in"/>
    </style:style>
    <style:style style:name="T31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2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6" style:family="table-column">
      <style:table-column-properties style:column-width="2.0437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5.0201in" style:use-optimal-column-width="false"/>
    </style:style>
    <style:style style:name="Table325" style:family="table">
      <style:table-properties style:width="7.2611in" fo:margin-left="-0.143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3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3" style:parent-style-name="Normale" style:family="paragraph">
      <style:paragraph-properties fo:keep-with-next="always" fo:text-align="end" fo:margin-top="0.0138in" fo:margin-bottom="0.0138in"/>
    </style:style>
    <style:style style:name="T33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3" style:family="table-column">
      <style:table-column-properties style:column-width="2.0437in" style:use-optimal-column-width="false"/>
    </style:style>
    <style:style style:name="TableColumn344" style:family="table-column">
      <style:table-column-properties style:column-width="0.1972in" style:use-optimal-column-width="false"/>
    </style:style>
    <style:style style:name="TableColumn345" style:family="table-column">
      <style:table-column-properties style:column-width="5.0201in" style:use-optimal-column-width="false"/>
    </style:style>
    <style:style style:name="Table342" style:family="table">
      <style:table-properties style:width="7.2611in" fo:margin-left="-0.143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50" style:parent-style-name="Normale" style:family="paragraph">
      <style:paragraph-properties fo:keep-with-next="always" fo:text-align="end" fo:margin-top="0.0138in" fo:margin-bottom="0.0138in"/>
    </style:style>
    <style:style style:name="T35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61" style:family="table-column">
      <style:table-column-properties style:column-width="2.0437in" style:use-optimal-column-width="false"/>
    </style:style>
    <style:style style:name="TableColumn362" style:family="table-column">
      <style:table-column-properties style:column-width="0.1972in" style:use-optimal-column-width="false"/>
    </style:style>
    <style:style style:name="TableColumn363" style:family="table-column">
      <style:table-column-properties style:column-width="5.0201in" style:use-optimal-column-width="false"/>
    </style:style>
    <style:style style:name="Table360" style:family="table">
      <style:table-properties style:width="7.2611in" fo:margin-left="-0.143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8" style:parent-style-name="Normale" style:family="paragraph">
      <style:paragraph-properties fo:keep-with-next="always" fo:text-align="end" fo:margin-top="0.0138in" fo:margin-bottom="0.0138in"/>
    </style:style>
    <style:style style:name="T36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8" style:family="table-column">
      <style:table-column-properties style:column-width="2.0437in" style:use-optimal-column-width="false"/>
    </style:style>
    <style:style style:name="TableColumn379" style:family="table-column">
      <style:table-column-properties style:column-width="0.1972in" style:use-optimal-column-width="false"/>
    </style:style>
    <style:style style:name="TableColumn380" style:family="table-column">
      <style:table-column-properties style:column-width="5.0201in" style:use-optimal-column-width="false"/>
    </style:style>
    <style:style style:name="Table377" style:family="table">
      <style:table-properties style:width="7.2611in" fo:margin-left="-0.143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e" style:family="paragraph">
      <style:paragraph-properties fo:keep-with-next="always" style:snap-to-layout-grid="false" fo:text-align="end"/>
    </style:style>
    <style:style style:name="T38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e" style:family="paragraph">
      <style:paragraph-properties style:snap-to-layout-grid="false" fo:margin-top="0.0277in" fo:margin-bottom="0.0277in"/>
    </style:style>
    <style:style style:name="T38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9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3" style:family="table-column">
      <style:table-column-properties style:column-width="2.0437in" style:use-optimal-column-width="false"/>
    </style:style>
    <style:style style:name="TableColumn394" style:family="table-column">
      <style:table-column-properties style:column-width="0.1972in" style:use-optimal-column-width="false"/>
    </style:style>
    <style:style style:name="TableColumn395" style:family="table-column">
      <style:table-column-properties style:column-width="5.0201in" style:use-optimal-column-width="false"/>
    </style:style>
    <style:style style:name="Table392" style:family="table">
      <style:table-properties style:width="7.2611in" fo:margin-left="-0.143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3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0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08" style:family="table-column">
      <style:table-column-properties style:column-width="0.5972in" style:use-optimal-column-width="false"/>
    </style:style>
    <style:style style:name="TableColumn409" style:family="table-column">
      <style:table-column-properties style:column-width="1.4465in" style:use-optimal-column-width="false"/>
    </style:style>
    <style:style style:name="TableColumn410" style:family="table-column">
      <style:table-column-properties style:column-width="0.1972in" style:use-optimal-column-width="false"/>
    </style:style>
    <style:style style:name="TableColumn411" style:family="table-column">
      <style:table-column-properties style:column-width="0.4in" style:use-optimal-column-width="false"/>
    </style:style>
    <style:style style:name="TableColumn412" style:family="table-column">
      <style:table-column-properties style:column-width="0.1972in" style:use-optimal-column-width="false"/>
    </style:style>
    <style:style style:name="TableColumn413" style:family="table-column">
      <style:table-column-properties style:column-width="4.4222in" style:use-optimal-column-width="false"/>
    </style:style>
    <style:style style:name="TableColumn414" style:family="table-column">
      <style:table-column-properties style:column-width="0.5979in" style:use-optimal-column-width="false"/>
    </style:style>
    <style:style style:name="Table407" style:family="table">
      <style:table-properties style:width="7.8583in" fo:margin-left="-0.6722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7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6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6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draw:opacity="100%" fo:clip="rect(0in 0in 0in 0in)" draw:luminance="0%" draw:contrast="0%"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Normale"><text:span text:style-name="T5">ALLEGATO “C” al DDG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onnector draw:type="line" svg:x1="2.65417in" svg:y1="0.74444in" svg:x2="2.65556in" svg:y2="11.19722in" draw:z-index="251657216" draw:id="id1" draw:style-name="a1" draw:name="Connettore 1 2" text:anchor-type="paragraph"><svg:desc/></draw:connector></text:span><text:span text:style-name="T13">Formato europeo per il curriculum vitae</text:span></text:p>
            <text:p text:style-name="P14"/>
            <text:p text:style-name="P15"><text:span text:style-name="T1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formazioni personali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e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[Cognome,<text:s/></text:span><text:span text:style-name="T38">Nome, e, se pertinente, altri nomi<text:s/></text:span><text:span text:style-name="T39">]</text:span></text:p>
          </table:table-cell>
        </table:table-row>
        <table:table-row table:style-name="TableRow40">
          <table:table-cell table:style-name="TableCell41">
            <text:p text:style-name="P42">Indirizzo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 text:c="3"/></text:p>
          </table:table-cell>
        </table:table-row>
        <table:table-row table:style-name="TableRow47">
          <table:table-cell table:style-name="TableCell48">
            <text:p text:style-name="P49">Telefono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ax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azionalità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 di nascit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Esperienza lavorativa</text:span></text:p>
          </table:table-cell>
        </table:table-row>
      </table:table>
      <text:p text:style-name="P100"><text:tab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•<text:s/></text:span><text:span text:style-name="T109">Date (da – a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text:s/></text:span><text:span text:style-name="T115">[ Iniziare con le informazioni più recenti ed elencare separatamente ciascun impiego pertinente ricoperto. ]</text:span></text:p>
          </table:table-cell>
        </table:table-row>
        <table:table-row table:style-name="TableRow116">
          <table:table-cell table:style-name="TableCell117">
            <text:p text:style-name="P118"><text:span text:style-name="T119">•<text:s/></text:span><text:span text:style-name="T120">Nome e indirizzo del datore di lavor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•<text:s/></text:span><text:span text:style-name="T129">Tipo di azienda o<text:s/></text:span><text:span text:style-name="T130">settor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Tipo di impieg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•<text:s/></text:span><text:span text:style-name="T148">Principali mansioni e responsabilità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Istruzione e formazione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• Date (da – a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[ Iniziare con le informazioni più recenti ed elencare separatamente ciascun corso pertinente frequentato con successo. ]</text:span></text:p>
          </table:table-cell>
        </table:table-row>
        <table:table-row table:style-name="TableRow174">
          <table:table-cell table:style-name="TableCell175">
            <text:p text:style-name="P176">• Nome e tipo<text:s/>di istituto di istruzione o formazion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• Principali materie / abilità professionali oggetto dello studi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• Qualifica consegui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• Livello nella classificazione nazionale (se pertinente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soft-page-break/>
      <text:p text:style-name="P204"><text:span text:style-name="T205"><draw:connector draw:type="line" svg:x1="3.28125in" svg:y1="0.9in" svg:x2="3.28264in" svg:y2="11.35278in" draw:z-index="251658240" draw:id="id2" draw:style-name="a3" draw:name="Connettore 1 4" text:anchor-type="paragraph"><svg:desc/></draw:connector>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Capacità e competenze personali</text:span></text:p>
            <text:p text:style-name="P212"><text:span text:style-name="T213">Acquisite nel corso<text:s/></text:span><text:span text:style-name="T214">della vita e della carriera ma non necessariamente riconosciute da certificati e diplomi ufficiali</text:span><text:span text:style-name="T215">.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Madrelingua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[<text:s/></text:span><text:span text:style-name="T230">Indicare la madrelingua ]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Altre lingua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[<text:s/></text:span><text:span text:style-name="T251">Indicare la lingua ]</text:span></text:p>
          </table:table-cell>
        </table:table-row>
        <table:table-row table:style-name="TableRow252">
          <table:table-cell table:style-name="TableCell253">
            <text:p text:style-name="P254"><text:span text:style-name="T255">•<text:s/></text:span><text:span text:style-name="T256">Capacità di lettura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[</text:span><text:span text:style-name="T262"><text:s/>Indicare il livello: eccellente, buono,<text:s/></text:span><text:span text:style-name="T263">elementare. ]</text:span>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Capacità di scrittur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[</text:span><text:span text:style-name="T274"><text:s/>Indicare il livello: eccellente, buono, elementare. ]</text:span></text:p>
          </table:table-cell>
        </table:table-row>
        <table:table-row table:style-name="TableRow275">
          <table:table-cell table:style-name="TableCell276">
            <text:p text:style-name="P277"><text:span text:style-name="T278">•<text:s/></text:span><text:span text:style-name="T279">Capacità di espressione orale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[</text:span><text:span text:style-name="T285"><text:s/>Indicare il livello: eccellente, buono, elementare. ]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Capacità e competenze relazionali</text:span></text:p>
            <text:p text:style-name="P295"><text:span text:style-name="T296">Vivere e lavorare con altre<text:s/></text:span><text:span text:style-name="T297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[<text:s/></text:span><text:span text:style-name="T303">Descrivere tali competenze e indicare dove sono state acquisite. ]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Capacit</text:span><text:span text:style-name="T313">à e competenze organizzative<text:s/></text:span><text:span text:style-name="T314"><text:s/></text:span></text:p>
            <text:p text:style-name="P315"><text:span text:style-name="T316">Ad es. coordinamento e amministrazione di persone, progetti, bilanci; sul posto di lavoro, in attività di volontariato (ad es. cultura e sport), a casa, ecc.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[<text:s/></text:span><text:span text:style-name="T322">Descrivere tali competenze e indicare dove sono state acquisite.</text:span><text:span text:style-name="T323"><text:s/>]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Capacità e competenze tecniche</text:span></text:p>
            <text:p text:style-name="P333"><text:span text:style-name="T334">Con computer, attrezzature specifiche, macchinari, ecc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text:s/></text:span><text:span text:style-name="T340">Descrivere tali competenze e indicare dove sono state acquisite. ]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Capacità e competenze artistiche</text:span></text:p>
            <text:p text:style-name="P350"><text:span text:style-name="T351">Musica, scrittura, disegno ecc.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[<text:s/></text:span><text:span text:style-name="T357">Descrivere tali<text:s/></text:span><text:span text:style-name="T358">competenze e indicare dove sono state acquisite. ]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Altre capacità e competenze</text:span></text:p>
            <text:p text:style-name="P368"><text:span text:style-name="T369">Competenze non precedentemente indicate.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[<text:s/></text:span><text:span text:style-name="T375">Descrivere tali competenze e indicare dove sono state acquisite. ]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Patente o patenti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SOLO SE PERTINENTE (ad esempio nel caso di<text:s/></text:span><text:span text:style-name="T390">selezione per autista)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Ulteriori informazioni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[ Inserire qui ogni altra informazione pertinente, ad esempio persone di riferimento, referenze ecc. ]</text:span></text:p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><text:span text:style-name="T420">Allegati</text:span>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[<text:s/></text:span><text:span text:style-name="T426">Se del caso, enumerare gli allegati al CV. ]</text:span></text:p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43">Il sottoscritto dichiara di essere a conoscenza delle sanzioni penali cui incorre in caso di dichiarazione mendace o contenente dati non più rispondenti a verità, come previsto dall’art. 76 del D.P.R. 28.12.2000, n. 445.</text:p>
            <text:p text:style-name="P444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5">Si allega a tale scopo copia del documento di identità in corso di validità</text:p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</table:table>
      <text:soft-page-break/>
      <text:p text:style-name="P449">………………………………</text:p>
      <text:p text:style-name="P450">(luogo e data)</text:p>
      <text:p text:style-name="P451"/>
      <text:p text:style-name="P452"/>
      <text:p text:style-name="P453"><text:tab/><text:tab/><text:tab/><text:tab/><text:tab/><text:tab/><text:tab/>……………………………………………………..</text:p>
      <text:p text:style-name="P454"><text:span text:style-name="T455"><text:tab/></text:span><text:span text:style-name="T456"><text:tab/></text:span><text:span text:style-name="T457"><text:tab/></text:span><text:span text:style-name="T458"><text:tab/></text:span><text:span text:style-name="T459"><text:tab/>Firma<text:s/></text:span><text:span text:style-name="T460"><text:note text:note-class="footnote" text:id="_ftn0"><text:note-citation>1</text:note-citation><text:note-body><text:p text:style-name="Testonotaapièdipagina"><text:span text:style-name="T461"><text:tab/><text:s/>La firma è obbligatoria, pena la nullità della dichiarazione, e deve essere leggibile.</text:span></text:p><text:p text:style-name="P462"/></text:note-body></text:note></text:span>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vg:font-family="Symbo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2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justify">
        <style:tab-stops/>
      </style:paragraph-properties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min-width="0.19028in" fo:min-height="0.16667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0288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 D</dc:title>
    <dc:subject/>
    <meta:initial-creator>Ufficio Concorsi</meta:initial-creator>
    <dc:creator>Valentina</dc:creator>
    <meta:creation-date>2019-11-25T13:00:00Z</meta:creation-date>
    <dc:date>2020-05-08T12:48:00Z</dc:date>
    <meta:print-date>2020-03-16T09:13:00Z</meta:print-date>
    <meta:template xlink:href="Normal.dotm" xlink:type="simple"/>
    <meta:editing-cycles>10</meta:editing-cycles>
    <meta:editing-duration>PT240S</meta:editing-duration>
    <meta:document-statistic meta:page-count="3" meta:paragraph-count="7" meta:word-count="535" meta:character-count="3582" meta:row-count="25" meta:non-whitespace-character-count="3054"/>
  </office:meta>
</office:document-meta>
</file>