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vg:font-family="Symbo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Verdana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Heading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Heading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Heading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Heading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7" style:parent-style-name="Normale" style:family="paragraph">
      <style:text-properties style:font-name="Verdana" fo:font-size="12pt" style:font-size-asian="12pt" style:font-size-complex="12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5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Verdana" style:font-weight-complex="bold" style:font-style-complex="italic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/>
    </style:style>
    <style:style style:name="T29" style:parent-style-name="Car.predefinitoparagrafo" style:family="text">
      <style:text-properties style:font-name="Verdana" style:font-weight-complex="bold" style:font-style-complex="italic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34" style:family="table-column">
      <style:table-column-properties style:column-width="4.75in" style:use-optimal-column-width="false"/>
    </style:style>
    <style:style style:name="TableColumn35" style:family="table-column">
      <style:table-column-properties style:column-width="1.6486in" style:use-optimal-column-width="false"/>
    </style:style>
    <style:style style:name="Table33" style:family="table">
      <style:table-properties style:width="6.3986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Heading8" style:family="paragraph">
      <style:paragraph-properties fo:margin-left="0in" fo:margin-right="0.3861in">
        <style:tab-stops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6" style:parent-style-name="Heading8" style:family="paragraph">
      <style:paragraph-properties fo:margin-left="0.4923in" fo:margin-right="0.3861in" fo:text-indent="-0.4923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7" style:parent-style-name="Heading8" style:family="paragraph">
      <style:paragraph-properties fo:margin-left="0.4923in" fo:margin-right="0.3861in" fo:text-indent="-0.4923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0" style:family="table-column">
      <style:table-column-properties style:column-width="6.3986in" style:use-optimal-column-width="false"/>
    </style:style>
    <style:style style:name="Table119" style:family="table">
      <style:table-properties style:width="6.3986in" fo:margin-left="0.075in" table:align="left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style:font-name="Symbol" style:font-name-asian="Symbol" style:font-name-complex="Symbol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Symbol" style:font-name-asian="Symbol" style:font-name-complex="Symbol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4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Rimandonotaapièdipagina" style:family="text">
      <style:text-properties style:font-name="Verdana" style:font-name-complex="Verdana"/>
    </style:style>
    <style:style style:name="P15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6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0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Heading7" style:family="paragraph">
      <style:paragraph-properties fo:margin-left="0.2958in" fo:margin-right="0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Heading7" style:family="paragraph">
      <style:paragraph-properties fo:margin-left="0.2958in" fo:margin-right="0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Heading7" style:family="paragraph">
      <style:paragraph-properties fo:margin-left="0.2958in" fo:margin-right="0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1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4" style:parent-style-name="Testonotaapièdipagina" style:family="paragraph">
      <style:paragraph-properties fo:text-align="justify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1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1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19" style:family="table-column">
      <style:table-column-properties style:column-width="6.477in" style:use-optimal-column-width="false"/>
    </style:style>
    <style:style style:name="Table218" style:family="table">
      <style:table-properties style:width="6.477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4" style:parent-style-name="Corpodeltesto2" style:family="paragraph">
      <style:paragraph-properties fo:margin-right="0.1965in" fo:text-indent="0.0236in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28" style:parent-style-name="Testonotaapièdipagina" style:family="paragraph">
      <style:paragraph-properties fo:text-align="justify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4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6" style:parent-style-name="Corpodeltesto2" style:family="paragraph">
      <style:paragraph-properties fo:margin-right="0.1965in" fo:text-indent="0in"/>
    </style:style>
    <style:style style:name="T2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0" style:parent-style-name="Corpodeltesto2" style:list-style-name="LFO1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2" style:parent-style-name="Corpodeltesto2" style:list-style-name="LFO1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4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P24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6" style:parent-style-name="Heading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7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7" style:parent-style-name="Heading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67" style:parent-style-name="Testonotaapièdipagina" style:family="paragraph">
      <style:paragraph-properties fo:text-align="justify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Normale" style:family="paragraph">
      <style:text-properties style:font-name="Verdana"/>
    </style:style>
    <style:style style:name="P272" style:parent-style-name="Normale" style:family="paragraph">
      <style:text-properties style:font-name="Verdana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274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border="0.0104in solid #000000" fo:padding="0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Symbol" style:font-name-asian="Symbol" style:font-name-complex="Symbol"/>
    </style:style>
    <style:style style:name="T278" style:parent-style-name="Car.predefinitoparagrafo" style:family="text">
      <style:text-properties style:font-name="Verdana" style:font-name-complex="Verdana"/>
    </style:style>
    <style:style style:name="P27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Rimandonotaapièdipagina" style:family="text">
      <style:text-properties style:font-name="Verdana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/>
    </style:style>
    <style:style style:name="P291" style:parent-style-name="Corpodeltesto2" style:family="paragraph">
      <style:paragraph-properties fo:margin-right="0in" fo:text-indent="0in"/>
      <style:text-properties style:font-name="Verdana" style:font-name-complex="Verdana" fo:font-size="10pt" style:font-size-asian="10pt" style:font-size-complex="10pt"/>
    </style:style>
    <style:style style:name="P29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Heading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/>
    </style:style>
    <style:style style:name="P30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04" style:family="table-column">
      <style:table-column-properties style:column-width="6.3in" style:use-optimal-column-width="false"/>
    </style:style>
    <style:style style:name="Table303" style:family="table">
      <style:table-properties style:width="6.3in" fo:margin-left="0.075in" table:align="left"/>
    </style:style>
    <style:style style:name="TableRow305" style:family="table-row">
      <style:table-row-properties style:min-row-height="0.4027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Symbol" style:font-name-asian="Symbol" style:font-name-complex="Symbol"/>
    </style:style>
    <style:style style:name="T310" style:parent-style-name="Car.predefinitoparagrafo" style:family="text">
      <style:text-properties style:font-name="Verdana" style:font-name-complex="Verdana"/>
    </style:style>
    <style:style style:name="P31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.0208in"/>
        </style:tab-stops>
      </style:paragraph-properties>
    </style:style>
    <style:style style:name="T312" style:parent-style-name="Car.predefinitoparagrafo" style:family="text">
      <style:text-properties style:font-name="Symbol" style:font-name-asian="Symbol" style:font-name-complex="Symbol"/>
    </style:style>
    <style:style style:name="T313" style:parent-style-name="Car.predefinitoparagrafo" style:family="text">
      <style:text-properties style:font-name="Verdana" style:font-name-complex="Verdana"/>
    </style:style>
    <style:style style:name="T314" style:parent-style-name="Car.predefinitoparagrafo" style:family="text">
      <style:text-properties style:font-name="Verdana" style:font-name-complex="Verdana"/>
    </style:style>
    <style:style style:name="P31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Symbol" style:font-name-asian="Symbol" style:font-name-complex="Symbol"/>
    </style:style>
    <style:style style:name="T317" style:parent-style-name="Car.predefinitoparagrafo" style:family="text">
      <style:text-properties style:font-name="Verdana" style:font-name-complex="Verdana"/>
    </style:style>
    <style:style style:name="P318" style:parent-style-name="Blockquote" style:family="paragraph">
      <style:paragraph-properties fo:text-align="justify" fo:margin-top="0in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Normale" style:family="paragraph">
      <style:paragraph-properties fo:text-align="justify" fo:margin-bottom="0.0416in" fo:margin-right="0.1958in">
        <style:tab-stops>
          <style:tab-stop style:type="left" style:position="0in"/>
        </style:tab-stops>
      </style:paragraph-properties>
    </style:style>
    <style:style style:name="P3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/>
    </style:style>
    <style:style style:name="T326" style:parent-style-name="Rimandonotaapièdipagina" style:family="text">
      <style:text-properties style:font-name="Verdana" style:font-name-complex="Verdana"/>
    </style:style>
    <style:style style:name="P327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/>
    </style:style>
    <style:style style:name="P3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Rimandonotaapièdipagina" style:family="text">
      <style:text-properties style:font-name="Verdana" style:font-name-complex="Verdana"/>
    </style:style>
    <style:style style:name="P347" style:parent-style-name="Testonotaapièdipagina" style:family="paragraph">
      <style:paragraph-properties fo:text-align="justify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/>
    </style:style>
    <style:style style:name="P351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52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/>
    </style:style>
    <style:style style:name="P353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font-style-complex="italic"/>
    </style:style>
    <style:style style:name="P35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7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line-height="150%"/>
      <style:text-properties style:font-name="Verdana" style:font-name-complex="Verdana"/>
    </style:style>
    <style:style style:name="P361" style:parent-style-name="Normale" style:family="paragraph">
      <style:paragraph-properties fo:text-align="justify" fo:line-height="150%" fo:margin-right="0.0666in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fo:font-weight="bold" style:font-weight-asian="bold" style:font-weight-complex="bold" style:font-style-complex="italic"/>
    </style:style>
    <style:style style:name="T365" style:parent-style-name="Car.predefinitoparagrafo" style:family="text">
      <style:text-properties style:font-name="Verdana" style:font-weight-complex="bold" style:font-style-complex="italic"/>
    </style:style>
    <style:style style:name="T366" style:parent-style-name="Car.predefinitoparagrafo" style:family="text">
      <style:text-properties style:font-name="Verdana"/>
    </style:style>
    <style:style style:name="T367" style:parent-style-name="Car.predefinitoparagrafo" style:family="text">
      <style:text-properties style:font-name="Verdana" style:font-weight-complex="bold" style:font-style-complex="italic"/>
    </style:style>
    <style:style style:name="P368" style:parent-style-name="Normale" style:family="paragraph">
      <style:text-properties style:font-name="Verdana" style:font-name-complex="Verdana"/>
    </style:style>
    <style:style style:name="P369" style:parent-style-name="Normale" style:family="paragraph">
      <style:text-properties style:font-name="Verdana" style:font-name-complex="Verdana"/>
    </style:style>
    <style:style style:name="P370" style:parent-style-name="Normale" style:family="paragraph">
      <style:text-properties style:font-name="Verdana" style:font-name-complex="Verdana"/>
    </style:style>
    <style:style style:name="P371" style:parent-style-name="Normale" style:family="paragraph">
      <style:text-properties style:font-name="Verdana" style:font-name-complex="Verdana"/>
    </style:style>
    <style:style style:name="P372" style:parent-style-name="Normale" style:family="paragraph">
      <style:text-properties style:font-name="Verdana" style:font-name-complex="Verdana"/>
    </style:style>
    <style:style style:name="P373" style:parent-style-name="Normale" style:family="paragraph">
      <style:text-properties style:font-name="Verdana" style:font-name-complex="Verdana"/>
    </style:style>
    <style:style style:name="P3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1">
      <style:graphic-properties fo:min-width="0in" fo:min-height="6.9993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>Allegato “A” al DR.</text:p>
      <text:p text:style-name="P7"/>
      <text:p text:style-name="P8"/>
      <text:p text:style-name="P9"><text:tab/><text:tab/>Al Magnifico Rettore</text:p>
      <text:p text:style-name="P10"><text:tab/><text:tab/>dell’Università degli Studi di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Applicare marca da bollo</text:p>
      <text:p text:style-name="P16"><text:span text:style-name="T17">da Euro 16,00</text:span></text:p>
      <text:p text:style-name="P18"/>
      <text:p text:style-name="P19"/>
      <text:p text:style-name="P20"/>
      <text:p text:style-name="P21"><text:span text:style-name="T22">Il sottoscritto chiede di</text:span><text:span text:style-name="T23"><text:s/>essere ammesso a partecipare al Corso di Perfezionamento di Alta Formazione in<text:s/></text:span><text:span text:style-name="T24">"Terapia del Dolore e cure palliative negli animali da compagnia”</text:span><text:span text:style-name="T25"><text:s/></text:span><text:span text:style-name="T26">a.a.<text:s/></text:span><text:span text:style-name="T27">2020-2021</text:span><text:span text:style-name="T28"><text:s/></text:span><text:span text:style-name="T29">- Dipartimento di Medicina Veterinaria.<text:s/></text:span><text:span text:style-name="T30">A tal fine, ai sensi degli artt. 46 e 47 del D.P.R. 445</text:span><text:span text:style-name="T31">/2000, dichiara, sotto la propria responsabilità, quanto segue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DATA DI NASCITA</text:p>
          </table:table-cell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 indirizzare le comunicazioni<text:s/></text:span><text:span text:style-name="T84">relative alla selezione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INDIRIZZO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 __________________________CELLULARE:__________________________</text:p>
            <text:p text:style-name="P104"/>
            <text:p text:style-name="P105">E-MAIL:________________________________________________________________</text:p>
            <text:p text:style-name="P106"/>
          </table:table-cell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tab/></text:p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Di possedere il seguente titolo<text:s/>di studio:</text:p>
            <text:p text:style-name="P125"/>
            <text:p text:style-name="P126"/>
            <text:p text:style-name="P127"><text:span text:style-name="T128"></text:span><text:span text:style-name="T129"><text:s/></text:span><text:span text:style-name="T130">DIPLOMA DI LAUREA</text:span><text:span text:style-name="T131"><text:s/>rilasciato secondo le disposizioni vigenti anteriormente</text:span></text:p>
            <text:p text:style-name="P132">all’attuazione del D.M. 3.11.1999, n. 509 in:________________________________</text:p>
            <text:p text:style-name="P133">rilasciato dalla Facoltà/Dipartimento di_____________________________________</text:p>
            <text:p text:style-name="P134">conseguito<text:s/>in data________________presso________________________________</text:p>
            <text:p text:style-name="P135">con la seguente votazione:________________</text:p>
            <text:p text:style-name="P136"/>
            <text:p text:style-name="P137"/>
            <text:p text:style-name="P138">ovvero</text:p>
            <text:p text:style-name="P139"/>
            <text:p text:style-name="P140"><text:span text:style-name="T141"></text:span><text:span text:style-name="T142"><text:s/></text:span><text:span text:style-name="T143">LAUREA MAGISTRALE/SPECIALISTICA <text:s/></text:span><text:span text:style-name="T144">di cui al D.M. 3.11.1999, n. 509 e</text:span></text:p>
            <text:p text:style-name="P145">successive m. e i.<text:s/>in:___________________________________________________</text:p>
            <text:p text:style-name="P146"><text:span text:style-name="T147">appartenente alla Classe di laurea<text:s/></text:span><text:span text:style-name="T148">di secondo livello</text:span><text:span text:style-name="T149"><text:s/>(LM/LS) nr.___________________</text:span></text:p>
            <text:p text:style-name="P150">“classe delle lauree magistrali/specialistiche in______________________________”</text:p>
            <text:p text:style-name="P151">rilasciata dalla Facoltà/Dipartimento di_____________________________________</text:p>
            <text:p text:style-name="P152">conseguita in data_______________presso_________________________________</text:p>
            <text:p text:style-name="P153">con la seguente votazione:________________</text:p>
            <text:p text:style-name="P154"/>
            <text:p text:style-name="P155"><text:span text:style-name="T156">(nota</text:span><text:span text:style-name="T157"><text:note text:note-class="footnote" text:id="_ftn0"><text:note-citation>1</text:note-citation><text:note-body><text:p text:style-name="P158">Barrare la casella<text:s/><text:span text:style-name="T159"></text:span><text:span text:style-name="T160"><text:s/></text:span><text:span text:style-name="T161">per indicare il possesso del requisito di cui all’art. 2 dell’avvis</text:span><text:span text:style-name="T162">o di selezione, e compilare gli spazi con i relativi dati richiesti, precisandone analiticamente gli estremi (tipologia del titolo di studio posseduto, data e luogo di conseguimento, Amministrazione/Istituto che lo ha rilasciato, votazione finale; si richi</text:span><text:span text:style-name="T163">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164">)</text:span></text:p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Heading7"><text:span text:style-name="T171"><text:s text:c="3"/></text:span><text:span text:style-name="T172"></text:span><text:span text:style-name="T173"><text:s text:c="2"/>di possedere la cittadinanza italiana</text:span></text:p>
      <text:p text:style-name="P174"/>
      <text:p text:style-name="P175"><text:s text:c="3"/>ovvero</text:p>
      <text:p text:style-name="P176"/>
      <text:p text:style-name="Heading7"><text:span text:style-name="T177"><text:s text:c="3"/></text:span><text:span text:style-name="T178"></text:span><text:span text:style-name="T179"><text:s text:c="2"/>di possedere la qualifica di italiano non appartenente alla Repubblica</text:span></text:p>
      <text:p text:style-name="P180"/>
      <text:p text:style-name="P181"><text:s text:c="3"/>ovvero</text:p>
      <text:p text:style-name="P182"/>
      <text:p text:style-name="P183"><text:span text:style-name="T184"><text:s text:c="3"/></text:span><text:span text:style-name="T185"></text:span><text:span text:style-name="T186"><text:s/>di possedere la cittadinanza del seguente Stato</text:span></text:p>
      <text:p text:style-name="P187"/>
      <text:p text:style-name="P188"><text:span text:style-name="T189"><text:s text:c="5"/>__________________________________________________________________</text:span></text:p>
      <text:p text:style-name="P190"/>
      <text:p text:style-name="P191"><text:span text:style-name="T192"><text:s text:c="6"/></text:span><text:span text:style-name="T193"></text:span><text:span text:style-name="T194"><text:s/>e di avere, nello Stato sopra<text:s/></text:span><text:span text:style-name="T195">citato, il godimento dei diritti civili e politici</text:span></text:p>
      <text:p text:style-name="P196"><text:s/></text:p>
      <text:p text:style-name="P197"><text:span text:style-name="T198"><text:s text:c="6"/></text:span><text:span text:style-name="T199"></text:span><text:span text:style-name="T200"><text:s text:c="2"/>di avere adeguata conoscenza della lingua italiana</text:span></text:p>
      <text:p text:style-name="P201"><text:tab/><text:tab/><text:tab/><text:tab/><text:tab/><text:tab/><text:tab/><text:s/><text:tab/><text:span text:style-name="T202">(nota</text:span><text:span text:style-name="T203"><text:note text:note-class="footnote" text:id="_ftn1"><text:note-citation>2</text:note-citation><text:note-body><text:p text:style-name="P204"><text:s/>B<text:span text:style-name="T205">arrare la casella<text:s/></text:span><text:span text:style-name="T206"></text:span><text:span text:style-name="T207"><text:s/></text:span><text:span text:style-name="T208">corrispondente alla propria situazione, compilare gli spazi e barrare le ulteriori caselle con i dati ri</text:span><text:span text:style-name="T209">chiesti, ove necessari al fine di completare la dichiarazione relativa alla propria cittadinanza</text:span></text:p></text:note-body></text:note></text:span><text:span text:style-name="T210">)</text:span><text:span text:style-name="T211"><text:tab/></text:span><text:span text:style-name="T212"><text:tab/></text:span><text:span text:style-name="T213"><text:tab/><text:s text:c="6"/></text:span><text:span text:style-name="T214"><text:tab/></text:span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><text:span text:style-name="T225"></text:span><text:span text:style-name="T226"><text:s/>che non sono stati riconosciuti disturbi/disabilità <text:s text:c="40"/>(nota</text:span><text:span text:style-name="T227"><text:note text:note-class="footnote" text:id="_ftn2"><text:note-citation>3</text:note-citation><text:note-body><text:p text:style-name="P228"><text:s/><text:span text:style-name="T229">Compilare tale campo solo ed<text:s/></text:span><text:span text:style-name="T230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231">duzione e alle forme in cui deve essere prodotto il certificato medico attestante la disabilità/disturbi</text:span></text:p></text:note-body></text:note></text:span><text:span text:style-name="T232">)</text:span></text:p>
            <text:p text:style-name="P233"/>
            <text:p text:style-name="P234">ovvero</text:p>
            <text:p text:style-name="P235"/>
            <text:p text:style-name="P236"><text:span text:style-name="T237"></text:span><text:span text:style-name="T238"><text:s/>di essere persona con disabilità e, per l’effetto, in applicazione degli artt. 16 e 20 della Legge n. 104/1992, così come modificata dalla<text:s/></text:span><text:span text:style-name="T239">Legge n. 17/1999, di richiedere:</text:span></text:p>
            <text:list text:style-name="LFO1" text:continue-numbering="true">
              <text:list-item>
                <text:p text:style-name="P240">i seguenti ausili necessari per lo svolgimento della prova d’esame in relazione alla disabilità:____________________________________________________</text:p>
              </text:list-item>
            </text:list>
            <text:p text:style-name="P241"><text:s text:c="5"/>____________________________________________________________________</text:p>
            <text:list text:style-name="LFO1" text:continue-numbering="true">
              <text:list-item>
                <text:p text:style-name="P242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43"><text:s text:c="9"/>_______________________________________________________________</text:p>
            <text:p text:style-name="P244"/>
          </table:table-cell>
        </table:table-row>
      </table:table>
      <text:p text:style-name="P245"/>
      <text:p text:style-name="P246"/>
      <text:p text:style-name="P247"><text:span text:style-name="T248"><text:s text:c="3"/></text:span><text:span text:style-name="T249"></text:span><text:span text:style-name="T250"><text:s text:c="2"/>nel caso in cui all’Amministrazione pervenga motivata richiesta di accesso agli atti relativa alla procedura ed il sottoscritto rivesta la qualifica di controinteressato, di acconsentire all’invio per via telemat</text:span><text:span text:style-name="T251">ica all’indirizzo di posta elettronica indicato nella presente domanda, ai sensi dell’art. 3 del D.P.R. 184/2006, di copia della comunicazione con la quale si notifica la richiesta di accesso e la possibilità di presentare motivata opposizione a detta rich</text:span><text:span text:style-name="T252">iesta</text:span><text:span text:style-name="T253">, anche<text:s/></text:span><text:span text:style-name="T254">per via telematica</text:span><text:span text:style-name="T255">,</text:span><text:span text:style-name="T256"><text:s/>entro dieci giorni dal ricevimento della comunicazione stessa</text:span></text:p>
      <text:p text:style-name="P257"><text:span text:style-name="T258"><text:tab/></text:span><text:span text:style-name="T259"><text:tab/><text:s text:c="6"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arrare la casella<text:s/></text:span><text:span text:style-name="T269"></text:span></text:p></text:note-body></text:note></text:span><text:span text:style-name="T270">)</text:span></text:p>
      <text:p text:style-name="P271"/>
      <text:p text:style-name="P272"/>
      <text:p text:style-name="P273"/>
      <text:p text:style-name="P274"/>
      <text:p text:style-name="P275"><text:span text:style-name="T276"><text:s text:c="2"/></text:span><text:span text:style-name="T277"></text:span><text:span text:style-name="T278"><text:s text:c="2"/>di accettare tutte le previsioni contenute nel bando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21"/>(nota<text:s/></text:span><text:span text:style-name="T285"><text:note text:note-class="footnote" text:id="_ftn4"><text:note-citation>5</text:note-citation><text:note-body><text:p text:style-name="Testonotaapièdipagina"><text:s/><text:span text:style-name="T286">barrare la casella<text:s/></text:span><text:span text:style-name="T287"></text:span><text:span text:style-name="T288"><text:s/></text:span><text:span text:style-name="T289">relativa alle accettazioni delle previsioni contenute nel bando</text:span></text:p></text:note-body></text:note></text:span><text:span text:style-name="T290">)</text:span></text:p>
      <text:p text:style-name="P291"/>
      <text:p text:style-name="P292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<text:s/>forza maggiore.</text:p>
      <text:p text:style-name="P293"/>
      <text:p text:style-name="P294">Il sottoscritto si impegna a notificare tempestivamente le eventuali variazioni del recapito sopra indicato che dovessero intervenire successivamente alla data di presentazione della presente domanda.</text:p>
      <text:p text:style-name="P295"/>
      <text:p text:style-name="P296">Il sottoscritto dichiara di essere a<text:s/>conoscenza che il mancato rispetto anche di uno soltanto dei termini e della modalità di presentazione della domanda di cui all’avviso di selezione, comporterà l’automatica esclusione dalla selezione.</text:p>
      <text:p text:style-name="P297"/>
      <text:p text:style-name="P298">Il sottoscritto dichiara di essere a conoscenza delle<text:s/>sanzioni penali conseguenti a <text:s/>dichiarazioni mendaci, formazione e/o uso di atti falsi di cui all’art. 76 del D.P.R. 28.12.2000, n. 445, nonché della decadenza dai benefici eventualmente conseguenti al<text:s/><text:soft-page-break/>provvedimento emanato sulla base di dichiarazioni non<text:s/>veritiere disposta dall’art. 75 del D.P.R. 28.12.2000, n. 445.</text:p>
      <text:p text:style-name="P299"/>
      <text:p text:style-name="P300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301"/>
      <text:p text:style-name="P302">Il sottoscritto candidato allega alla presente domanda: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</text:span><text:span text:style-name="T310"><text:s/>ricevuta del bollettino del versamento di Euro 60,00</text:span></text:p>
            <text:p text:style-name="P311"><text:span text:style-name="T312"></text:span><text:span text:style-name="T313"><text:s/>eventuale ricevuta del versamento di Euro 16,00 quale as</text:span><text:span text:style-name="T314">solvimento dell’imposta di bollo da applicare nella domanda di partecipazione effettuato da candidati stranieri</text:span></text:p>
            <text:p text:style-name="P315"><text:span text:style-name="T316"></text:span><text:span text:style-name="T317"><text:s/>fotocopia di un documento di identità in corso di validità e, facoltativamente, del codice fiscale</text:span></text:p>
            <text:p text:style-name="P318"><text:span text:style-name="T319"><text:s text:c="2"/></text:span><text:span text:style-name="T320"></text:span><text:span text:style-name="T321"><text:s/>curriculum vitae, datato e firmato,<text:s/></text:span><text:span text:style-name="T322">corredato di dichiarazione sostitutiva di atto notorio, resa utilizzando l’allegato B</text:span></text:p>
            <text:p text:style-name="P323"/>
            <text:p text:style-name="P324"><text:span text:style-name="T325">(nota</text:span><text:span text:style-name="T326"><text:note text:note-class="footnote" text:id="_ftn5"><text:note-citation>6</text:note-citation><text:note-body><text:p text:style-name="P327">B<text:span text:style-name="T328">arrare le caselle per attestare che si allega alla domanda la corrispondente documentazione, richiesta dal bando; si precisa che la produzione della fotocopia d</text:span><text:span text:style-name="T329">el documento di identità è richiesto<text:s/></text:span><text:span text:style-name="T330">a pena di esclusione</text:span><text:span text:style-name="T331">.</text:span></text:p></text:note-body></text:note></text:span><text:span text:style-name="T332">)</text:span></text:p>
            <text:p text:style-name="P333"/>
          </table:table-cell>
        </table:table-row>
      </table:table>
      <text:p text:style-name="P334"/>
      <text:p text:style-name="P335"/>
      <text:p text:style-name="P336">Luogo e Data………………………</text:p>
      <text:p text:style-name="P337"><text:tab/><text:tab/><text:tab/>___________________________________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Firma<text:s/></text:span><text:span text:style-name="T345">(nota</text:span><text:span text:style-name="T346"><text:note text:note-class="footnote" text:id="_ftn6"><text:note-citation>7</text:note-citation><text:note-body><text:p text:style-name="P347"><text:span text:style-name="T348"><text:s/>La firma , da apporre per esteso ed in forma leggibile, secondo le modalità indicate all’art. 3 del bando di <text:s text:c="2"/></text:span><text:span text:style-name="T349">concorso, è obbligatoria pena la nullità della domanda.</text:span></text:p></text:note-body></text:note></text:span><text:span text:style-name="T350">)</text:span></text:p>
      <text:p text:style-name="P351"/>
      <text:p text:style-name="P352"/>
      <text:p text:style-name="P353"/>
      <text:p text:style-name="P354">(da compilare nel caso di consegna diretta all’Ufficio Archivio e Protocollo di questo Ateneo)</text:p>
      <text:p text:style-name="P355"/>
      <text:p text:style-name="P356"/>
      <text:p text:style-name="P357"/>
      <text:p text:style-name="P358"/>
      <text:p text:style-name="P359"/>
      <text:p text:style-name="P360">Si attesta che il/la Dott._________________________________________________</text:p>
      <text:p text:style-name="P361"><draw:connector draw:type="line" svg:x1="-0.12431in" svg:y1="-1.14028in" svg:x2="6.875in" svg:y2="-1.14028in" draw:z-index="5" draw:id="id1" draw:style-name="a1" draw:name="Line 2" text:anchor-type="paragraph"><svg:desc/><text:p text:style-name="Normale"/></draw:connector><text:span text:style-name="T362">ha presentato<text:s/></text:span><text:span text:style-name="T363">in data odierna la domanda di ammissione al Corso di Perfezionamento di Alta Formazione in<text:s/></text:span><text:span text:style-name="T364">"Terapia del Dolore e cure palliative negli animali da compagnia”</text:span><text:span text:style-name="T365"><text:s/></text:span><text:span text:style-name="T366">a.a. 2020/2021<text:s/></text:span><text:span text:style-name="T367">- Dipartimento di Medicina Veterinaria dell’Università degli Studi di Perugia.</text:span></text:p>
      <text:p text:style-name="P368">Perugia,</text:p>
      <text:p text:style-name="P369"/>
      <text:p text:style-name="P370"/>
      <text:p text:style-name="P371"/>
      <text:p text:style-name="P372"><text:tab/><text:tab/><text:tab/><text:tab/><text:tab/><text:tab/>Timbro dell’Ufficio Protocollo</text:p>
      <text:p text:style-name="P373"><text:tab/><text:tab/><text:tab/><text:tab/><text:tab/><text:tab/>e sigla del Funzionario ricevente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vg:font-family="Symbo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ing1" style:display-name="Heading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Heading4" style:display-name="Heading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Heading6" style:display-name="Heading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7" style:display-name="Heading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Heading8" style:display-name="Heading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Heading9" style:display-name="Heading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EndnoteSymbol" style:display-name="Endnote Symbol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Verdana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right="0.25in" fo:text-indent="0.25in"/>
    </style:style>
    <style:style style:name="P3" style:parent-style-name="Footer" style:family="paragraph">
      <style:paragraph-properties fo:text-indent="0.25in"/>
    </style:style>
    <style:style style:family="graphic" style:name="a0" style:parent-style-name="Graphics">
      <style:graphic-properties fo:min-width="0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240" draw:id="id0" draw:style-name="a0" draw:name="Casella di testo 1" text:anchor-type="paragraph" svg:x="0in" svg:y="0.00069in" svg:width="0.01597in" svg:height="0in" style:rel-width="scale" style:rel-height="scale"><draw:text-box><text:p text:style-name="Footer"><text:span text:style-name="Numeropagina"><text:page-number text:fixed="false">5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meta:initial-creator>Prof. Livio Rossetti</meta:initial-creator>
    <dc:creator>Valentina</dc:creator>
    <meta:creation-date>2019-01-15T16:17:00Z</meta:creation-date>
    <dc:date>2020-05-07T13:35:00Z</dc:date>
    <meta:print-date>2019-01-15T16:22:00Z</meta:print-date>
    <meta:template xlink:href="Normal" xlink:type="simple"/>
    <meta:editing-cycles>2</meta:editing-cycles>
    <meta:editing-duration>PT7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2" meta:word-count="968" meta:character-count="6474" meta:row-count="45" meta:non-whitespace-character-count="5518"/>
  </office:meta>
</office:document-meta>
</file>