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4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" style:parent-style-name="Titolo4" style:family="paragraph">
      <style:text-properties style:font-name="Verdana" fo:font-size="10pt" style:font-size-asian="10pt"/>
    </style:style>
    <style:style style:name="P6" style:parent-style-name="Normale" style:family="paragraph">
      <style:text-properties style:font-name="Verdana" fo:font-size="10pt" style:font-size-asian="10pt"/>
    </style:style>
    <style:style style:name="P7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Verdana" fo:font-size="10pt" style:font-size-asian="10pt"/>
    </style:style>
    <style:style style:name="P9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Titolo3" style:family="paragraph">
      <style:paragraph-properties fo:margin-right="-0.1972in"/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T28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29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0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1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2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3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4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5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7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38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39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0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41" style:parent-style-name="Rientrocorpodeltesto" style:family="paragraph">
      <style:paragraph-properties fo:margin-right="-0.1972in" fo:text-indent="0in"/>
    </style:style>
    <style:style style:name="T42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P4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3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Verdana" fo:font-size="8pt" style:font-size-asian="8pt" style:font-size-complex="8pt"/>
    </style:style>
    <style:style style:name="T55" style:parent-style-name="Car.predefinitoparagrafo" style:family="text">
      <style:text-properties style:font-name="Verdana" fo:font-size="8pt" style:font-size-asian="8pt" style:font-size-complex="8pt"/>
    </style:style>
    <style:style style:name="T56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fo:font-size="8pt" style:font-size-asian="8pt" style:font-size-complex="8pt"/>
    </style:style>
    <style:style style:name="P58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59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4"/>
      <text:h text:style-name="P5" text:outline-level="4">DICHIARAZIONE SOSTITUTIVA DI CERTIFICAZIONE</text:h>
      <text:p text:style-name="P6"/>
      <text:p text:style-name="P7">(Art. 46 <text:s/>D.P.R. 28.12.2000 n. 445)</text:p>
      <text:p text:style-name="P8"/>
      <text:p text:style-name="P9">DICHIARAZIONE SOSTITUTIVA DI ATTO DI NOTORIETA’</text:p>
      <text:p text:style-name="P10"/>
      <text:p text:style-name="P11">(Artt. 19 e 47 <text:s/>D.P.R. 28.12.2000 n. 445)</text:p>
      <text:p text:style-name="P12"/>
      <text:p text:style-name="P13"/>
      <text:p text:style-name="P14"/>
      <text:p text:style-name="P15">..l...<text:s/>sottoscritt...</text:p>
      <text:p text:style-name="P16"/>
      <text:p text:style-name="P17">Cognome….…………………………………………………………... <text:s/>nome <text:s/>……………………………………………..…………….<text:s/></text:p>
      <text:p text:style-name="P18">(per le donne indicare il cognome da nubile)</text:p>
      <text:p text:style-name="P19"/>
      <text:p text:style-name="P20">nat.. a ………………………………………………..………………(prov……..) il ……………………………………………….……..</text:p>
      <text:p text:style-name="P21"/>
      <text:p text:style-name="P22">e residente <text:s text:c="2"/>in<text:s/>……………………………………………………………………………………………….. <text:s text:c="2"/>(prov. ………………)</text:p>
      <text:p text:style-name="P23"/>
      <text:p text:style-name="P24">via <text:s/>………………………………………………………………………………………………… <text:s/>n. ……………</text:p>
      <text:p text:style-name="P25"/>
      <text:h text:style-name="P26" text:outline-level="3"><text:span text:style-name="T27">D I C H I A R A<text:s/></text:span><text:span text:style-name="T28">(1)</text:span></text:h>
      <text:p text:style-name="P29"/>
      <text:list text:style-name="LFO1" text:continue-numbering="true">
        <text:list-item>
          <text:p text:style-name="P30">che tutto quanto dichiarato nel curriculum vitae allegato corrisponde a verità;</text:p>
        </text:list-item>
      </text:list>
      <text:p text:style-name="P31"/>
      <text:list text:style-name="LFO1" text:continue-numbering="true">
        <text:list-item>
          <text:p text:style-name="P32">che le copie dei seguenti documenti sono conformi all’originale:</text:p>
        </text:list-item>
      </text:list>
      <text:p text:style-name="P33"><text:tab/>a)…………………………………………………………………………………………………………..……………….</text:p>
      <text:p text:style-name="P34"><text:tab/>b)……………………………………………………………………………………………………………………………</text:p>
      <text:p text:style-name="P35"><text:tab/>c)…………………………………………………………………………………………………………………………….</text:p>
      <text:p text:style-name="P36"/>
      <text:p text:style-name="P37"/>
      <text:p text:style-name="P38">Il sottoscritto dichiara di essere a conoscenza delle sanzioni penali cui incorre in caso di dichiarazione mendace o contenente dati non più rispondenti a verità, come previsto dall’art.76 del D.P.R. 28.12.2000, n. 445.</text:p>
      <text:p text:style-name="P3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0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1"><text:span text:style-name="T42">Si allega fotocopia di documento di identità</text:span><text:span text:style-name="T43"><text:s/>in corso di validità.</text:span><text:span text:style-name="T44"><text:s/>(2)</text:span></text:p>
      <text:p text:style-name="P45"/>
      <text:p text:style-name="P46"/>
      <text:p text:style-name="P47"/>
      <text:p text:style-name="P48">………………………………</text:p>
      <text:p text:style-name="P49">(luogo e data)</text:p>
      <text:p text:style-name="P50">Il dichiarante <text:s text:c="4"/>…………………………………………………………………</text:p>
      <text:p text:style-name="P51">(firma per esteso e leggibile) (3)</text:p>
      <text:p text:style-name="P52"/>
      <text:list text:style-name="LFO2" text:continue-numbering="true">
        <text:list-item>
          <text:p text:style-name="P53"><text:span text:style-name="T54">Nel caso in cui il presente facsimile sia utilizzato per la dichiarazione di conformità all’originale di titoli e di<text:s/></text:span><text:span text:style-name="T55">pubblicazioni prodotti in fotocopia, è necessario elencare<text:s/></text:span><text:span text:style-name="T56">analiticamente</text:span><text:span text:style-name="T57"><text:s/>ciascuno di essi (non è sufficiente una generica espressione del tipo:”.. tutti i documenti allegati alla domanda sono conformi all’originale…”.</text:span></text:p>
        </text:list-item>
        <text:list-item>
          <text:p text:style-name="P58">La fotocopia del documento di identità in corso di validità è obbligatoria, pena la nullità della dichiarazione.</text:p>
        </text:list-item>
        <text:list-item>
          <text:p text:style-name="P59"><text:span text:style-name="T60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/text:span><text:span text:style-name="T3"><text:s/>52 <text:s text:c="13"/>del 16.1.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11-25T12:59:00Z</meta:creation-date>
    <dc:date>2020-01-24T10:47:00Z</dc:date>
    <meta:print-date>2019-11-21T12:46:00Z</meta:print-date>
    <meta:template xlink:href="Normal.dotm" xlink:type="simple"/>
    <meta:editing-cycles>5</meta:editing-cycles>
    <meta:editing-duration>PT6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