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2"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19" style:parent-style-name="Predefinito" style:family="paragraph">
      <style:paragraph-properties fo:text-align="justify" fo:line-height="150%"/>
      <style:text-properties style:font-name="Verdana" style:font-size-complex="12pt"/>
    </style:style>
    <style:style style:name="P20" style:parent-style-name="Predefinito" style:family="paragraph">
      <style:paragraph-properties fo:text-align="justify" fo:line-height="150%"/>
      <style:text-properties style:font-size-complex="12pt"/>
    </style:style>
    <style:style style:name="TableColumn22" style:family="table-column">
      <style:table-column-properties style:column-width="6.202in" style:use-optimal-column-width="false"/>
    </style:style>
    <style:style style:name="Table21" style:family="table">
      <style:table-properties style:width="6.202in" fo:margin-left="0.0381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381in" fo:padding-left="0.0381in" fo:padding-bottom="0.0381in" fo:padding-right="0.0381in"/>
    </style:style>
    <style:style style:name="T25" style:parent-style-name="Car.predefinitoparagrafo" style:family="text">
      <style:text-properties style:font-name="Verdana" style:font-size-complex="12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 style:parent-style-name="Car.predefinitoparagrafo" style:family="text">
      <style:text-properties style:font-name="Verdana" style:font-size-complex="12pt"/>
    </style:style>
    <style:style style:name="T29" style:parent-style-name="Car.predefinitoparagrafo" style:family="text">
      <style:text-properties style:font-name="Verdana" style:font-size-complex="12pt"/>
    </style:style>
    <style:style style:name="P30" style:parent-style-name="Predefinito" style:family="paragraph">
      <style:paragraph-properties fo:text-align="justify" fo:line-height="150%"/>
    </style:style>
    <style:style style:name="T31" style:parent-style-name="Car.predefinitoparagrafo" style:family="text">
      <style:text-properties style:font-name="Verdana" fo:font-size="8pt" style:font-size-asian="8pt" style:font-size-complex="12pt"/>
    </style:style>
    <style:style style:name="T32" style:parent-style-name="Rimandonotaapièdipagina" style:family="text">
      <style:text-properties fo:font-size="8pt" style:font-size-asian="8pt" style:font-size-complex="12pt"/>
    </style:style>
    <style:style style:name="T33" style:parent-style-name="Car.predefinitoparagrafo" style:family="text">
      <style:text-properties style:font-name="Verdana" fo:font-size="8pt" style:font-size-asian="8pt" style:font-size-complex="12pt"/>
    </style:style>
    <style:style style:name="T34" style:parent-style-name="Car.predefinitoparagrafo" style:family="text">
      <style:text-properties style:font-name="Verdana" fo:font-size="8pt" style:font-size-asian="8pt" style:font-size-complex="12pt"/>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style:font-size-complex="12pt"/>
    </style:style>
    <style:style style:name="T37" style:parent-style-name="Car.predefinitoparagrafo" style:family="text">
      <style:text-properties style:font-name="Verdana" style:font-size-complex="12pt"/>
    </style:style>
    <style:style style:name="T38" style:parent-style-name="Car.predefinitoparagrafo" style:family="text">
      <style:text-properties style:font-name="Verdana" fo:font-weight="bold" style:font-weight-asian="bold" style:font-size-complex="12pt"/>
    </style:style>
    <style:style style:name="T39" style:parent-style-name="Car.predefinitoparagrafo" style:family="text">
      <style:text-properties style:font-name="Verdana" style:font-size-complex="12pt"/>
    </style:style>
    <style:style style:name="TableColumn41" style:family="table-column">
      <style:table-column-properties style:column-width="4.5895in"/>
    </style:style>
    <style:style style:name="TableColumn42" style:family="table-column">
      <style:table-column-properties style:column-width="1.6055in"/>
    </style:style>
    <style:style style:name="Table40" style:family="table">
      <style:table-properties style:width="6.1951in" fo:margin-left="0in" table:align="center"/>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paragraph-properties fo:line-height="105%"/>
      <style:text-properties fo:font-size="12pt" style:font-size-asian="12pt" style:font-size-complex="12pt"/>
    </style:style>
    <style:style style:name="P46" style:parent-style-name="Normale" style:family="paragraph">
      <style:paragraph-properties fo:line-height="105%"/>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line-height="105%"/>
      <style:text-properties fo:font-size="12pt" style:font-size-asian="12pt" style:font-size-complex="12pt"/>
    </style:style>
    <style:style style:name="P50" style:parent-style-name="Normale" style:family="paragraph">
      <style:paragraph-properties fo:line-height="105%"/>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line-height="105%"/>
      <style:text-properties fo:font-size="12pt" style:font-size-asian="12pt" style:font-size-complex="12pt"/>
    </style:style>
    <style:style style:name="P54" style:parent-style-name="Normale" style:family="paragraph">
      <style:paragraph-properties fo:line-height="105%"/>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line-height="105%"/>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line-height="105%"/>
      <style:text-properties style:font-name="Verdana" style:font-name-complex="Verdana"/>
    </style:style>
    <style:style style:name="P60" style:parent-style-name="Normale" style:family="paragraph">
      <style:paragraph-properties fo:line-height="105%"/>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line-height="105%"/>
      <style:text-properties style:font-name="Verdana" style:font-name-complex="Verdana"/>
    </style:style>
    <style:style style:name="P69" style:parent-style-name="Normale" style:family="paragraph">
      <style:paragraph-properties fo:line-height="105%"/>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line-height="105%"/>
      <style:text-properties fo:font-size="12pt" style:font-size-asian="12pt" style:font-size-complex="12pt"/>
    </style:style>
    <style:style style:name="P72" style:parent-style-name="Normale" style:family="paragraph">
      <style:paragraph-properties fo:line-height="105%"/>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line-height="105%"/>
      <style:text-properties fo:font-size="12pt" style:font-size-asian="12pt" style:font-size-complex="12pt"/>
    </style:style>
    <style:style style:name="P76" style:parent-style-name="Normale" style:family="paragraph">
      <style:paragraph-properties fo:line-height="105%"/>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line-height="105%"/>
      <style:text-properties fo:font-size="12pt" style:font-size-asian="12pt" style:font-size-complex="12pt"/>
    </style:style>
    <style:style style:name="P79" style:parent-style-name="Normale" style:family="paragraph">
      <style:paragraph-properties fo:line-height="105%"/>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05%"/>
      <style:text-properties fo:font-size="12pt" style:font-size-asian="12pt" style:font-size-complex="12pt"/>
    </style:style>
    <style:style style:name="P83" style:parent-style-name="Normale" style:family="paragraph">
      <style:paragraph-properties fo:line-height="105%"/>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105%"/>
      <style:text-properties fo:font-size="12pt" style:font-size-asian="12pt" style:font-size-complex="12pt"/>
    </style:style>
    <style:style style:name="P86" style:parent-style-name="Normale" style:family="paragraph">
      <style:paragraph-properties fo:line-height="105%"/>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05%"/>
      <style:text-properties fo:font-size="12pt" style:font-size-asian="12pt" style:font-size-complex="12pt"/>
    </style:style>
    <style:style style:name="P90" style:parent-style-name="Normale" style:family="paragraph">
      <style:paragraph-properties fo:line-height="105%"/>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line-height="105%"/>
      <style:text-properties fo:font-size="12pt" style:font-size-asian="12pt" style:font-size-complex="12pt"/>
    </style:style>
    <style:style style:name="P96" style:parent-style-name="Normale" style:family="paragraph">
      <style:paragraph-properties fo:line-height="105%"/>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line-height="105%"/>
      <style:text-properties fo:font-size="12pt" style:font-size-asian="12pt" style:font-size-complex="12pt"/>
    </style:style>
    <style:style style:name="P99" style:parent-style-name="Normale" style:family="paragraph">
      <style:paragraph-properties fo:line-height="105%"/>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line-height="105%"/>
      <style:text-properties fo:font-size="12pt" style:font-size-asian="12pt" style:font-size-complex="12pt"/>
    </style:style>
    <style:style style:name="P103" style:parent-style-name="Normale" style:family="paragraph">
      <style:paragraph-properties fo:line-height="105%"/>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line-height="105%"/>
      <style:text-properties fo:font-size="12pt" style:font-size-asian="12pt" style:font-size-complex="12pt"/>
    </style:style>
    <style:style style:name="P106" style:parent-style-name="Normale" style:family="paragraph">
      <style:paragraph-properties fo:line-height="105%"/>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line-height="105%"/>
      <style:text-properties fo:font-size="12pt" style:font-size-asian="12pt" style:font-size-complex="12pt"/>
    </style:style>
    <style:style style:name="P110" style:parent-style-name="Normale" style:family="paragraph">
      <style:paragraph-properties fo:line-height="105%"/>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line-height="105%"/>
      <style:text-properties style:font-name="Verdana" style:font-name-complex="Verdana"/>
    </style:style>
    <style:style style:name="P114" style:parent-style-name="Normale" style:family="paragraph">
      <style:paragraph-properties fo:line-height="105%"/>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paragraph-properties fo:line-height="105%"/>
      <style:text-properties style:font-name="Verdana" style:font-name-complex="Verdana"/>
    </style:style>
    <style:style style:name="TableRow118" style:family="table-row">
      <style:table-row-properties style:min-row-height="0.4027in"/>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e" style:family="paragraph">
      <style:paragraph-properties fo:line-height="105%"/>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1201in"/>
    </style:style>
    <style:style style:name="Table128" style:family="table">
      <style:table-properties style:width="6.1201in" fo:margin-left="0.075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list-style-name="LFO1" style:family="paragraph">
      <style:paragraph-properties fo:text-align="justify" fo:margin-right="0.1958in">
        <style:tab-stops>
          <style:tab-stop style:type="left" style:position="-0.5in"/>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4" style:parent-style-name="Normale" style:list-style-name="LFO2"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9" style:parent-style-name="Normale" style:list-style-name="LFO2" style:family="paragraph">
      <style:paragraph-properties fo:text-align="justify" fo:margin-right="0.1958in">
        <style:tab-stops>
          <style:tab-stop style:type="left" style:position="-2.3472in"/>
          <style:tab-stop style:type="left" style:position="-0.25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Rimandonotaapièdipagina"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fo:margin-left="0.0986in" fo:margin-right="0.1972in" fo:text-indent="-0.0986in">
        <style:tab-stops/>
      </style:paragraph-properties>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0138in" fo:padding-bottom="0.0138in" fo:padding-right="0.1527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0" style:parent-style-name="Titolo7" style:family="paragraph">
      <style:paragraph-properties fo:border="0.0104in solid #000000" fo:padding-top="0in" fo:padding-left="0.0138in" fo:padding-bottom="0.0138in" fo:padding-right="0.1527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Symbol" style:font-name-asian="Symbol" style:font-name-complex="Symbol"/>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Rimandonotaapièdipagina" style:family="text">
      <style:text-properties style:font-name="Verdana" style:font-name-complex="Verdana" fo:font-size="8pt" style:font-size-asian="8pt" style:font-size-complex="8pt"/>
    </style:style>
    <style:style style:name="P210"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P217"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Rimandonotaapièdipagina" style:family="text">
      <style:text-properties style:font-name="Verdana" style:font-name-complex="Verdana" fo:font-size="8pt" style:font-size-asian="8pt" style:font-size-complex="8pt"/>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P2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7" style:parent-style-name="Titolo7" style:family="paragraph">
      <style:paragraph-properties fo:border="0.0104in solid #000000" fo:padding-top="0in" fo:padding-left="0.0138in" fo:padding-bottom="0.0138in" fo:padding-right="0.1527in" style:shadow="none"/>
    </style:style>
    <style:style style:name="T248" style:parent-style-name="Car.predefinitoparagrafo" style:family="text">
      <style:text-properties style:font-name="Verdana" style:font-name-complex="Verdana" fo:font-size="10pt" style:font-size-asian="10pt" style:font-size-complex="10pt"/>
    </style:style>
    <style:style style:name="T249" style:parent-style-name="Car.predefinitoparagrafo" style:family="text">
      <style:text-properties style:font-name="Symbol" style:font-name-asian="Symbol" style:font-name-complex="Symbol"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Rimandonotaapièdipagina" style:family="text">
      <style:text-properties style:font-name="Verdana" style:font-name-complex="Verdana" fo:font-size="8pt" style:font-size-asian="8pt" style:font-size-complex="8pt"/>
    </style:style>
    <style:style style:name="P285" style:parent-style-name="Testonotaapièdipagina" style:family="paragraph">
      <style:paragraph-properties fo:margin-left="0.1972in" fo:text-indent="-0.1972in">
        <style:tab-stops/>
      </style:paragraph-properties>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Symbol" style:font-name-asian="Symbol" style:font-name-complex="Symbol"/>
    </style:style>
    <style:style style:name="T296" style:parent-style-name="Car.predefinitoparagrafo" style:family="text">
      <style:text-properties style:font-name="Verdana" style:font-name-complex="Verdana"/>
    </style:style>
    <style:style style:name="P29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Rimandonotaapièdipagina" style:family="text">
      <style:text-properties style:font-name="Verdana" style:font-name-complex="Verdana" fo:font-size="8pt" style:font-size-asian="8pt" style:font-size-complex="8pt"/>
    </style:style>
    <style:style style:name="P309" style:parent-style-name="Testonotaapièdipagina" style:family="paragraph">
      <style:paragraph-properties fo:text-align="justify" fo:margin-left="0.1972in" fo:text-indent="-0.1972in">
        <style:tab-stops/>
      </style:paragraph-properties>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Rimandonotaapièdipagina" style:family="text">
      <style:text-properties style:font-name="Verdana" style:font-name-complex="Verdana" fo:font-size="8pt" style:font-size-asian="8pt" style:font-size-complex="8pt"/>
    </style:style>
    <style:style style:name="P351" style:parent-style-name="Testonotaapièdipagina" style:family="paragraph">
      <style:paragraph-properties fo:margin-left="0.1972in" fo:text-indent="-0.1972in">
        <style:tab-stops/>
      </style:paragraph-properties>
    </style:style>
    <style:style style:name="T352" style:parent-style-name="Car.predefinitoparagrafo" style:family="text">
      <style:text-properties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P35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0" style:parent-style-name="Car.predefinitoparagrafo" style:family="text">
      <style:text-properties style:font-name="Verdana" style:font-name-complex="Verdana" fo:font-size="8pt" style:font-size-asian="8pt" style:font-size-complex="8pt"/>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Rimandonotaapièdipagina"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Symbol" style:font-name-asian="Symbol" style:font-name-complex="Symbol"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Rimandonotaapièdipagina" style:family="text">
      <style:text-properties style:font-name="Verdana" style:font-name-complex="Verdana"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Symbol" style:font-name-asian="Symbol" style:font-name-complex="Symbol"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Rimandonotaapièdipagina"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Symbol" style:font-name-asian="Symbol" style:font-name-complex="Symbol"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Rimandonotaapièdipagina" style:family="text">
      <style:text-properties style:font-name="Verdana" style:font-name-complex="Verdana"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P4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80" style:family="table-column">
      <style:table-column-properties style:column-width="6.202in" style:use-optimal-column-width="false"/>
    </style:style>
    <style:style style:name="Table479" style:family="table">
      <style:table-properties style:width="6.202in" fo:margin-left="0.075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4" style:parent-style-name="Corpodeltesto2" style:family="paragraph">
      <style:paragraph-properties fo:margin-right="0.1965in" fo:text-indent="0.0236in"/>
    </style:style>
    <style:style style:name="T485" style:parent-style-name="Car.predefinitoparagrafo" style:family="text">
      <style:text-properties style:font-name="Symbol" style:font-name-asian="Symbol" style:font-name-complex="Symbol"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Verdana" style:font-name-complex="Verdana" style:text-position="super 62.5%" fo:font-size="8pt" style:font-size-asian="8pt" style:font-size-complex="8pt"/>
    </style:style>
    <style:style style:name="P490" style:parent-style-name="Testonotaapièdipagina" style:family="paragraph">
      <style:paragraph-properties fo:text-align="justify"/>
    </style:style>
    <style:style style:name="T491" style:parent-style-name="Car.predefinitoparagrafo" style:family="text">
      <style:text-properties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fo:font-size="8pt" style:font-size-asian="8pt" style:font-size-complex="8pt"/>
    </style:style>
    <style:style style:name="P49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7" style:parent-style-name="Corpodeltesto2" style:family="paragraph">
      <style:paragraph-properties fo:margin-right="0.1965in"/>
      <style:text-properties style:font-name="Verdana" style:font-name-complex="Verdana" fo:font-size="10pt" style:font-size-asian="10pt" style:font-size-complex="10pt"/>
    </style:style>
    <style:style style:name="P498" style:parent-style-name="Corpodeltesto2" style:family="paragraph">
      <style:paragraph-properties fo:margin-right="0.1965in" fo:text-indent="0in"/>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3" style:parent-style-name="Corpodeltesto2" style:family="paragraph">
      <style:paragraph-properties fo:margin-right="0.1965in"/>
      <style:text-properties style:font-name="Verdana" style:font-name-complex="Verdana" fo:font-size="10pt" style:font-size-asian="10pt" style:font-size-complex="10pt"/>
    </style:style>
    <style:style style:name="P504"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5" style:parent-style-name="Corpodeltesto2" style:family="paragraph">
      <style:paragraph-properties fo:margin-right="0.1965in"/>
      <style:text-properties style:font-name="Verdana" style:font-name-complex="Verdana"/>
    </style:style>
    <style:style style:name="P5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9pt" style:font-size-asian="9pt" style:font-size-complex="9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9pt" style:font-size-asian="9pt" style:font-size-complex="9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style:font-name="Verdana" style:font-name-complex="Verdana" fo:font-size="8pt" style:font-size-asian="8pt" style:font-size-complex="8pt"/>
    </style:style>
    <style:style style:name="T528" style:parent-style-name="Rimandonotaapièdipagina" style:family="text">
      <style:text-properties style:font-name="Verdana" style:font-name-complex="Verdana" fo:font-size="8pt" style:font-size-asian="8pt" style:font-size-complex="8pt"/>
    </style:style>
    <style:style style:name="P529" style:parent-style-name="Testonotaapièdipagina" style:family="paragraph">
      <style:paragraph-properties fo:text-align="justify" fo:margin-left="0.1972in" fo:text-indent="-0.1972in">
        <style:tab-stops/>
      </style:paragraph-properties>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P534"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5"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P539"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Rimandonotaapièdipagina" style:family="text">
      <style:text-properties style:font-name="Verdana" style:font-name-complex="Verdana" fo:font-size="8pt" style:font-size-asian="8pt" style:font-size-complex="8pt"/>
    </style:style>
    <style:style style:name="P543" style:parent-style-name="Testonotaapièdipagina" style:family="paragraph">
      <style:paragraph-properties fo:text-align="justify" fo:margin-left="0.1972in" fo:text-indent="-0.1972in">
        <style:tab-stops/>
      </style:paragraph-properties>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P548"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9" style:family="table-column">
      <style:table-column-properties style:column-width="6.277in"/>
    </style:style>
    <style:style style:name="Table568" style:family="table">
      <style:table-properties style:width="6.277in" fo:margin-left="0.075in" table:align="left"/>
    </style:style>
    <style:style style:name="TableRow570" style:family="table-row">
      <style:table-row-properties style:min-row-height="3.1041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3" style:parent-style-name="Car.predefinitoparagrafo" style:family="text">
      <style:text-properties style:font-name="Symbol" style:font-name-asian="Symbol" style:font-name-complex="Symbol"/>
    </style:style>
    <style:style style:name="T574" style:parent-style-name="Car.predefinitoparagrafo" style:family="text">
      <style:text-properties style:font-name="Verdana" style:font-name-complex="Verdana"/>
    </style:style>
    <style:style style:name="P57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6" style:parent-style-name="Car.predefinitoparagrafo" style:family="text">
      <style:text-properties style:font-name="Symbol" style:font-name-asian="Symbol" style:font-name-complex="Symbol"/>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style>
    <style:style style:name="P5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1" style:parent-style-name="Car.predefinitoparagrafo" style:family="text">
      <style:text-properties style:font-name="Symbol" style:font-name-asian="Symbol" style:font-name-complex="Symbol"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4" style:parent-style-name="Car.predefinitoparagrafo" style:family="text">
      <style:text-properties style:font-name="Symbol" style:font-name-asian="Symbol" style:font-name-complex="Symbol"/>
    </style:style>
    <style:style style:name="T595" style:parent-style-name="Car.predefinitoparagrafo" style:family="text">
      <style:text-properties style:font-name="Verdana" style:font-name-complex="Verdana"/>
    </style:style>
    <style:style style:name="P596"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97" style:parent-style-name="Blockquote" style:family="paragraph">
      <style:paragraph-properties fo:text-align="justify" fo:margin-bottom="0.0416in" fo:margin-left="0.1222in" fo:margin-right="0.1972in" fo:text-indent="-0.1222in">
        <style:tab-stops/>
      </style:paragraph-properties>
    </style:style>
    <style:style style:name="T598" style:parent-style-name="Car.predefinitoparagrafo" style:family="text">
      <style:text-properties style:font-name="Symbol" style:font-name-asian="Symbol" style:font-name-complex="Symbol" fo:font-size="10pt" style:font-size-asian="10pt" style:font-size-complex="10pt"/>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P60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weight="bold" style:font-weight-asian="bold" fo:font-size="10pt" style:font-size-asian="10pt" style:font-size-complex="10pt"/>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P6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6" style:parent-style-name="Car.predefinitoparagrafo" style:family="text">
      <style:text-properties style:font-name="Symbol" style:font-name-asian="Symbol" style:font-name-complex="Symbol" fo:font-size="10pt" style:font-size-asian="10pt" style:font-size-complex="10pt"/>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Rimandonotaapièdipagina" style:family="text">
      <style:text-properties style:font-name="Verdana" style:font-name-complex="Verdana" fo:font-size="8pt" style:font-size-asian="8pt" style:font-size-complex="8pt"/>
    </style:style>
    <style:style style:name="P621" style:parent-style-name="Testonotaapièdipagina" style:family="paragraph">
      <style:paragraph-properties fo:text-align="justify" fo:margin-left="0.1847in" fo:text-indent="-0.1972in">
        <style:tab-stops/>
      </style:paragraph-properties>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fo:font-weight="bold" style:font-weight-asian="bold" style:font-weight-complex="bold"/>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Rimandonotaapièdipagina" style:family="text">
      <style:text-properties style:font-name="Verdana" style:font-name-complex="Verdana" fo:font-size="8pt" style:font-size-asian="8pt" style:font-size-complex="8pt"/>
    </style:style>
    <style:style style:name="P641" style:parent-style-name="Testonotaapièdipagina" style:family="paragraph">
      <style:paragraph-properties fo:text-align="justify" fo:margin-left="0.1972in" fo:text-indent="-0.1972in">
        <style:tab-stops/>
      </style:paragraph-properties>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1" text:outline-level="8"><text:s text:c="41"/></text:h>
      <text:p text:style-name="Normale"/>
      <text:p text:style-name="Normale"/>
      <text:p text:style-name="P12"/>
      <text:p text:style-name="P13"><text:tab/><text:tab/>Al Magnifico Rettore</text:p>
      <text:p text:style-name="P14"><text:tab/><text:tab/>dell’Università degli Studi di<text:s/></text:p>
      <text:p text:style-name="P15"><text:tab/><text:tab/>P.zza Università, 1</text:p>
      <text:p text:style-name="P16"><text:tab/><text:tab/>06123 PERUGIA</text:p>
      <text:p text:style-name="P17"/>
      <text:p text:style-name="P18"/>
      <text:p text:style-name="P19">Il sottoscritto chiede di essere ammesso<text:s/>a partecipare alla procedura di valutazione comparativa per la stipula di un contratto di ricercatore a tempo determinato, tempo definito, di cui al D.R. n. <text:s/>______________ del <text:s/>__________________ per: <text:s/></text:p>
      <text:p text:style-name="P20"/>
      <table:table table:style-name="Table21">
        <table:table-columns>
          <table:table-column table:style-name="TableColumn22"/>
        </table:table-columns>
        <table:table-row table:style-name="TableRow23">
          <table:table-cell table:style-name="TableCell24">
            <text:p text:style-name="Contenutotabella"><text:span text:style-name="T25">SC: <text:s text:c="29"/>SSD:</text:span></text:p>
          </table:table-cell>
        </table:table-row>
        <table:table-row table:style-name="TableRow26">
          <table:table-cell table:style-name="TableCell27">
            <text:p text:style-name="Contenutotabella"><text:span text:style-name="T28">Per le<text:s/></text:span><text:span text:style-name="T29">esigenze del Dipartimento di:</text:span></text:p>
          </table:table-cell>
        </table:table-row>
      </table:table>
      <text:p text:style-name="P30"><text:span text:style-name="T31">(nota</text:span><text:span text:style-name="Rimandonotaapièdipagina"><text:note text:note-class="footnote" text:id="_ftn0"><text:note-citation>1</text:note-citation><text:note-body><text:p text:style-name="Testonotaapièdipagina"><text:span text:style-name="T32"><text:tab/><text:s text:c="3"/></text:span><text:span text:style-name="T33">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4">)</text:span></text:p>
      <text:p text:style-name="P35"><text:span text:style-name="T36">A tal fi</text:span><text:span text:style-name="T37">ne, ai sensi degli artt. 46 e 47 del D.P.R. 445/2000,<text:s/></text:span><text:span text:style-name="T38">dichiara</text:span><text:span text:style-name="T39">, sotto la propria responsabilità, quanto segue:</text:span></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
            <text:p text:style-name="P46">COGNOME</text:p>
          </table:table-cell>
          <table:covered-table-cell/>
        </table:table-row>
        <table:table-row table:style-name="TableRow47">
          <table:table-cell table:style-name="TableCell48" table:number-columns-spanned="2">
            <text:p text:style-name="P49"/>
            <text:p text:style-name="P50">NOME</text:p>
          </table:table-cell>
          <table:covered-table-cell/>
        </table:table-row>
        <table:table-row table:style-name="TableRow51">
          <table:table-cell table:style-name="TableCell52" table:number-columns-spanned="2">
            <text:p text:style-name="P53"/>
            <text:p text:style-name="P54">CODICE FISCALE</text:p>
          </table:table-cell>
          <table:covered-table-cell/>
        </table:table-row>
        <table:table-row table:style-name="TableRow55">
          <table:table-cell table:style-name="TableCell56">
            <text:p text:style-name="P57">DATA DI NASCITA</text:p>
          </table:table-cell>
          <table:table-cell table:style-name="TableCell58">
            <text:p text:style-name="P59">SESSO <text:s text:c="5"/></text:p>
            <text:p text:style-name="P60"><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P90"><text:span text:style-name="T91">DOMICILI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VIA</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text:p>
          </table:table-cell>
          <table:covered-table-cell/>
        </table:table-row>
        <table:table-row table:style-name="TableRow111">
          <table:table-cell table:style-name="TableCell112" table:number-columns-spanned="2">
            <text:p text:style-name="P113"/>
            <text:p text:style-name="P114">INDIRIZZO EMAIL</text:p>
          </table:table-cell>
          <table:covered-table-cell/>
        </table:table-row>
        <table:table-row table:style-name="TableRow115">
          <table:table-cell table:style-name="TableCell116" table:number-columns-spanned="2">
            <text:p text:style-name="P117">INDIRIZZO PEC</text:p>
          </table:table-cell>
          <table:covered-table-cell/>
        </table:table-row>
        <table:table-row table:style-name="TableRow118">
          <table:table-cell table:style-name="TableCell119" table:number-columns-spanned="2">
            <text:p text:style-name="P120">NUMERO FAX</text:p>
          </table:table-cell>
          <table:covered-table-cell/>
        </table:table-row>
      </table:table>
      <text:p text:style-name="P121"><text:span text:style-name="T122"><text:s text:c="72"/></text:span><text:span text:style-name="T123"><text:s/></text:span></text:p>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list text:style-name="LFO1" text:continue-numbering="true">
              <text:list-item>
                <text:p text:style-name="P133">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4"><text:s text:c="2"/>______________________________________________________________</text:p>
              </text:list-item>
            </text:list>
            <text:p text:style-name="P135">______________________________________________________________</text:p>
            <text:p text:style-name="P136">______________________________________________________________</text:p>
            <text:p text:style-name="P137">______________________________________________________________</text:p>
            <text:p text:style-name="P138"/>
            <text:list text:style-name="LFO2" text:continue-numbering="true">
              <text:list-item>
                <text:p text:style-name="P139">______________________________________________________________</text:p>
              </text:list-item>
            </text:list>
            <text:p text:style-name="P140">______________________________________________________________</text:p>
            <text:p text:style-name="P141">______________________________________________________________</text:p>
            <text:p text:style-name="P142">______________________________________________________________</text:p>
            <text:p text:style-name="P143"><text:s text:c="5"/>______________________________________________________________</text:p>
            <text:p text:style-name="P144"/>
            <text:p text:style-name="P145"><text:span text:style-name="T146">(nota</text:span><text:span text:style-name="T147"><text:note text:note-class="footnote" text:id="_ftn1"><text:note-citation>2</text:note-citation><text:note-body><text:p text:style-name="P148"><text:span text:style-name="T149"><text:s/>B</text:span><text:span text:style-name="T150">arrare la casella<text:s/></text:span><text:span text:style-name="T151"></text:span><text:span text:style-name="T152"><text:s/></text:span><text:span text:style-name="T153"><text:s/>e dichiarare il possesso di ciascuno dei requisiti richiesti per l’ammissione alla procedura di valutazione comparativa per l’assegnazione del contratto per cui si fa domanda, precisando analiticamente gli estremi di<text:s/></text:span><text:span text:style-name="T154">ciascun requisito (es.: in relazione al titolo di studio richiesto, precisare la data di conseguimento, l’Amministrazione che lo ha rilasciato, il punteggio finale; in caso di attività, precisare oggetto, durata, rapporto sotteso a ciascuna attività dichia</text:span><text:span text:style-name="T155">rata).</text:span></text:p></text:note-body></text:note></text:span><text:span text:style-name="T156">)</text:span></text:p>
            <text:p text:style-name="P157"/>
          </table:table-cell>
        </table:table-row>
      </table:table>
      <text:p text:style-name="P158"/>
      <text:p text:style-name="P159"/>
      <text:p text:style-name="P160"/>
      <text:h text:style-name="P161" text:outline-level="7"/>
      <text:h text:style-name="P162" text:outline-level="7"><text:span text:style-name="T163"><text:s/></text:span><text:span text:style-name="T164"></text:span><text:span text:style-name="T165"><text:s text:c="2"/>di possedere la cittadinanza italiana<text:s/></text:span></text:h>
      <text:h text:style-name="P166" text:outline-level="7"/>
      <text:h text:style-name="P167" text:outline-level="7"><text:span text:style-name="T168"><text:s/></text:span><text:span text:style-name="T169">ovvero</text:span></text:h>
      <text:h text:style-name="P170" text:outline-level="7"><text:span text:style-name="T171"><text:s/></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text:span><text:span text:style-name="T177">ovvero</text:span></text:h>
      <text:h text:style-name="P178" text:outline-level="7"><text:span text:style-name="T179"><text:s/></text:span><text:span text:style-name="T180"></text:span><text:span text:style-name="T181"><text:s/>di possedere la cittadinanza del seguente Stato _____________________</text:span><text:span text:style-name="T182">­</text:span><text:span text:style-name="T183">­</text:span><text:span text:style-name="T184">­____</text:span></text:h>
      <text:h text:style-name="P185" text:outline-level="7"/>
      <text:h text:style-name="P186" text:outline-level="7"><text:span text:style-name="T187"><text:s/></text:span><text:span text:style-name="T188"></text:span><text:span text:style-name="T189"><text:s/>di avere nello Stato sopra citato il godimento dei diritti civili e politici<text:s/></text:span></text:h>
      <text:h text:style-name="P190" text:outline-level="7"><text:s/></text:h>
      <text:h text:style-name="P191" text:outline-level="7"><text:s/><text:span text:style-name="T192"></text:span><text:s/><text:span text:style-name="T193">di avere adeguata conoscenza della lingua italiana<text:s/></text:span><text:span text:style-name="T194"><text:tab/></text:span><text:span text:style-name="T195"><text:tab/></text:span><text:span text:style-name="T196"><text:tab/></text:span><text:span text:style-name="T197"><text:tab/><text:s text:c="6"/></text:span><text:span text:style-name="T198"><text:tab/></text:span></text:h>
      <text:p text:style-name="P199"><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10"/></text:span><text:span text:style-name="T208">(nota</text:span><text:span text:style-name="T209"><text:note text:note-class="footnote" text:id="_ftn2"><text:note-citation>3</text:note-citation><text:note-body><text:p text:style-name="P210"><text:span text:style-name="T211"><text:s/>barrare la casella<text:s/></text:span><text:span text:style-name="T212"></text:span><text:span text:style-name="T213"><text:s/></text:span><text:span text:style-name="T214">corrispondente alla propria situazione, compilare<text:s/></text:span><text:span text:style-name="T215">gli spazi e barrare le ulteriori caselle con i dati richiesti, ove necessari al fine di completare la dichiarazione relativa alla propria cittadinanza.</text:span></text:p></text:note-body></text:note></text:span><text:span text:style-name="T216">)</text:span></text:p>
      <text:p text:style-name="P217"/>
      <text:p text:style-name="P218"><text:s/></text:p>
      <text:p text:style-name="P219"/>
      <text:p text:style-name="P220"/>
      <text:p text:style-name="P221"/>
      <text:p text:style-name="P222"><text:span text:style-name="T223"><text:s/></text:span><text:span text:style-name="T224"></text:span><text:span text:style-name="T225"><text:s/>di essere fisicamente idoneo all’impiego</text:span></text:p>
      <text:p text:style-name="P226"><text:span text:style-name="T227"><text: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text:s/></text:span><text:span text:style-name="T244">il possesso del requisito richiesto.</text:span></text:p></text:note-body></text:note></text:span><text:span text:style-name="T245">)</text:span></text:p>
      <text:h text:style-name="P246" text:outline-level="7"/>
      <text:h text:style-name="P247" text:outline-level="7"><text:span text:style-name="T248"><text:s/></text:span><text:span text:style-name="T249"></text:span><text:span text:style-name="T250"><text:s text:c="2"/>di essere iscritto nelle liste elettorali del Comune di</text:span></text:h>
      <text:h text:style-name="P251" text:outline-level="7"><text:span text:style-name="T252"><text:s text:c="6"/>_______________________________________________________________</text:span></text:h>
      <text:h text:style-name="P253" text:outline-level="7"><text:s/>ovvero</text:h>
      <text:h text:style-name="P254" text:outline-level="7"/>
      <text:h text:style-name="P255" text:outline-level="7"><text:span text:style-name="T256"><text:s/></text:span><text:span text:style-name="T257"></text:span><text:span text:style-name="T258"><text:s text:c="2"/>di non essere iscritto nelle liste elettorali per i seguenti motivi: <text:s text:c="5"/></text:span></text:h>
      <text:h text:style-name="P259" text:outline-level="7"/>
      <text:h text:style-name="P260" text:outline-level="7"><text:span text:style-name="T261"><text:s text:c="6"/></text:span><text:span text:style-name="T262"></text:span><text:span text:style-name="T263"><text:s text:c="2"/>mancata iscrizione <text:s/>causata da <text:s/>____________________________________</text:span></text:h>
      <text:h text:style-name="P264" text:outline-level="7"/>
      <text:h text:style-name="P265" text:outline-level="7">_____________________________________________________________ <text:s text:c="3"/></text:h>
      <text:h text:style-name="P266" text:outline-level="7"/>
      <text:h text:style-name="P267" text:outline-level="7"><text:span text:style-name="T268"><text:s text:c="6"/></text:span><text:span text:style-name="T269"></text:span><text:span text:style-name="T270"><text:s text:c="2"/>cancellazione <text:s/>causata da ________________________________________</text:span></text:h>
      <text:h text:style-name="P271" text:outline-level="7"/>
      <text:h text:style-name="P272" text:outline-level="7">_____________________________________________________________</text:h>
      <text:h text:style-name="P273" text:outline-level="7"><text:tab/><text:tab/><text:s text:c="6"/><text:tab/></text:h>
      <text:p text:style-name="P274"><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nota</text:span><text:span text:style-name="T284"><text:note text:note-class="footnote" text:id="_ftn4"><text:note-citation>5</text:note-citation><text:note-body><text:p text:style-name="P285"><text:span text:style-name="T286"><text:s text:c="3"/></text:span><text:span text:style-name="T287">Campo obbligatorio solo per i cittadini italiani.</text:span></text:p></text:note-body></text:note></text:span><text:span text:style-name="T288">) <text:s text:c="9"/></text:span></text:p>
      <text:p text:style-name="P289"/>
      <text:p text:style-name="P290"/>
      <text:p text:style-name="P291"/>
      <text:p text:style-name="P292"/>
      <text:p text:style-name="P293"><text:span text:style-name="T294"><text:s text:c="2"/></text:span><text:span text:style-name="T295"></text:span><text:span text:style-name="T296"><text:s text:c="2"/>di avere una posizione regolare nei confronti dell’obbligo di leva</text:span></text:p>
      <text:p text:style-name="P297"><text:span text:style-name="T298"><text:s/></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nota</text:span><text:span text:style-name="T308"><text:note text:note-class="footnote" text:id="_ftn5"><text:note-citation>6</text:note-citation><text:note-body><text:p text:style-name="P309"><text:span text:style-name="T310"><text:s text:c="2"/>B</text:span><text:span text:style-name="T311">arrare<text:s/></text:span><text:span text:style-name="T312">la casella<text:s/></text:span><text:span text:style-name="T313"></text:span><text:span text:style-name="T314"><text:s/></text:span><text:span text:style-name="T315">per indicare il possesso del requisito richiesto (solo per i cittadini italiani di sesso maschile).</text:span></text:p></text:note-body></text:note></text:span><text:span text:style-name="T316">)</text:span></text:p>
      <text:p text:style-name="P317"/>
      <text:p text:style-name="P318"/>
      <text:p text:style-name="P319"/>
      <text:p text:style-name="Normale"/>
      <text:h text:style-name="P320" text:outline-level="7"><text:span text:style-name="T321"></text:span><text:span text:style-name="T322"><text:s/>di non aver riportato condanne penali e di non essere destinatario di <text:s/>provvedimenti che riguardano l’applicazione di misure di<text:s/></text:span><text:span text:style-name="T323">prevenzione, di decisioni civili e di provvedimenti amministrativi iscritti nel casellario giudiziale ai sensi della vigente normativa e di non essere a conoscenza di essere sottoposto a procedimenti penali in corso</text:span></text:h>
      <text:h text:style-name="P324" text:outline-level="7"/>
      <text:h text:style-name="P325" text:outline-level="7">ovvero</text:h>
      <text:h text:style-name="P326" text:outline-level="7"><text:s text:c="2"/></text:h>
      <text:h text:style-name="P327" text:outline-level="7"><text:span text:style-name="T328"><text:s text:c="2"/></text:span><text:span text:style-name="T329"></text:span><text:span text:style-name="T330"><text:s text:c="2"/>di avere riportato le se</text:span><text:span text:style-name="T331">guenti condanne penali <text:s/>__________________________</text:span></text:h>
      <text:h text:style-name="P332" text:outline-level="7">_____________________________________________________________</text:h>
      <text:h text:style-name="P333" text:outline-level="7">_____________________________________________________________</text:h>
      <text:h text:style-name="P334" text:outline-level="7"><text:s text:c="6"/></text:h>
      <text:h text:style-name="P335" text:outline-level="7"><text:span text:style-name="T336"><text:s text:c="2"/></text:span><text:span text:style-name="T337"></text:span><text:span text:style-name="T338"><text:s/>di essere stato destinatario dei seguenti provvedimenti che riguardano</text:span><text:span text:style-name="T339"><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40">_____________________________________________________________________________________________________</text:span></text:h>
      <text:h text:style-name="P341" text:outline-level="7"><text:s text:c="4"/></text:h>
      <text:h text:style-name="P342" text:outline-level="7"><text:span text:style-name="T343"><text:s text:c="2"/></text:span><text:span text:style-name="T344"></text:span><text:span text:style-name="T345"><text:s text:c="2"/>di essere sottoposto ai seguenti procedimenti penali pendenti ______________</text:span></text:h>
      <text:h text:style-name="P346" text:outline-level="7">_______________________________________________________________</text:h>
      <text:h text:style-name="P347" text:outline-level="7">_______________________________________________________________</text:h>
      <text:h text:style-name="P348" text:outline-level="7"><text:span text:style-name="T349"><text:s text:c="128"/>(nota</text:span><text:span text:style-name="T350"><text:note text:note-class="footnote" text:id="_ftn6"><text:note-citation>7</text:note-citation><text:note-body><text:p text:style-name="P351"><text:span text:style-name="T352"><text:s text:c="3"/></text:span><text:span text:style-name="T353">Barrare la casella<text:s/></text:span><text:span text:style-name="T354"></text:span><text:span text:style-name="T355"><text:s/></text:span><text:span text:style-name="T356">corrispondente alla propria situ</text:span><text:span text:style-name="T357">azione, compilare gli spazi e barrare le ulteriori caselle con i dati richiesti, ove necessari al fine di completare la dichiarazione richiesta in questo campo.</text:span></text:p></text:note-body></text:note></text:span><text:span text:style-name="T358">) <text:s text:c="5"/></text:span></text:h>
      <text:h text:style-name="P359" text:outline-level="7"><text:span text:style-name="T360"><text:s text:c="3"/></text:span></text:h>
      <text:p text:style-name="P361"><text:tab/><text:tab/><text:s text:c="6"/><text:tab/><text:tab/><text:tab/><text:tab/><text:span text:style-name="T362"><text:s text:c="12"/></text:span><text:tab/><text:tab/><text:s text:c="6"/><text:tab/><text:tab/><text:tab/><text:tab/><text:span text:style-name="T363"><text:s text:c="4"/></text:span><text:span text:style-name="T364"><text:s/></text:span></text:p>
      <text:p text:style-name="P365"/>
      <text:p text:style-name="P366"/>
      <text:p text:style-name="P367"/>
      <text:p text:style-name="P368"/>
      <text:p text:style-name="P369"/>
      <text:p text:style-name="P370"/>
      <text:p text:style-name="P371"/>
      <text:h text:style-name="P372" text:outline-level="7"/>
      <text:h text:style-name="P373" text:outline-level="7"><text:span text:style-name="T374"><text:s text:c="2"/></text:span><text:span text:style-name="T375"></text:span><text:span text:style-name="T376"><text:s/>di non essere stato<text:s/></text:span><text:span text:style-name="T377">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78">le, <text:s/>di non essere stato dichiarato decaduto da altro pubblico impiego per averlo conseguito mediante la produzione di documenti falsi o viziati da invalidità insanabile</text:span><text:span text:style-name="T379"><text:tab/></text:span><text:span text:style-name="T380"><text:tab/><text:s text:c="21"/></text:span><text:span text:style-name="T381">(nota</text:span><text:span text:style-name="T382"><text:note text:note-class="footnote" text:id="_ftn7"><text:note-citation>8</text:note-citation><text:note-body><text:p text:style-name="Testonotaapièdipagina"><text:span text:style-name="T383"><text:s text:c="3"/>Barrare la casella<text:s/></text:span><text:span text:style-name="T384"></text:span><text:span text:style-name="T385"><text:s/></text:span><text:span text:style-name="T386">per indicare il possesso del req</text:span><text:span text:style-name="T387">uisito richiesto.</text:span></text:p></text:note-body></text:note></text:span><text:span text:style-name="T388">)</text:span><text:span text:style-name="T389"><text:s text:c="10"/></text:span></text:h>
      <text:p text:style-name="P390"/>
      <text:p text:style-name="P391"/>
      <text:p text:style-name="P392"/>
      <text:p text:style-name="P393"/>
      <text:h text:style-name="P394" text:outline-level="7"/>
      <text:h text:style-name="P395" text:outline-level="7"><text:span text:style-name="T396"><text:s text:c="2"/></text:span><text:span text:style-name="T397"></text:span><text:span text:style-name="T398"><text:s/>di non essere stato già assunto a tempo indeterminato come professore <text:s text:c="3"/>universitario di prima o di seconda fascia o come ricercatore, ancorché cessato dal servizio;<text:s/></text:span></text:h>
      <text:h text:style-name="P399" text:outline-level="7"><text:s text:c="3"/></text:h>
      <text:h text:style-name="P400" text:outline-level="7"><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 text:c="2"/></text:span><text:span text:style-name="T410">(nota</text:span><text:span text:style-name="T411"><text:note text:note-class="footnote" text:id="_ftn8"><text:note-citation>9</text:note-citation><text:note-body><text:p text:style-name="Testonotaapièdipagina"><text:span text:style-name="T412"><text:s text:c="3"/>Barrare la casella<text:s/></text:span><text:span text:style-name="T413"></text:span><text:span text:style-name="T414"><text:s/></text:span><text:span text:style-name="T415">per</text:span><text:span text:style-name="T416"><text:s/>indicare il possesso del requisito richiesto.</text:span></text:p></text:note-body></text:note></text:span><text:span text:style-name="T417">)</text:span><text:span text:style-name="T418"><text:s text:c="10"/></text:span></text:h>
      <text:h text:style-name="P419" text:outline-level="7"><text:s text:c="10"/></text:h>
      <text:p text:style-name="P420"/>
      <text:p text:style-name="P421"/>
      <text:p text:style-name="P422"/>
      <text:p text:style-name="P423"/>
      <text:h text:style-name="P424" text:outline-level="7"/>
      <text:h text:style-name="P425" text:outline-level="7"><text:span text:style-name="T426"><text:s text:c="2"/></text:span><text:span text:style-name="T427"></text:span><text:span text:style-name="T428"><text:s text:c="2"/>di non avere un grado di parentela o affinità, fino al quarto grado compreso,<text:s/></text:span><text:span text:style-name="T429"><text:s/></text:span><text:span text:style-name="T430">con un professore appartenente al dipartimento o alla struttura che effettua la chiamata, ovvero<text:s/></text:span><text:span text:style-name="T431">con il rettore, il direttore generale o un componente del consiglio di amministrazione dell’Università di Perugia;</text:span></text:h>
      <text:h text:style-name="P432" text:outline-level="7"/>
      <text:h text:style-name="P433" text:outline-level="7"><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 text:c="2"/></text:span><text:span text:style-name="T443">(nota</text:span><text:span text:style-name="T444"><text:note text:note-class="footnote" text:id="_ftn9"><text:note-citation>10</text:note-citation><text:note-body><text:p text:style-name="Testonotaapièdipagina"><text:span text:style-name="T445"><text:s text:c="2"/>Barrare la casella<text:s/></text:span><text:span text:style-name="T446"></text:span><text:span text:style-name="T447"><text:s/></text:span><text:span text:style-name="T448">per indicare il possesso del requisito richiesto.</text:span></text:p></text:note-body></text:note></text:span><text:span text:style-name="T449">)</text:span><text:span text:style-name="T450"><text:s text:c="10"/></text:span></text:h>
      <text:p text:style-name="Normale"/>
      <text:p text:style-name="Normale"/>
      <text:p text:style-name="Normale"/>
      <text:p text:style-name="Normale"/>
      <text:h text:style-name="P451" text:outline-level="7"/>
      <text:h text:style-name="P452" text:outline-level="7"><text:span text:style-name="T453"><text:s text:c="3"/></text:span><text:span text:style-name="T454"></text:span><text:span text:style-name="T455"><text:s/>di non avere usufruito di a</text:span><text:span text:style-name="T456">ssegni di ricerca e di non aver svolto attività in qualità di ricercatore a tempo determinato, ai sensi degli artt. 22 e 24 della Legge n.240/2010, presso l’Università degli Studi di Perugia o altri Atenei, statali, non <text:s/>statali o telematici, nonché presso</text:span><text:span text:style-name="T457"><text:s/>gli Enti di cui all’art. 22, comma 1, della Legge n.240/2010, per un periodo che, sommato alla durata prevista per il contratto oggetto della presente selezione, superi i dodici anni, anche non continuativi; <text:s/></text:span></text:h>
      <text:h text:style-name="P458" text:outline-level="7"><text:span text:style-name="T459"><text:s text:c="45"/></text:span><text:span text:style-name="T460"><text:s text:c="111"/></text:span><text:span text:style-name="T461">(nota</text:span><text:span text:style-name="T462"><text:note text:note-class="footnote" text:id="_ftn10"><text:note-citation>11</text:note-citation><text:note-body><text:p text:style-name="Testonotaapièdipagina"><text:span text:style-name="T463"><text:s text:c="2"/>Barrare la casella<text:s/></text:span><text:span text:style-name="T464"></text:span><text:span text:style-name="T465"><text:s/></text:span><text:span text:style-name="T466">per indicare il possesso del requisito richiesto.</text:span></text:p><text:p text:style-name="Testonotaapièdipagina"/></text:note-body></text:note></text:span><text:span text:style-name="T467">)</text:span></text:h>
      <text:h text:style-name="P468" text:outline-level="7"/>
      <text:p text:style-name="P469"/>
      <text:p text:style-name="P470"/>
      <text:p text:style-name="P471"/>
      <text:p text:style-name="P472"/>
      <text:p text:style-name="P473"/>
      <text:p text:style-name="P474"/>
      <text:p text:style-name="P475"/>
      <text:p text:style-name="P476"/>
      <text:p text:style-name="P477"/>
      <text:p text:style-name="P478"/>
      <table:table table:style-name="Table479">
        <table:table-columns>
          <table:table-column table:style-name="TableColumn480"/>
        </table:table-columns>
        <table:table-row table:style-name="TableRow481">
          <table:table-cell table:style-name="TableCell482">
            <text:p text:style-name="P483"/>
            <text:p text:style-name="P484"><text:span text:style-name="T485"></text:span><text:span text:style-name="T486"><text:s/>che non sono stati riconosciuti<text:s/></text:span><text:span text:style-name="T487">disturbi/disabilità <text:s text:c="37"/>(</text:span><text:span text:style-name="T488">nota</text:span><text:span text:style-name="T489"><text:note text:note-class="footnote" text:id="_ftn11"><text:note-citation>12</text:note-citation><text:note-body><text:p text:style-name="P490"><text:span text:style-name="T491"><text:s/></text:span><text:span text:style-name="T492">Compilare tale campo solo ed esclusivamente se è persona con disabilità/disturbi in possesso di certificazione medica attestante il possesso della disabilità/disturbo che rendono necessari<text:s/></text:span><text:span text:style-name="T493">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4">)</text:span></text:p>
            <text:p text:style-name="P495"/>
            <text:p text:style-name="P496">ovvero</text:p>
            <text:p text:style-name="P497"/>
            <text:p text:style-name="P498"><text:span text:style-name="T499"></text:span><text:span text:style-name="T500"><text:s/>di essere persona con<text:s/></text:span><text:span text:style-name="T501">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discussione in relazione alla disabilità:__________________________________________________</text:p>
              </text:list-item>
            </text:list>
            <text:p text:style-name="P503"><text:s text:c="5"/>_________________________________________________________________</text:p>
            <text:list text:style-name="LFO3" text:continue-numbering="true">
              <text:list-item>
                <text:p text:style-name="P504">i seguenti tempi aggiuntivi necessari per lo svolgimento della discussione in relazione al disturbo specifico di apprendimento ai sensi della Legge n.170/2010___________________________________________________</text:p>
              </text:list-item>
            </text:list>
            <text:p text:style-name="P505"/>
          </table:table-cell>
        </table:table-row>
      </table:table>
      <text:p text:style-name="P506"/>
      <text:p text:style-name="P507"><text:tab/><text:tab/><text:tab/><text:tab/><text:tab/><text:tab/></text:p>
      <text:h text:style-name="P508" text:outline-level="7"/>
      <text:h text:style-name="P509" text:outline-level="7"><text:span text:style-name="T510"><text:s text:c="3"/></text:span><text:span text:style-name="T511"></text:span><text:span text:style-name="T512"><text:s text:c="2"/>di acconsentire, nel caso in cui all’Amministrazione pervenga motivata richiesta di accesso agli atti relativa alla procedura ed il sottoscritto rivesta la qualifica di<text:s/></text:span><text:span text:style-name="T513">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4">presentare motivata opposizione a detta richiesta</text:span><text:span text:style-name="T515">, anche<text:s/></text:span><text:span text:style-name="T516">per via telematica</text:span><text:span text:style-name="T517">,</text:span><text:span text:style-name="T518"><text:s/>entro dieci giorni dal ricevimento della comunicazione stessa</text:span></text:h>
      <text:h text:style-name="P519" text:outline-level="7"><text:span text:style-name="T520"><text:tab/></text:span><text:span text:style-name="T521"><text:tab/><text:s text:c="6"/></text:span><text:span text:style-name="T522"><text:tab/></text:span><text:span text:style-name="T523"><text:tab/></text:span><text:span text:style-name="T524"><text:tab/></text:span><text:span text:style-name="T525"><text:tab/></text:span><text:span text:style-name="T526"><text:tab/></text:span><text:span text:style-name="T527">(nota</text:span><text:span text:style-name="T528"><text:note text:note-class="footnote" text:id="_ftn12"><text:note-citation>13</text:note-citation><text:note-body><text:p text:style-name="P529"><text:span text:style-name="T530"><text:s text:c="2"/>Barrare la casella<text:s/></text:span><text:span text:style-name="T531"></text:span><text:span text:style-name="T532"><text:s/></text:span></text:p></text:note-body></text:note></text:span><text:span text:style-name="T533">)</text:span></text:h>
      <text:p text:style-name="Normale"/>
      <text:p text:style-name="Normale"/>
      <text:h text:style-name="P534" text:outline-level="7"/>
      <text:h text:style-name="P535" text:outline-level="7"><text:span text:style-name="T536"><text:s text:c="3"/></text:span><text:span text:style-name="T537"></text:span><text:span text:style-name="T538"><text:s text:c="2"/>di accettare tutte le previsioni contenute nel Bando <text:s text:c="2"/></text:span></text:h>
      <text:h text:style-name="P539" text:outline-level="7"><text:span text:style-name="T540"><text:s text:c="156"/></text:span><text:span text:style-name="T541">(nota</text:span><text:span text:style-name="T542"><text:note text:note-class="footnote" text:id="_ftn13"><text:note-citation>14</text:note-citation><text:note-body><text:p text:style-name="P543"><text:span text:style-name="T544"><text:s text:c="2"/>Barrare la casella<text:s/></text:span><text:span text:style-name="T545"></text:span><text:span text:style-name="T546"><text:s/></text:span></text:p></text:note-body></text:note></text:span><text:span text:style-name="T547">)</text:span></text:h>
      <text:h text:style-name="P548" text:outline-level="7"/>
      <text:p text:style-name="P549"/>
      <text:p text:style-name="P550"/>
      <text:p text:style-name="P551">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52"/>
      <text:p text:style-name="P553">Il sottoscritto si impegna a notificare tempestivamente le eventuali variazioni del domicilio sopra indicato che<text:s/>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
      <text:p text:style-name="P558"/>
      <text:p text:style-name="P559"/>
      <text:p text:style-name="P560"/>
      <text:p text:style-name="P561"/>
      <text:p text:style-name="P56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3"/>
      <text:p text:style-name="P564">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5"/>
      <text:p text:style-name="P566">Il sottoscritto candidato allega alla presente domanda:</text:p>
      <text:p text:style-name="P567"/>
      <table:table table:style-name="Table568">
        <table:table-columns>
          <table:table-column table:style-name="TableColumn569"/>
        </table:table-columns>
        <table:table-row table:style-name="TableRow570">
          <table:table-cell table:style-name="TableCell571">
            <text:p text:style-name="P572"><text:span text:style-name="T573"></text:span><text:span text:style-name="T574"><text:s/>curriculum in duplice copia/in unica copia in quanto via PEC, datato e firmato;<text:s/></text:span></text:p>
            <text:p text:style-name="P575"><text:span text:style-name="T576"></text:span><text:span text:style-name="T577"><text:s/></text:span><text:span text:style-name="T578">titolo di studio posseduto;</text:span></text:p>
            <text:p text:style-name="P579"><text:span text:style-name="T580"></text:span><text:span text:style-name="T581"><text:s/>documenti attestanti il possesso dei requisiti di cui all’art. 2 del bando;</text:span></text:p>
            <text:p text:style-name="P582"><text:span text:style-name="T583"></text:span><text:span text:style-name="T584"><text:s/></text:span><text:span text:style-name="T585">titoli ritenuti utili ai fini della<text:s/></text:span><text:span text:style-name="T586">valutazione comparativa, in unica copia;</text:span></text:p>
            <text:p text:style-name="P587"><text:span text:style-name="T588"></text:span><text:span text:style-name="T589"><text:s/>pubblicazioni scientifiche, in unica copia;<text:s/></text:span></text:p>
            <text:p text:style-name="P590"><text:span text:style-name="T591"></text:span><text:span text:style-name="T592"><text:s/>tesi di dottorato, in unica copia;</text:span></text:p>
            <text:p text:style-name="P593"><text:span text:style-name="T594"></text:span><text:span text:style-name="T595"><text:s/>elenco in duplice copia/in unica copia in quanto via PEC, datato e firmato,<text:s/></text:span></text:p>
            <text:p text:style-name="P596"><text:s text:c="3"/>delle pubblicazioni allegate;</text:p>
            <text:p text:style-name="P597"><text:span text:style-name="T598"></text:span><text:span text:style-name="T599"><text:s/></text:span><text:span text:style-name="T600">per i cittadini i</text:span><text:span text:style-name="T601">taliani</text:span><text:span text:style-name="T602">: fotocopia di documento di identità in corso di validità<text:s/></text:span><text:span text:style-name="T603">a pena di <text:s/>esclusione</text:span><text:span text:style-name="T604">,</text:span><text:span text:style-name="T605"><text:s/>e <text:s/>facoltativamente, del codice fiscale;</text:span></text:p>
            <text:p text:style-name="P606"><text:span text:style-name="T607"><text:s text:c="2"/></text:span><text:span text:style-name="T608">per i cittadini stranieri</text:span><text:span text:style-name="T609">: certificato di cittadinanza (o relativa autocertificazione, nei casi in cui è consentito dalle nor</text:span><text:span text:style-name="T610">me vigenti, vedi art. 3 bando sub<text:s/></text:span><text:span text:style-name="T611">N.B.</text:span><text:span text:style-name="T612">) e fotocopia di documento di identità in corso di validità,<text:s/></text:span><text:span text:style-name="T613">a pena di esclusione</text:span><text:span text:style-name="T614">;</text:span></text:p>
            <text:p text:style-name="P615"><text:span text:style-name="T616"></text:span><text:span text:style-name="T617"><text:s/>eventuale documentazione attestante il riconoscimento dei disturbi/disabilità</text:span></text:p>
            <text:p text:style-name="P618"><text:span text:style-name="T619"><text:s/>(nota</text:span><text:span text:style-name="T620"><text:note text:note-class="footnote" text:id="_ftn14"><text:note-citation>15</text:note-citation><text:note-body><text:p text:style-name="P621"><text:span text:style-name="T622"><text:s text:c="4"/>B</text:span><text:span text:style-name="T623">arrare le caselle per attestare che si<text:s/></text:span><text:span text:style-name="T624">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5">)</text:span></text:p>
          </table:table-cell>
        </table:table-row>
      </table:table>
      <text:p text:style-name="P626"/>
      <text:p text:style-name="P627">________________________</text:p>
      <text:p text:style-name="P628"/>
      <text:p text:style-name="P629">Luogo e<text:s/>Data<text:s/></text:p>
      <text:p text:style-name="P630"/>
      <text:p text:style-name="P631"><text:tab/>___________________________________</text:p>
      <text:p text:style-name="P632"><text:span text:style-name="T633"><text:tab/></text:span><text:span text:style-name="T634"><text:tab/></text:span><text:span text:style-name="T635"><text:tab/></text:span><text:span text:style-name="T636"><text:tab/></text:span><text:span text:style-name="T637"><text:tab/></text:span><text:span text:style-name="T638">Firma<text:s/></text:span><text:span text:style-name="T639">(nota</text:span><text:span text:style-name="T640"><text:note text:note-class="footnote" text:id="_ftn15"><text:note-citation>16</text:note-citation><text:note-body><text:p text:style-name="P641"><text:span text:style-name="T642"><text:s text:c="2"/>La firma, da apporre per esteso ed in forma leggibile, secondo le modalità indicate all’art. 3 del bando di concorso, è obbligatoria pena la nullità della domanda.</text:span></text:p></text:note-body></text:note></text:span><text:span text:style-name="T643">)</text:span><text:span text:style-name="T644"><text:s/></text:span></text:p>
      <text:p text:style-name="P645"><text:span text:style-name="T6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P7" style:parent-style-name="Intestazione" style:family="paragraph">
      <style:paragraph-properties fo:margin-right="0.25in" fo:text-indent="0.25in"/>
    </style:style>
    <style:style style:name="P8" style:parent-style-name="Intestazione" style:family="paragraph">
      <style:paragraph-properties fo:margin-right="0.25in" fo:text-indent="0.25in"/>
    </style:style>
    <style:style style:name="P9" style:parent-style-name="Pièdipagina" style:family="paragraph">
      <style:paragraph-properties fo:text-indent="0.25in"/>
    </style:style>
    <style:style style:name="P10"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5"/><text:span text:style-name="T3">Allegato A al D.R. n.<text:s/></text:span><text:span text:style-name="T4">2935 <text:s text:c="8"/></text:span><text:span text:style-name="T5">del<text:s/></text:span><text:span text:style-name="T6">3.12.2019</text:span></text:p>
        <text:p text:style-name="P7"/>
        <text:p text:style-name="P8"/>
      </style:header>
      <style:footer>
        <text:p text:style-name="P9"><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P10"><text:s text:c="50"/><text:s text:c="10"/>Allegato A al D.R. n. 2935 <text:s text:c="4"/>del<text:s/>3.12.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11-25T12:58:00Z</meta:creation-date>
    <dc:date>2019-12-19T10:01:00Z</dc:date>
    <meta:print-date>2019-02-21T12:14:00Z</meta:print-date>
    <meta:template xlink:href="Normal.dotm" xlink:type="simple"/>
    <meta:editing-cycles>3</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6" meta:row-count="72" meta:non-whitespace-character-count="8683"/>
  </office:meta>
</office:document-meta>
</file>