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9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2" style:parent-style-name="Normale" style:family="paragraph">
      <style:paragraph-properties fo:text-align="justify" fo:line-height="150%" fo:margin-right="0.0666in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75in"/>
    </style:style>
    <style:style style:name="TableColumn35" style:family="table-column">
      <style:table-column-properties style:column-width="1.6486in"/>
    </style:style>
    <style:style style:name="Table33" style:family="table">
      <style:table-properties style:width="6.3986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5" style:family="table-column">
      <style:table-column-properties style:column-width="6.477in"/>
    </style:style>
    <style:style style:name="Table114" style:family="table">
      <style:table-properties style:width="6.477in" fo:margin-left="-0.0034in" table:align="left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style:font-name="Symbol" style:font-name-asian="Symbol" style:font-name-complex="Symbol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Symbol" style:font-name-asian="Symbol" style:font-name-complex="Symbol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Rimandonotaapièdipagina" style:family="text">
      <style:text-properties style:font-name="Verdana" style:font-name-complex="Verdana"/>
    </style:style>
    <style:style style:name="P15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9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P207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08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09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0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2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3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3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5" style:parent-style-name="Normale" style:family="paragraph">
      <style:paragraph-properties fo:border="0.0104in solid #000000" fo:padding-top="0.0138in" fo:padding-left="0.0416in" fo:padding-bottom="0.0555in" fo:padding-right="0.1944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border="0.0104in solid #000000" fo:padding-top="0.0138in" fo:padding-left="0.0416in" fo:padding-bottom="0.0555in" fo:padding-right="0.1944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T249" style:parent-style-name="Car.predefinitoparagrafo" style:family="text"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416in" fo:padding-bottom="0.0555in" fo:padding-right="0.1944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Rimandonotaapièdipagina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4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left="-0.0986in" fo:margin-right="0.1958in">
        <style:tab-stops>
          <style:tab-stop style:type="left" style:position="2.9534in"/>
          <style:tab-stop style:type="left" style:position="3.2486in"/>
          <style:tab-stop style:type="left" style:position="3.4458in"/>
          <style:tab-stop style:type="left" style:position="3.6423in"/>
          <style:tab-stop style:type="left" style:position="4.4298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275" style:parent-style-name="Blockquote" style:family="paragraph">
      <style:paragraph-properties fo:text-align="justify" fo:margin-left="-0.0986in" fo:margin-right="-0.231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78" style:family="table-column">
      <style:table-column-properties style:column-width="6.477in"/>
    </style:style>
    <style:style style:name="Table277" style:family="table">
      <style:table-properties style:width="6.477in" fo:margin-left="-0.102in" table:align="left"/>
    </style:style>
    <style:style style:name="TableRow279" style:family="table-row">
      <style:table-row-properties style:min-row-height="0.402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name="Symbol" style:font-name-complex="Symbol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P28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name="Symbol" style:font-name-complex="Symbol"/>
    </style:style>
    <style:style style:name="T287" style:parent-style-name="Car.predefinitoparagrafo" style:family="text">
      <style:text-properties style:font-name="Verdana" style:font-name-complex="Verdana"/>
    </style:style>
    <style:style style:name="P28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89" style:parent-style-name="Car.predefinitoparagrafo" style:family="text">
      <style:text-properties style:font-name="Symbol" style:font-name-complex="Symbol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P292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Rimandonotaapièdipagina" style:family="text">
      <style:text-properties style:font-name="Verdana" style:font-name-complex="Verdana"/>
    </style:style>
    <style:style style:name="P29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Car.predefinitoparagrafo" style:family="text">
      <style:text-properties style:font-name="Verdana" style:font-name-complex="Verdana"/>
    </style:style>
    <style:style style:name="T314" style:parent-style-name="Car.predefinitoparagrafo" style:family="text">
      <style:text-properties style:font-name="Verdana" style:font-name-complex="Verdana"/>
    </style:style>
    <style:style style:name="T315" style:parent-style-name="Car.predefinitoparagrafo" style:family="text">
      <style:text-properties style:font-name="Verdana" style:font-name-complex="Verdana"/>
    </style:style>
    <style:style style:name="T316" style:parent-style-name="Car.predefinitoparagrafo" style:family="text">
      <style:text-properties style:font-name="Verdana" style:font-name-complex="Verdana"/>
    </style:style>
    <style:style style:name="T3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8" style:parent-style-name="Car.predefinitoparagrafo" style:family="text">
      <style:text-properties style:font-name="Verdana" style:font-name-complex="Verdana"/>
    </style:style>
    <style:style style:name="T319" style:parent-style-name="Rimandonotaapièdipagina" style:family="text">
      <style:text-properties style:font-name="Verdana" style:font-name-complex="Verdana"/>
    </style:style>
    <style:style style:name="P3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3" style:parent-style-name="Car.predefinitoparagrafo" style:family="text">
      <style:text-properties style:font-name="Verdana" style:font-name-complex="Verdana"/>
    </style:style>
    <style:style style:name="T32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25" style:parent-style-name="Normale" style:family="paragraph">
      <style:paragraph-properties fo:break-before="pag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6" style:parent-style-name="Normale" style:family="paragraph">
      <style:text-properties style:font-name="Verdana" style:font-name-complex="Verdana"/>
    </style:style>
    <style:style style:name="P327" style:parent-style-name="Normale" style:family="paragraph">
      <style:paragraph-properties fo:line-height="150%"/>
      <style:text-properties style:font-name="Verdana" style:font-name-complex="Verdana"/>
    </style:style>
    <style:style style:name="P328" style:parent-style-name="Normale" style:family="paragraph">
      <style:paragraph-properties fo:text-align="justify" fo:line-height="150%"/>
    </style:style>
    <style:style style:name="T329" style:parent-style-name="Car.predefinitoparagrafo" style:family="text">
      <style:text-properties style:font-name="Verdana" style:font-name-complex="Verdana"/>
    </style:style>
    <style:style style:name="T3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33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336" style:parent-style-name="Car.predefinitoparagrafo" style:family="text">
      <style:text-properties style:font-name="Verdana" style:font-name-complex="Verdana"/>
    </style:style>
    <style:style style:name="P337" style:parent-style-name="Normale" style:family="paragraph">
      <style:text-properties style:font-name="Verdana" style:font-name-complex="Verdana"/>
    </style:style>
    <style:style style:name="P338" style:parent-style-name="Normale" style:family="paragraph">
      <style:text-properties style:font-name="Verdana" style:font-name-complex="Verdana"/>
    </style:style>
    <style:style style:name="P339" style:parent-style-name="Normale" style:family="paragraph">
      <style:text-properties style:font-name="Verdana" style:font-name-complex="Verdana"/>
    </style:style>
    <style:style style:name="P340" style:parent-style-name="Normale" style:family="paragraph">
      <style:text-properties style:font-name="Verdana" style:font-name-complex="Verdana"/>
    </style:style>
    <style:style style:name="P341" style:parent-style-name="Normale" style:family="paragraph">
      <style:text-properties style:font-name="Verdana" style:font-name-complex="Verdana"/>
    </style:style>
    <style:style style:name="P3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3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7" text:outline-level="8"/>
      <text:h text:style-name="P8" text:outline-level="8"/>
      <text:h text:style-name="P9" text:outline-level="8"><text:tab/>Allegato A)<text:s/>al D.R. n.<text:s/>2926 del 2.12.2019</text:h>
      <text:p text:style-name="Normale"/>
      <text:p text:style-name="Normale"/>
      <text:p text:style-name="P10"/>
      <text:p text:style-name="P11"><text:tab/><text:tab/>Al Magnifico Rettore</text:p>
      <text:p text:style-name="P12"><text:tab/><text:tab/>dell’Università degli Studi di<text:s/></text:p>
      <text:p text:style-name="P13"><text:tab/><text:tab/>P.zza Università, 1</text:p>
      <text:p text:style-name="P14"><text:tab/><text:tab/>06123 PERUGIA</text:p>
      <text:p text:style-name="P15">Applicare marca da bollo</text:p>
      <text:p text:style-name="P16"><text:span text:style-name="T17">da Euro<text:s/></text:span><text:span text:style-name="T18">16,00</text:span></text:p>
      <text:p text:style-name="P19"/>
      <text:p text:style-name="P20"/>
      <text:p text:style-name="P21"/>
      <text:p text:style-name="P22"><text:span text:style-name="T23">Il sottoscritto chiede di essere ammesso a partecipare al<text:s/></text:span><text:span text:style-name="T24">Master di II^ Livello in “Sanità pubblica veterinaria e igiene</text:span><text:span text:style-name="T25"><text:s/></text:span><text:span text:style-name="T26">degli alimenti”</text:span><text:span text:style-name="T27"><text:s/></text:span><text:span text:style-name="T28">(Veterinary public health and food hygiene)<text:s/></text:span><text:span text:style-name="T29">- Dipartimento di Medicina Veterinaria dell’Università degli Studi</text:span><text:span text:style-name="T30"><text:s/>di Perugia – A.A. 2018/2019.</text:span></text:p>
      <text:p text:style-name="P31">A tal fine, ai sensi degli artt. 46 e 47 del D.P.R. 445/2000, dichiara, sotto la propria responsabilità, quanto segue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DATA DI NASCITA</text:p>
          </table:table-cell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 indirizzare le comunicazioni relative alla selezione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_____________________________CELLULARE:_______________________</text:p>
            <text:p text:style-name="P103"/>
            <text:p text:style-name="P104">E-MAIL:_____________________________________</text:p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Di possedere il seguente titolo di studio:</text:p>
            <text:p text:style-name="P120"/>
            <text:p text:style-name="P121"><text:span text:style-name="T122"></text:span><text:span text:style-name="T123"><text:s/></text:span><text:span text:style-name="T124">DIPLOMA DI LAUREA</text:span><text:span text:style-name="T125"><text:s/>rilasciato secondo le disposizioni vigenti anteriormente all’attuazione del D.M. 3.11.1999, n. 509 in:________________________________</text:span></text:p>
            <text:p text:style-name="P126">rilasciato dalla Facoltà/Dipartimento di_____________________________________</text:p>
            <text:p text:style-name="P127">conseguito in data________________presso________________________________</text:p>
            <text:p text:style-name="P128">con la seguente votazione:________________</text:p>
            <text:p text:style-name="P129"/>
            <text:p text:style-name="P130">ovvero</text:p>
            <text:p text:style-name="P131"/>
            <text:p text:style-name="P132"><text:span text:style-name="T133"></text:span><text:span text:style-name="T134"><text:s/></text:span><text:span text:style-name="T135">LAUREA MAGISTRALE/SPECIALISTICA<text:s/></text:span><text:span text:style-name="T136">di cui al D.M.<text:s/></text:span><text:span text:style-name="T137">3.11.1999, n. 509 e successive m. e i. in:__________________________________________________</text:span></text:p>
            <text:p text:style-name="P138">___________________________________________________________________</text:p>
            <text:p text:style-name="P139"><text:span text:style-name="T140">appartenente alla Classe di laurea<text:s/></text:span><text:span text:style-name="T141">di secondo livello</text:span><text:span text:style-name="T142"><text:s/>(LS/LM) nr.__________________</text:span></text:p>
            <text:p text:style-name="P143">“classe delle lauree specialistiche/magistrali in______________________________”</text:p>
            <text:p text:style-name="P144">rilasciata dalla Facoltà/Dipartimento di_____________________________________</text:p>
            <text:p text:style-name="P145">conseguita in data_______________presso_________________________________</text:p>
            <text:p text:style-name="P146">con la seguente votazione:________________</text:p>
            <text:p text:style-name="P147"/>
            <text:p text:style-name="P148"/>
            <text:p text:style-name="P149"><text:span text:style-name="T150">(nota</text:span><text:span text:style-name="T151"><text:note text:note-class="footnote" text:id="_ftn0"><text:note-citation>1</text:note-citation><text:note-body><text:p text:style-name="P152"><text:s text:c="2"/>Barrare la casella<text:s/><text:span text:style-name="T153"></text:span><text:span text:style-name="T154"><text:s/></text:span><text:span text:style-name="T155">per indicare il possesso del requisito di cui all’art. 2 dell’avviso di selezione, e compilare gli spazi con i relativi dati richiesti, precisandone analiticamente gli estremi (tipologia del titolo di studio<text:s/></text:span><text:span text:style-name="T156">posseduto, data e luogo di conseguimento, Amministrazione/Istituto che lo ha rilasciato, votazione finale; si richiama a quanto disposto dal bando in ordine all’obbligo di produzione e alle forme in cui deve essere prodotto il titolo accademico nel caso in</text:span><text:span text:style-name="T157"><text:s/>cui sia stato conseguito all’estero).</text:span></text:p></text:note-body></text:note></text:span><text:span text:style-name="T158">)</text:span></text:p>
            <text:p text:style-name="P159"/>
          </table:table-cell>
        </table:table-row>
      </table:table>
      <text:p text:style-name="P160"/>
      <text:p text:style-name="P161"/>
      <text:p text:style-name="P162"/>
      <text:h text:style-name="P163" text:outline-level="7"/>
      <text:h text:style-name="P164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 text:c="3"/>ovvero</text:h>
      <text:h text:style-name="P170" text:outline-level="7"/>
      <text:h text:style-name="P171" text:outline-level="7"><text:span text:style-name="T172"><text:s text:c="3"/></text:span><text:span text:style-name="T173"></text:span><text:span text:style-name="T174"><text:s text:c="2"/>di possedere la qualifica di italiano non appartenente alla Repubblica<text:s/></text:span></text:h>
      <text:h text:style-name="P175" text:outline-level="7"/>
      <text:h text:style-name="P176" text:outline-level="7"><text:s text:c="3"/>ovvero</text:h>
      <text:h text:style-name="P177" text:outline-level="7"/>
      <text:h text:style-name="P178" text:outline-level="7"><text:span text:style-name="T179"><text:s text:c="3"/></text:span><text:span text:style-name="T180"></text:span><text:span text:style-name="T181"><text:s/>di possedere la cittadinanza del seguente Stato<text:s/></text:span></text:h>
      <text:h text:style-name="P182" text:outline-level="7"/>
      <text:h text:style-name="P183" text:outline-level="7"><text:span text:style-name="T184"><text:s text:c="5"/></text:span><text:span text:style-name="T185">__________________________________________________________________</text:span></text:h>
      <text:h text:style-name="P186" text:outline-level="7"/>
      <text:h text:style-name="P187" text:outline-level="7"><text:span text:style-name="T188"><text:s text:c="6"/></text:span><text:span text:style-name="T189"></text:span><text:span text:style-name="T190"><text:s/>e di avere, nello Stato sopra citato, il godimento dei diritti civili e politici<text:s/></text:span></text:h>
      <text:h text:style-name="P191" text:outline-level="7"><text:s/></text:h>
      <text:h text:style-name="P192" text:outline-level="7"><text:s text:c="6"/></text:h>
      <text:h text:style-name="P193" text:outline-level="7"><text:tab/><text:tab/><text:tab/><text:tab/><text:tab/><text:tab/><text:tab/><text:s/><text:tab/><text:span text:style-name="T194">(nota</text:span><text:span text:style-name="T195"><text:note text:note-class="footnote" text:id="_ftn1"><text:note-citation>2</text:note-citation><text:note-body><text:p text:style-name="P196"><text:s text:c="4"/><text:span text:style-name="T197">barrare la casella<text:s/></text:span><text:span text:style-name="T198"></text:span><text:span text:style-name="T199"><text:s/></text:span><text:span text:style-name="T200">corrispondente alla propria situazione,<text:s/></text:span><text:span text:style-name="T201">compilare gli spazi e barrare le ulteriori caselle con i dati richiesti, ove necessari al fine di completare la dichiarazione relativa alla propria cittadinanza</text:span></text:p></text:note-body></text:note></text:span><text:span text:style-name="T202">)</text:span><text:span text:style-name="T203"><text:tab/></text:span><text:span text:style-name="T204"><text:tab/></text:span><text:span text:style-name="T205"><text:tab/><text:s text:c="6"/></text:span><text:span text:style-name="T206"><text:tab/></text:span></text:h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h text:style-name="P214" text:outline-level="7"/>
      <text:h text:style-name="P215" text:outline-level="7"><text:span text:style-name="T216"><text:s text:c="3"/></text:span><text:span text:style-name="T217"></text:span><text:span text:style-name="T218"><text:s text:c="2"/>nel caso in cui<text:s/></text:span><text:span text:style-name="T219">all’Amministrazione pervenga motivata richiesta di accesso agli atti<text:s/></text:span></text:h>
      <text:h text:style-name="P220" text:outline-level="7"><text:span text:style-name="T221">relativa alla procedura ed il sottoscritto rivesta la qualifica di controinteressato, di acconsentire all’invio per via telematica all’indirizzo di posta elettronica indicato nella<text:s/></text:span><text:span text:style-name="T222">presente domanda, ai sensi dell’art. 3 del D.P.R. 184/2006, di copia della comunicazione con la quale si notifica la richiesta di accesso e la possibilità di presentare motivata opposizione a detta richiesta</text:span><text:span text:style-name="T223">, anche<text:s/></text:span><text:span text:style-name="T224">per via telematica</text:span><text:span text:style-name="T225">,</text:span><text:span text:style-name="T226"><text:s/>entro dieci giorni da</text:span><text:span text:style-name="T227">l ricevimento della comunicazione stessa</text:span></text:h>
      <text:h text:style-name="P228" text:outline-level="7"><text:span text:style-name="T229"><text:tab/></text:span><text:span text:style-name="T230"><text:tab/><text:s text:c="6"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(nota</text:span><text:span text:style-name="T237"><text:note text:note-class="footnote" text:id="_ftn2"><text:note-citation>3</text:note-citation><text:note-body><text:p text:style-name="P238"><text:s text:c="4"/><text:span text:style-name="T239">barrare la casella<text:s/></text:span><text:span text:style-name="T240"></text:span><text:span text:style-name="T241"><text:s/></text:span></text:p></text:note-body></text:note></text:span><text:span text:style-name="T242">)</text:span></text:h>
      <text:p text:style-name="Normale"/>
      <text:p text:style-name="P243"/>
      <text:p text:style-name="P244"/>
      <text:p text:style-name="P245"/>
      <text:p text:style-name="P246"><text:span text:style-name="T247"><text:s text:c="2"/></text:span><text:span text:style-name="T248"></text:span><text:span text:style-name="T249"><text:s text:c="2"/>di accettare tutte le previsioni contenute nel bando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1"/>(nota<text:s/></text:span><text:span text:style-name="T256"><text:note text:note-class="footnote" text:id="_ftn3"><text:note-citation>4</text:note-citation><text:note-body><text:p text:style-name="Testonotaapièdipagina"><text:s/><text:span text:style-name="T257">barrare la casella<text:s/></text:span><text:span text:style-name="T258"></text:span><text:span text:style-name="T259"><text:s/></text:span><text:span text:style-name="T260">relativa alle accettazioni delle previsioni<text:s/></text:span><text:span text:style-name="T261">contenute nel bando</text:span></text:p></text:note-body></text:note></text:span><text:span text:style-name="T262">)</text:span></text:p>
      <text:p text:style-name="P263"/>
      <text:p text:style-name="P264">Il sottoscritto dichiara di essere a conoscenza del divieto di cui all’art. 142 R.D. 31 agosto 1933, n. 1592 e dell’art. 43 comma 2 del Regolamento Didattico di ateneo in base al quale è vietata l’iscrizione contemporanea a più corsi<text:s/>di studio che comportino il conseguimento di un titolo accademico, salvo per i corsi che prevedono il rilascio del titolo doppio/multiplo.</text:p>
      <text:p text:style-name="P265"/>
      <text:p text:style-name="P266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67"/>
      <text:p text:style-name="P268">Il sottoscritto si impegna a notificare tempestivamente le eventuali variazioni del recapito sopra indicato che dovessero intervenire successivamente alla data di presentazione della presente domanda.</text:p>
      <text:p text:style-name="P269"/>
      <text:p text:style-name="P27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271"/>
      <text:p text:style-name="P272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273"/>
      <text:p text:style-name="P27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275">Il sottoscritto candidato allega alla presente domanda: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</text:span><text:span text:style-name="T283"><text:s/>ricevuta del bollettino de</text:span><text:span text:style-name="T284">l versamento di Euro 60,00</text:span></text:p>
            <text:p text:style-name="P285"><text:span text:style-name="T286"></text:span><text:span text:style-name="T287"><text:s/>eventuale ricevuta del versamento di Euro 16,00 quale assolvimento dell’imposta di bollo da applicare nella domanda di partecipazione effettuato da candidati stranieri</text:span></text:p>
            <text:soft-page-break/>
            <text:p text:style-name="P288"><text:span text:style-name="T289"></text:span><text:span text:style-name="T290"><text:s/>fotocopia di un documento di identità in corso di validit</text:span><text:span text:style-name="T291">à e, facoltativamente, del codice fiscale</text:span></text:p>
            <text:p text:style-name="P292"><text:span text:style-name="T293"><text:s text:c="2"/></text:span><text:span text:style-name="T294"></text:span><text:span text:style-name="T295"><text:s/>curriculum vitae, datato e firmato, corredato di dichiarazione sostitutiva di atto notorio, resa utilizzando l’allegato B</text:span></text:p>
            <text:p text:style-name="P296"><text:span text:style-name="T297">(nota</text:span><text:span text:style-name="T298"><text:note text:note-class="footnote" text:id="_ftn4"><text:note-citation>5</text:note-citation><text:note-body><text:p text:style-name="P299"><text:span text:style-name="T300"><text:s text:c="2"/>B</text:span><text:span text:style-name="T301">arrare le caselle per attestare che si allega alla domanda la corrispondente<text:s/></text:span><text:span text:style-name="T302">documentazione, richiesta dal bando; si precisa che la produzione della fotocopia del documento di identità è richiesto<text:s/></text:span><text:span text:style-name="T303">a pena di esclusione</text:span><text:span text:style-name="T304">.</text:span></text:p></text:note-body></text:note></text:span><text:span text:style-name="T305">)</text:span></text:p>
            <text:p text:style-name="P306"/>
          </table:table-cell>
        </table:table-row>
      </table:table>
      <text:p text:style-name="P307"/>
      <text:p text:style-name="P308">Luogo e Data………………………</text:p>
      <text:p text:style-name="P309"/>
      <text:p text:style-name="P310"><text:tab/><text:tab/><text:tab/>___________________________________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Firma<text:s/></text:span><text:span text:style-name="T318">(nota</text:span><text:span text:style-name="T319"><text:note text:note-class="footnote" text:id="_ftn5"><text:note-citation>6</text:note-citation><text:note-body><text:p text:style-name="P320"><text:span text:style-name="T321"><text:s text:c="2"/>La firma , da apporre per<text:s/></text:span><text:span text:style-name="T322">esteso ed in forma leggibile, secondo le modalità indicate all’art. 3 del bando di concorso, è obbligatoria pena la nullità della domanda.</text:span></text:p></text:note-body></text:note></text:span><text:span text:style-name="T323">)</text:span><text:span text:style-name="T324"><text:s/></text:span></text:p>
      <text:soft-page-break/>
      <text:p text:style-name="P325">(da compilare nel caso di consegna diretta all’Ufficio Archivio e Protocollo di questo Ateneo)</text:p>
      <text:p text:style-name="P326"/>
      <text:p text:style-name="P327">Si attesta che il/la Dott.____________________________________________________</text:p>
      <text:p text:style-name="P328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29">ha presentato in data odierna la domanda di ammissione al</text:span><text:span text:style-name="T330"><text:s/>Master di II^ Livello in “Sanità pubblica veterinaria e igiene</text:span><text:span text:style-name="T331"><text:s/></text:span><text:span text:style-name="T332">degli alimenti”</text:span><text:span text:style-name="T333"><text:s/></text:span><text:span text:style-name="T334">(Veterinary<text:s/></text:span><text:span text:style-name="T335">public health and food hygiene)</text:span><text:span text:style-name="T336"><text:s/>- Dipartimento di Medicina Veterinaria dell’Università degli Studi di Perugia – A.A. 2018/2019.</text:span></text:p>
      <text:p text:style-name="P337"/>
      <text:p text:style-name="P338"/>
      <text:p text:style-name="P339"/>
      <text:p text:style-name="P340"><text:tab/><text:tab/><text:tab/><text:tab/><text:tab/><text:tab/>Timbro dell’Ufficio Protocollo</text:p>
      <text:p text:style-name="P341"><text:tab/><text:tab/><text:tab/><text:tab/><text:tab/><text:tab/>e sigla del Funzionario ricevente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attereCarattere1" style:display-name="Carattere Carattere1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8"/>
        <text:h text:style-name="P3" text:outline-level="8"/>
        <text:h text:style-name="P4" text:outline-level="8"/>
        <text:h text:style-name="P5" text:outline-level="8">Allegato A) al D.R. n. 2926 del 2.12.2019</text:h>
      </style:header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6-03T10:51:00Z</meta:creation-date>
    <dc:date>2019-12-02T11:14:00Z</dc:date>
    <meta:print-date>2019-12-02T11:14:00Z</meta:print-date>
    <meta:template xlink:href="Normal" xlink:type="simple"/>
    <meta:editing-cycles>7</meta:editing-cycles>
    <meta:editing-duration>PT16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2" meta:word-count="912" meta:character-count="6103" meta:row-count="43" meta:non-whitespace-character-count="5203"/>
  </office:meta>
</office:document-meta>
</file>