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19/20<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text:span><text:span text:style-name="T215">p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text:span><text:span text:style-name="T221">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 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text:span><text:span text:style-name="T225">r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 n.<text:s/>2792 del 12.11.2019<text:s/></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11-13T09:02:00Z</meta:creation-date>
    <dc:date>2019-11-13T09:02:00Z</dc:date>
    <meta:print-date>2019-10-03T08:10:00Z</meta:print-date>
    <meta:template xlink:href="Normal" xlink:type="simple"/>
    <meta:editing-cycles>2</meta:editing-cycles>
    <meta:editing-duration>PT0S</meta:editing-duration>
    <meta:document-statistic meta:page-count="4" meta:paragraph-count="16" meta:word-count="1196" meta:character-count="8001" meta:row-count="56" meta:non-whitespace-character-count="6821"/>
  </office:meta>
</office:document-meta>
</file>