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center"/>
    </style:style>
    <style:style style:name="T4" style:parent-style-name="Car.predefinitoparagrafo" style:family="text">
      <style:text-properties style:font-name="Verdana" style:font-name-complex="Verdana"/>
    </style:style>
    <style:style style:name="P5" style:parent-style-name="Standard" style:family="paragraph">
      <style:text-properties fo:font-weight="bold" style:font-weight-asian="bold"/>
    </style:style>
    <style:style style:name="P6" style:parent-style-name="Titolo2" style:family="paragraph">
      <style:paragraph-properties fo:text-align="center"/>
    </style:style>
    <style:style style:name="T7" style:parent-style-name="Car.predefinitoparagrafo" style:family="text">
      <style:text-properties style:font-name="Verdana" style:font-name-complex="Verdana" fo:font-weight="bold" style:font-weight-asian="bold" style:text-underline-type="none"/>
    </style:style>
    <style:style style:name="T8" style:parent-style-name="Car.predefinitoparagrafo" style:family="text">
      <style:text-properties style:font-name="Verdana" style:font-name-complex="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0486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5"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text-properties style:font-name="Verdana" style:font-name-complex="Verdana" fo:font-weight="bold" style:font-weight-asian="bold"/>
    </style:style>
    <style:style style:name="P18" style:parent-style-name="Standard" style:family="paragraph">
      <style:text-properties style:font-name="Verdana" style:font-name-complex="Verdana" fo:font-weight="bold" style:font-weight-asian="bold"/>
    </style:style>
    <style:style style:name="T19" style:parent-style-name="Car.predefinitoparagrafo" style:family="text">
      <style:text-properties style:font-name="Verdana" style:font-name-complex="Verdana" fo:font-weight="bold" style:font-weight-asian="bold"/>
    </style:style>
    <style:style style:name="T20" style:parent-style-name="Car.predefinitoparagrafo" style:family="text">
      <style:text-properties style:font-name="Verdana" style:font-name-complex="Verdana" fo:font-weight="bold" style:font-weight-asian="bold"/>
    </style:style>
    <style:style style:name="T21" style:parent-style-name="Car.predefinitoparagrafo" style:family="text">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size="10pt" style:font-size-asian="10pt"/>
    </style:style>
    <style:style style:name="P59" style:parent-style-name="Textbody" style:family="paragraph">
      <style:paragraph-properties fo:text-align="start" fo:line-height="100%"/>
      <style:text-properties style:font-name="Verdana" style:font-name-complex="Verdana" fo:font-size="10pt" style:font-size-asian="10pt"/>
    </style:style>
    <style:style style:name="P60" style:parent-style-name="Textbody" style:family="paragraph">
      <style:paragraph-properties fo:text-align="start" fo:line-height="100%"/>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line-height="100%"/>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line-height="100%"/>
      <style:text-properties style:font-name="Verdana" style:font-name-complex="Verdana" fo:font-size="10pt" style:font-size-asian="10pt"/>
    </style:style>
    <style:style style:name="P67" style:parent-style-name="Textbody" style:family="paragraph">
      <style:paragraph-properties fo:line-height="100%"/>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T75" style:parent-style-name="Car.predefinitoparagrafo" style:family="text">
      <style:text-properties style:font-name="Verdana" style:font-name-complex="Verdana" fo:font-size="10pt" style:font-size-asian="10pt"/>
    </style:style>
    <style:style style:name="P76"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7"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8"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9" style:parent-style-name="Car.predefinitoparagrafo" style:family="text">
      <style:text-properties style:language-asian="it" style:country-asian="IT"/>
    </style:style>
    <style:style style:name="T8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3"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4"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5" style:parent-style-name="Normale" style:family="paragraph">
      <style:paragraph-properties fo:break-before="page"/>
      <style:text-properties fo:hyphenate="true"/>
    </style:style>
    <style:style style:name="P86"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87" style:parent-style-name="Textbody" style:family="paragraph"/>
    <style:style style:name="T88" style:parent-style-name="Car.predefinitoparagrafo" style:family="text">
      <style:text-properties style:font-name="Symbol"/>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style:font-name="Verdana" style:font-name-complex="Verdana" fo:font-size="10pt" style:font-size-asian="10pt"/>
    </style:style>
    <style:style style:name="T91" style:parent-style-name="FootnoteSymbol" style:family="text">
      <style:text-properties style:font-name="Verdana" style:font-name-complex="Verdana" fo:font-size="10pt" style:font-size-asian="10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Verdana" style:font-name-complex="Verdana" fo:font-size="8pt" style:font-size-asian="8pt" style:font-size-complex="8pt"/>
    </style:style>
    <style:style style:name="P9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Symbol"/>
    </style:style>
    <style:style style:name="T97" style:parent-style-name="Car.predefinitoparagrafo" style:family="text">
      <style:text-properties style:font-name="Verdana" style:font-name-complex="Verdana"/>
    </style:style>
    <style:style style:name="T98" style:parent-style-name="Car.predefinitoparagrafo" style:family="text">
      <style:text-properties style:font-name="Verdana" style:font-name-complex="Verdana"/>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P10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Symbol"/>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Symbol"/>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4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49"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0" style:parent-style-name="Car.predefinitoparagrafo" style:family="text">
      <style:text-properties style:font-name="Verdana" fo:font-size="8pt" style:font-size-asian="8pt" style:font-size-complex="8pt"/>
    </style:style>
    <style:style style:name="T151" style:parent-style-name="Car.predefinitoparagrafo" style:family="text">
      <style:text-properties style:font-name="Verdana" fo:font-size="8pt" style:font-size-asian="8pt" style:font-size-complex="8pt"/>
    </style:style>
    <style:style style:name="T152" style:parent-style-name="Car.predefinitoparagrafo" style:family="text">
      <style:text-properties style:font-name="Verdana" fo:font-size="8pt" style:font-size-asian="8pt" style:font-size-complex="8pt"/>
    </style:style>
    <style:style style:name="T15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6"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5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Textbody" style:family="paragraph"/>
    <style:style style:name="T164" style:parent-style-name="Car.predefinitoparagrafo" style:family="text">
      <style:text-properties style:font-name="Verdana" style:font-name-complex="Verdana" fo:font-size="10pt" style:font-size-asian="10pt"/>
    </style:style>
    <style:style style:name="T165" style:parent-style-name="Car.predefinitoparagrafo" style:family="text">
      <style:text-properties style:font-name="Symbol"/>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fo:font-size="10pt" style:font-size-asian="10pt"/>
    </style:style>
    <style:style style:name="P168" style:parent-style-name="Textbody" style:family="paragraph">
      <style:paragraph-properties fo:margin-left="0.25in">
        <style:tab-stops/>
      </style:paragraph-properties>
    </style:style>
    <style:style style:name="T169" style:parent-style-name="Car.predefinitoparagrafo" style:family="text">
      <style:text-properties style:font-name="Verdana" style:font-name-complex="Verdana" fo:font-size="10pt" style:font-size-asian="10pt"/>
    </style:style>
    <style:style style:name="T170" style:parent-style-name="FootnoteSymbol" style:family="text">
      <style:text-properties style:font-name="Verdana" style:font-name-complex="Verdana" fo:font-size="10pt" style:font-size-asian="10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FootnoteSymbol" style:family="text">
      <style:text-properties style:font-name="Verdana" style:font-name-complex="Verdana" fo:font-size="9pt" style:font-size-asian="9pt" style:font-size-complex="9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P175" style:parent-style-name="Textbody" style:family="paragraph"/>
    <style:style style:name="T176" style:parent-style-name="Car.predefinitoparagrafo" style:family="text">
      <style:text-properties style:font-name="Symbol"/>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Verdana" style:font-name-complex="Verdana" fo:font-size="10pt" style:font-size-asian="10pt"/>
    </style:style>
    <style:style style:name="P179" style:parent-style-name="Textbody" style:family="paragraph">
      <style:paragraph-properties fo:margin-left="0.25in">
        <style:tab-stops/>
      </style:paragraph-properties>
    </style:style>
    <style:style style:name="T180" style:parent-style-name="Car.predefinitoparagrafo" style:family="text">
      <style:text-properties style:font-name="Verdana" style:font-name-complex="Verdana" fo:font-size="10pt" style:font-size-asian="10pt"/>
    </style:style>
    <style:style style:name="T181" style:parent-style-name="FootnoteSymbol" style:family="text">
      <style:text-properties style:font-name="Verdana" style:font-name-complex="Verdana" fo:font-size="10pt" style:font-size-asian="10pt"/>
    </style:style>
    <style:style style:name="P182" style:parent-style-name="Footnote" style:family="paragraph">
      <style:paragraph-properties fo:text-align="justify" fo:margin-left="0.0986in" fo:text-indent="-0.0986in">
        <style:tab-stops/>
      </style:paragraph-properties>
    </style:style>
    <style:style style:name="P183" style:parent-style-name="Textbody" style:family="paragraph">
      <style:paragraph-properties fo:margin-left="0.25in">
        <style:tab-stops/>
      </style:paragraph-properties>
    </style:style>
    <style:style style:name="T184" style:parent-style-name="Car.predefinitoparagrafo" style:family="text">
      <style:text-properties style:language-asian="it" style:country-asian="IT"/>
    </style:style>
    <style:style style:name="T185" style:parent-style-name="Car.predefinitoparagrafo"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10pt" style:font-size-asian="10pt"/>
    </style:style>
    <style:style style:name="P187" style:parent-style-name="Textbody" style:family="paragraph">
      <style:paragraph-properties fo:margin-left="0.25in">
        <style:tab-stops/>
      </style:paragraph-properties>
      <style:text-properties style:font-name="Verdana" style:font-name-complex="Verdana" fo:font-size="10pt" style:font-size-asian="10pt"/>
    </style:style>
    <style:style style:name="P188" style:parent-style-name="Textbody" style:family="paragraph">
      <style:paragraph-properties fo:margin-left="0.25in">
        <style:tab-stops/>
      </style:paragraph-properties>
    </style:style>
    <style:style style:name="T189" style:parent-style-name="Car.predefinitoparagrafo" style:family="text">
      <style:text-properties style:language-asian="it" style:country-asian="IT"/>
    </style:style>
    <style:style style:name="T190" style:parent-style-name="Car.predefinitoparagrafo" style:family="text">
      <style:text-properties style:font-name="Verdana" style:font-name-complex="Verdana" fo:font-size="10pt" style:font-size-asian="10pt"/>
    </style:style>
    <style:style style:name="P191" style:parent-style-name="Textbody" style:family="paragraph">
      <style:paragraph-properties fo:margin-left="0.4923in" fo:text-indent="-0.2423in">
        <style:tab-stops/>
      </style:paragraph-properties>
    </style:style>
    <style:style style:name="T192" style:parent-style-name="Car.predefinitoparagrafo" style:family="text">
      <style:text-properties style:language-asian="it" style:country-asian="IT"/>
    </style:style>
    <style:style style:name="T193" style:parent-style-name="Car.predefinitoparagrafo" style:family="text">
      <style:text-properties style:language-asian="it" style:country-asian="IT"/>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weight="bold" style:font-weight-asian="bold" fo:font-size="9pt" style:font-size-asian="9pt" style:font-size-complex="9pt"/>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Verdana" style:font-name-complex="Verdana" fo:font-size="10pt" style:font-size-asian="10pt"/>
    </style:style>
    <style:style style:name="P198" style:parent-style-name="Textbody" style:family="paragraph">
      <style:paragraph-properties fo:margin-left="0.25in">
        <style:tab-stops/>
      </style:paragraph-properties>
      <style:text-properties style:font-name="Verdana" style:font-name-complex="Verdana" fo:font-size="10pt" style:font-size-asian="10pt"/>
    </style:style>
    <style:style style:name="P199" style:parent-style-name="Textbody" style:family="paragraph">
      <style:paragraph-properties fo:margin-left="0.25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font-name="Verdana" style:font-name-complex="Verdana" fo:font-size="10pt" style:font-size-asian="10pt"/>
    </style:style>
    <style:style style:name="P202" style:parent-style-name="Textbody" style:family="paragraph">
      <style:paragraph-properties fo:margin-left="0.25in">
        <style:tab-stops/>
      </style:paragraph-properties>
    </style:style>
    <style:style style:name="T203" style:parent-style-name="Car.predefinitoparagrafo" style:family="text">
      <style:text-properties style:language-asian="it" style:country-asian="I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size="7pt" style:font-size-asian="7pt" style:font-size-complex="7pt"/>
    </style:style>
    <style:style style:name="P208" style:parent-style-name="Textbody" style:family="paragraph">
      <style:paragraph-properties fo:margin-left="0.4923in" fo:text-indent="-0.4923in">
        <style:tab-stops/>
      </style:paragraph-properties>
    </style:style>
    <style:style style:name="T209" style:parent-style-name="Car.predefinitoparagrafo" style:family="text">
      <style:text-properties style:font-name="Verdana" style:font-name-complex="Verdana" fo:font-size="10pt" style:font-size-asian="10p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7pt" style:font-size-asian="7pt" style:font-size-complex="7pt"/>
    </style:style>
    <style:style style:name="P212" style:parent-style-name="Textbody" style:family="paragraph">
      <style:paragraph-properties fo:margin-left="0.4923in" fo:text-indent="-0.2951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4923in" fo:text-indent="-0.1965in">
        <style:tab-stops/>
      </style:paragraph-properties>
    </style:style>
    <style:style style:name="T218" style:parent-style-name="Car.predefinitoparagrafo" style:family="text">
      <style:text-properties style:language-asian="it" style:country-asian="I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FootnoteSymbol"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10pt" style:font-size-asian="10pt"/>
    </style:style>
    <style:style style:name="P227" style:parent-style-name="Standard" style:family="paragraph">
      <style:paragraph-properties fo:text-align="justify" fo:line-height="150%" fo:margin-left="0.4923in" fo:margin-right="-0.0381in" fo:text-indent="-0.1965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language-asian="it" style:country-asian="IT"/>
    </style:style>
    <style:style style:name="T230" style:parent-style-name="Car.predefinitoparagrafo" style:family="text">
      <style:text-properties style:font-name="Verdana" style:font-name-complex="Verdana"/>
    </style:style>
    <style:style style:name="P231" style:parent-style-name="Standard" style:family="paragraph">
      <style:paragraph-properties fo:text-align="justify" fo:text-indent="0.2958in"/>
      <style:text-properties style:font-name="Verdana" style:font-name-complex="Verdana" fo:font-weight="bold" style:font-weight-asian="bold"/>
    </style:style>
    <style:style style:name="P232" style:parent-style-name="Standard" style:family="paragraph">
      <style:paragraph-properties fo:text-align="justify" fo:text-indent="0.2958in"/>
      <style:text-properties style:font-name="Verdana" style:font-name-complex="Verdana" fo:font-weight="bold" style:font-weight-asian="bold"/>
    </style:style>
    <style:style style:name="P233" style:parent-style-name="Blockquote" style:family="paragraph">
      <style:paragraph-properties fo:text-align="justify" fo:margin-left="0.2958in" fo:margin-right="0.0027in">
        <style:tab-stops/>
      </style:paragraph-properties>
    </style:style>
    <style:style style:name="T234" style:parent-style-name="Car.predefinitoparagrafo" style:family="text">
      <style:text-properties style:font-name="Verdana" style:font-name-complex="Verdana" fo:font-size="10pt" style:font-size-asian="10pt"/>
    </style:style>
    <style:style style:name="T235" style:parent-style-name="Car.predefinitoparagrafo" style:family="text">
      <style:text-properties style:font-name="Symbol"/>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Verdana" style:font-name-complex="Verdana" fo:font-weight="bold" style:font-weight-asian="bold" fo:font-size="10pt" style:font-size-asian="10pt"/>
    </style:style>
    <style:style style:name="T238" style:parent-style-name="Car.predefinitoparagrafo" style:family="text">
      <style:text-properties style:font-name="Verdana" style:font-name-complex="Verdana" fo:font-size="10pt" style:font-size-asian="10pt"/>
    </style:style>
    <style:style style:name="T239" style:parent-style-name="Car.predefinitoparagrafo" style:family="text">
      <style:text-properties style:font-name="Verdana" style:font-name-complex="Verdana" fo:font-size="10pt" style:font-size-asian="10pt"/>
    </style:style>
    <style:style style:name="P240" style:parent-style-name="Standard" style:family="paragraph">
      <style:paragraph-properties fo:text-align="justify" fo:margin-left="0.2958in" fo:text-indent="0in">
        <style:tab-stops>
          <style:tab-stop style:type="left" style:position="0.1972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FootnoteSymbol" style:family="text">
      <style:text-properties style:font-name="Verdana" style:font-name-complex="Verdana"/>
    </style:style>
    <style:style style:name="P246" style:parent-style-name="Footnote"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P252" style:parent-style-name="Standard" style:family="paragraph">
      <style:paragraph-properties fo:text-align="justify" fo:margin-left="0.2958in">
        <style:tab-stops/>
      </style:paragraph-properties>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Symbol"/>
    </style:style>
    <style:style style:name="T255" style:parent-style-name="Car.predefinitoparagrafo" style:family="text">
      <style:text-properties style:font-name="Verdana" style:font-name-complex="Verdana"/>
    </style:style>
    <style:style style:name="P256" style:parent-style-name="Standard" style:family="paragraph">
      <style:paragraph-properties fo:text-align="justify" fo:margin-left="0.2958in">
        <style:tab-stops/>
      </style:paragraph-properties>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Symbol"/>
    </style:style>
    <style:style style:name="T259" style:parent-style-name="Car.predefinitoparagrafo" style:family="text">
      <style:text-properties style:font-name="Verdana" style:font-name-complex="Verdana"/>
    </style:style>
    <style:style style:name="T260" style:parent-style-name="FootnoteSymbol" style:family="text">
      <style:text-properties style:font-name="Verdana" style:font-name-complex="Verdana"/>
    </style:style>
    <style:style style:name="P261" style:parent-style-name="Footnote" style:family="paragraph">
      <style:paragraph-properties fo:text-align="justify"/>
    </style:style>
    <style:style style:name="T262" style:parent-style-name="Car.predefinitoparagrafo" style:family="text">
      <style:text-properties style:font-name="Verdana" style:font-name-complex="Verdana"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6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67"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8" style:parent-style-name="Textbody" style:family="paragraph">
      <style:paragraph-properties fo:line-height="100%" fo:margin-left="0.2958in">
        <style:tab-stops/>
      </style:paragraph-properties>
    </style:style>
    <style:style style:name="T269" style:parent-style-name="Car.predefinitoparagrafo" style:family="text">
      <style:text-properties style:font-name="Verdana" style:font-name-complex="Verdana" fo:font-weight="bold" style:font-weight-asian="bold" fo:font-size="10pt" style:font-size-asian="10pt"/>
    </style:style>
    <style:style style:name="T270" style:parent-style-name="Car.predefinitoparagrafo" style:family="text">
      <style:text-properties style:font-name="Verdana" style:font-name-complex="Verdana" fo:font-weight="bold" style:font-weight-asian="bold" fo:font-size="10pt" style:font-size-asian="10pt"/>
    </style:style>
    <style:style style:name="T271" style:parent-style-name="Car.predefinitoparagrafo" style:family="text">
      <style:text-properties style:font-name="Verdana" style:font-name-complex="Verdana" fo:font-size="10pt" style:font-size-asian="10pt"/>
    </style:style>
    <style:style style:name="P272" style:parent-style-name="Standard" style:family="paragraph">
      <style:paragraph-properties fo:text-align="justify" fo:margin-left="0.2958in">
        <style:tab-stops/>
      </style:paragraph-properties>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fo:font-size="8pt" style:font-size-asian="8pt" style:font-size-complex="8pt"/>
    </style:style>
    <style:style style:name="P275" style:parent-style-name="Standard" style:family="paragraph">
      <style:paragraph-properties fo:text-align="center" fo:margin-left="0.2958in">
        <style:tab-stops>
          <style:tab-stop style:type="left" style:position="4.9222in"/>
        </style:tab-stops>
      </style:paragraph-properties>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T278" style:parent-style-name="FootnoteSymbol" style:family="text">
      <style:text-properties style:font-name="Verdana" style:font-name-complex="Verdana"/>
    </style:style>
    <style:style style:name="T279"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text:s text:c="60"/></text:span></text:h>
      <text:p text:style-name="Standard"><text:s text:c="4"/></text:p>
      <text:p text:style-name="P5"/>
      <text:h text:style-name="P6" text:outline-level="2"><text:span text:style-name="T7">DOMANDA<text:s/></text:span><text:span text:style-name="T8">(in carta semplice)</text:span></text:h>
      <text:p text:style-name="Standard"/>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MAGNIFICO RETTORE</text:p>
            <text:p text:style-name="P18">dell’Università degli Studi di Perugia</text:p>
            <text:p text:style-name="Standard"><text:span text:style-name="T19">Ripartizione del<text:s/></text:span><text:span text:style-name="T20">personale - Area Programmazione <text:s/>-</text:span><text:s/><text:span text:style-name="T21">Procedure Selettive Personale Docente</text:span></text:p>
            <text:p text:style-name="P22">Ufficio Concorsi</text:p>
            <text:p text:style-name="P23">P.zza dell’Università n. 1</text:p>
            <text:p text:style-name="P24">06123 PERUGIA</text:p>
          </table:table-cell>
        </table:table-row>
      </table:table>
      <text:p text:style-name="P25"/>
      <text:p text:style-name="P26"/>
      <text:p text:style-name="P27"/>
      <text:p text:style-name="P28"><text:span text:style-name="T29">..l.. sottoscritt... <text:s/>……………….……………………...nat... <text:s/>a …………………..……………………………………….</text:span></text:p>
      <text:p text:style-name="P30">(per le donne indicare il cognome da nubile)</text:p>
      <text:p text:style-name="P31"/>
      <text:p text:style-name="P32"><text:span text:style-name="T33">(prov. di ………) il ……………. <text:s/>residente in …………............…………………………………… (prov. di ..………)</text:span></text:p>
      <text:p text:style-name="P34"/>
      <text:p text:style-name="P35"><text:span text:style-name="T36">via ……….………………………………………………………………………….……….……………. n. ……… cap ………….……..</text:span></text:p>
      <text:p text:style-name="P37"/>
      <text:p text:style-name="P38"><text:span text:style-name="T39">codice fiscale ……………..…………………. numero telefonico ……………………………………………….……………….</text:span></text:p>
      <text:p text:style-name="P40"/>
      <text:p text:style-name="P41">fax .................................. <text:s/>e-mail .................................................................................</text:p>
      <text:p text:style-name="P42"/>
      <text:p text:style-name="P43">con elezione di domicilio agli effetti della presente selezione (da inserire solo nel caso in cui sia</text:p>
      <text:p text:style-name="P44"/>
      <text:p text:style-name="Standard"><text:span text:style-name="T45">diverso dalla residenza) in<text:s/></text:span><text:span text:style-name="T46">…………………………………………………………………………………….(Prov. ...........)</text:span></text:p>
      <text:p text:style-name="P47"/>
      <text:p text:style-name="Standard"><text:span text:style-name="T48">c.a.p. …………………..Via ……………………………………………………………………………………………………………………</text:span></text:p>
      <text:p text:style-name="P49"/>
      <text:p text:style-name="P50">CHIEDE</text:p>
      <text:p text:style-name="P51"/>
      <text:p text:style-name="P52"><text:span text:style-name="T53">di <text:s text:c="2"/>partecipare <text:s text:c="2"/>alla <text:s text:c="2"/>selezione <text:s/>pubblica <text:s/>per soli <text:s/>titoli <text:s/>per <text:s text:c="2"/>la <text:s/>stipula <text:s text:c="2"/>di <text:s/>un <text:s/>contratto <text:s/>di</text:span></text:p>
      <text:p text:style-name="P54"><text:s/></text:p>
      <text:p text:style-name="P55"><text:span text:style-name="T56">diritto privato –<text:s/></text:span><text:span text:style-name="T57">A.A. 2019/20<text:s/></text:span><text:span text:style-name="T58">- per lo svolgimento del corso ufficiale di…………………………………</text:span></text:p>
      <text:p text:style-name="P59"/>
      <text:p text:style-name="P60"><text:span text:style-name="T61">……………………………………………..............................................................................................</text:span></text:p>
      <text:p text:style-name="P62"/>
      <text:p text:style-name="P63"><text:span text:style-name="T64">settore scientifico-disciplinare ……..………. presso il Corso di Laurea in …</text:span><text:span text:style-name="T65">……………………………………..</text:span></text:p>
      <text:p text:style-name="P66"/>
      <text:p text:style-name="P67"><text:span text:style-name="T68">....................................................................................………………………..…………………………….</text:span></text:p>
      <text:p text:style-name="P69"/>
      <text:p text:style-name="P70"><text:span text:style-name="T71">Dipartimento di .............................................................................................................</text:span></text:p>
      <text:p text:style-name="P72"/>
      <text:p text:style-name="P73"><text:span text:style-name="T74">di</text:span><text:span text:style-name="T75"><text:s/>cui al D.R. n. ............ <text:s/>del .......................... <text:s/>pubblicato in data .....................................</text:span></text:p>
      <text:p text:style-name="P76"/>
      <text:p text:style-name="P77"/>
      <text:p text:style-name="P78"><text:span text:style-name="T79"><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0">N.B. Barrare con una <text:s/>x la casella <text:s text:c="4"/>in corrispondenza della risposta relativa alla situazione in cui il candidato si trova. Qua</text:span><text:span text:style-name="T81">lora in sede di stampa le caselle presenti nel modello di domanda non risultassero visualizzate, si raccomanda di rispondere, comunque, alle dichiarazioni apponendo una <text:s/>x<text:s/></text:span><text:span text:style-name="T82">.</text:span></text:p>
      <text:p text:style-name="P83"/>
      <text:p text:style-name="P84">...l... <text:s/>sottoscritt..., ai sensi degli artt. 46 e 47 del D.P.R. n. 445/2000, <text:s/>dichiara sotto la propria responsabilità:</text:p>
      <text:p text:style-name="P85"/>
      <text:p text:style-name="P86"><text:s text:c="16"/></text:p>
      <text:list text:style-name="WW8Num3">
        <text:list-item text:start-value="1">
          <text:p text:style-name="P87"><text:span text:style-name="T88"></text:span><text:span text:style-name="T89"><text:s text:c="2"/></text:span><text:span text:style-name="T90">di possedere il seguente titolo di studio:</text:span><text:span text:style-name="T91"><text:note text:note-class="footnote" text:id="_ftn0"><text:note-citation>1</text:note-citation><text:note-body><text:p text:style-name="Footnote"><text:span text:style-name="T92"><text:s/></text:span><text:span text:style-name="T93">Indicare il titolo di studio posseduto e richiesto quale requisito alla lett. a) del bando;</text:span></text:p></text:note-body></text:note></text:span></text:p>
        </text:list-item>
      </text:list>
      <text:p text:style-name="P94"><text:span text:style-name="T95"><text:s text:c="2"/></text:span><text:span text:style-name="T96"></text:span><text:span text:style-name="T97"><text:s text:c="2"/>DIPLOMA DI LAUREA in <text:s/>…………………………………………………………………………</text:span><text:span text:style-name="T98">…………………………..……</text:span></text:p>
      <text:p text:style-name="P99"><text:span text:style-name="T100"><text:s text:c="4"/>rilasciato <text:s/>secondo le disposizioni vigenti anteriormente <text:s/>all’attuazione del D.M. 3.11.1999,</text:span></text:p>
      <text:p text:style-name="P101"><text:span text:style-name="T102"><text:s text:c="4"/>n. <text:s/>509, conseguito in data <text:s/>…………..…………………. presso l’Università degli Studi di ……………..</text:span></text:p>
      <text:p text:style-name="P103"><text:span text:style-name="T104"><text:s text:c="4"/>…………………………………………… Facoltà/Dipartimento di ………..…</text:span><text:span text:style-name="T105">……………………………………………………</text:span></text:p>
      <text:p text:style-name="P106"><text:span text:style-name="T107"><text:s text:c="4"/>con la votazione di <text:s/>…………………………………………………………………………………………………………………..</text:span></text:p>
      <text:p text:style-name="P108"><text:span text:style-name="T109"><text:s/></text:span><text:span text:style-name="T110">ovvero</text:span><text:span text:style-name="T111"><text:s text:c="2"/></text:span></text:p>
      <text:p text:style-name="P112"><text:span text:style-name="T113"><text:s text:c="2"/></text:span><text:span text:style-name="T114"></text:span><text:span text:style-name="T115"><text:s/>LAUREA SPECIALISTICA di cui al D.M. 3.11.1999, n. 509 in …………………………………………………</text:span></text:p>
      <text:p text:style-name="P116"><text:span text:style-name="T117"><text:s text:c="2"/>…………………………………………………………… <text:s/>appartenente alla Classe di laurea secondo liv</text:span><text:span text:style-name="T118">ello (LS)</text:span></text:p>
      <text:p text:style-name="P119"><text:span text:style-name="T120"><text:s text:c="2"/>nr. …………………………………. “classe delle lauree specialistiche in ………………………………………………..</text:span></text:p>
      <text:p text:style-name="P121"><text:span text:style-name="T122"><text:s text:c="3"/>…………………………………………” conseguita in data <text:s/>…………..…………………. presso l’Università degli</text:span></text:p>
      <text:p text:style-name="P123"><text:span text:style-name="T124"><text:s text:c="3"/>Studi di ……………………………….………… Facoltà/Dipartimento <text:s/>di ………..………………………………………</text:span></text:p>
      <text:p text:style-name="P125"><text:span text:style-name="T126"><text:s text:c="3"/>con<text:s/></text:span><text:span text:style-name="T127">la votazione di <text:s/>……………………………………………………………………………………………………….…………..</text:span></text:p>
      <text:p text:style-name="P128"><text:span text:style-name="T129">ovvero</text:span><text:span text:style-name="T130"><text:s text:c="2"/></text:span></text:p>
      <text:p text:style-name="P131"><text:span text:style-name="T132"><text:s text:c="2"/></text:span><text:span text:style-name="T133"></text:span><text:span text:style-name="T134"><text:s/>LAUREA MAGISTRALE di cui al D.M. <text:s/>22.10.2004, n. 270 in ………………………………………………….</text:span></text:p>
      <text:p text:style-name="P135"><text:span text:style-name="T136"><text:s text:c="3"/>…………………………………………………………… <text:s/>appartenente alla Classe di laurea secondo livello</text:span></text:p>
      <text:p text:style-name="P137"><text:span text:style-name="T138"><text:s text:c="2"/>(LM) nr.<text:s/></text:span><text:span text:style-name="T139">…………………………………. “classe delle lauree magistrali in ……………………………………………..</text:span></text:p>
      <text:p text:style-name="P140"><text:span text:style-name="T141"><text:s text:c="3"/>…………………………………………” conseguita in data <text:s/>…………..…………………. presso l’Università degli</text:span></text:p>
      <text:p text:style-name="P142"><text:span text:style-name="T143"><text:s text:c="3"/>Studi di ……………………………….……………Facoltà/Dipartimento di ………..………………………………..……</text:span></text:p>
      <text:p text:style-name="P144"><text:span text:style-name="T145"><text:s text:c="3"/>con la votazione di <text:s/>…………</text:span><text:span text:style-name="T146">…………………………………………………………………………………………….…………..</text:span></text:p>
      <text:p text:style-name="P147"><text:span text:style-name="T148"><text:s text:c="4"/>- <text:s/>per i titoli di studio conseguiti all’estero</text:span><text:span text:style-name="T149"><text:note text:note-class="footnote" text:id="_ftn1"><text:note-citation>2</text:note-citation><text:note-body><text:p text:style-name="Testonotaapièdipagina"><text:span text:style-name="T150"><text:s/>Allegare: - traduzione ufficiale <text:s/>in lingua italiana del titolo di studio, legalizzato (ove necessario)</text:span></text:p><text:p text:style-name="Testonotaapièdipagina"><text:span text:style-name="T151">- ove possibile, la dichiarazione di valore del suddet</text:span><text:span text:style-name="T152">to titolo a cura della Rappresentanza Diplomatica o Consolare Italiana competente per territorio nel Paese di conseguimento del titolo stesso.</text:span></text:p></text:note-body></text:note></text:span><text:span text:style-name="T153">:<text:s/></text:span></text:p>
      <text:p text:style-name="P154"><text:span text:style-name="T155"><text:s text:c="4"/></text:span><text:span text:style-name="T156"></text:span><text:span text:style-name="T157"><text:s/>titolo di studio posseduto: ……………………………………………………………………………………………………</text:span></text:p>
      <text:p text:style-name="P158"><text:s text:c="4"/>………………………………………………………………………………… conseguito in data ……………………………….<text:s/></text:p>
      <text:p text:style-name="P159"><text:s text:c="4"/>presso …………………………………………………………………………………............... <text:s text:c="3"/>con la votazione di</text:p>
      <text:p text:style-name="P160"><text:s text:c="5"/>…………………………………………………………………</text:p>
      <text:p text:style-name="P161"><text:span text:style-name="T162"><text:s text:c="7"/></text:span></text:p>
      <text:list text:style-name="WW8Num3" text:continue-numbering="true">
        <text:list-item>
          <text:p text:style-name="P163"><text:span text:style-name="T164"><text:s/></text:span><text:span text:style-name="T165"></text:span><text:span text:style-name="T166"><text:s text:c="2"/></text:span><text:span text:style-name="T167">di <text:s/>essere in possesso dei seguenti requisiti scientifici e professionali:</text:span></text:p>
        </text:list-item>
      </text:list>
      <text:p text:style-name="P168"><text:span text:style-name="T169">............................................................................................................................................................................................................................................................:</text:span><text:span text:style-name="T170"><text:note text:note-class="footnote" text:id="_ftn2"><text:note-citation>3</text:note-citation><text:note-body><text:p text:style-name="Footnote"><text:span text:style-name="T171"><text:s/>Indicare i requisiti scientifici e professionali posseduti e richiesti quali requisiti alla lett. b) del bando;</text:span></text:p><text:p text:style-name="Footnote"><text:span text:style-name="T172">4</text:span><text:span text:style-name="T173"><text:s/>Indicare i titoli di preferenza posseduti, tra quelli indicati dal bando (dottorato di ricerca, specializzazione medica, abilitazione ovvero<text:s/></text:span><text:span text:style-name="T174">titoli equivalenti conseguiti all’estero). <text:s/></text:span></text:p></text:note-body></text:note></text:span></text:p>
      <text:list text:style-name="WW8Num3" text:continue-numbering="true">
        <text:list-item>
          <text:p text:style-name="P175"><text:span text:style-name="T176"></text:span><text:span text:style-name="T177"><text:s text:c="2"/></text:span><text:span text:style-name="T178">di possedere i seguenti titoli preferenziali: ………………………………………………………………….</text:span></text:p>
        </text:list-item>
      </text:list>
      <text:p text:style-name="P179"><text:span text:style-name="T180"><text:s text:c="5"/>........................................................................................................................;</text:span><text:span text:style-name="T181"><text:note text:note-class="footnote" text:id="_ftn3"><text:note-citation>4</text:note-citation><text:note-body><text:p text:style-name="P182"/></text:note-body></text:note></text:span></text:p>
      <text:soft-page-break/>
      <text:p text:style-name="P183"><text:span text:style-name="T184"><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5">d</text:span><text:span text:style-name="T186">) <text:s text:c="7"/>di ricoprire la seguente carica, ufficio o professione:</text:span></text:p>
      <text:p text:style-name="P187"><text:tab/>…..................................................................……………………………………………………………………............................................................................................................;</text:p>
      <text:p text:style-name="P188"><text:span text:style-name="T189"><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0">e) <text:s text:c="7"/>di <text:s/>avere / non <text:s/>avere <text:s/>altro <text:s/>contratto, <text:s/>da <text:s/>stipulare <text:s/>o <text:s/>stipulato, <text:s/>con <text:s/>il <text:s/>Rettore <text:s text:c="2"/></text:span></text:p>
      <text:p text:style-name="P191"><text:span text:style-name="T192"><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93"><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94"><text:s text:c="3"/>dell’Università degli Studi di Perugia per <text:s/>l’anno accademico<text:s/></text:span><text:span text:style-name="T195">2019/20<text:s/></text:span><text:span text:style-name="T196">avente il seguente oggetto:…………………………………………………………………………</text:span><text:span text:style-name="T197">………..…………………CFU…………………;</text:span></text:p>
      <text:p text:style-name="P198">f) <text:s text:c="8"/>di essere/non essere iscritto a un corso di dottorato di ricerca; <text:s text:c="4"/></text:p>
      <text:p text:style-name="P199"><text:span text:style-name="T200"><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1">g) <text:s text:c="6"/>di <text:s/>non <text:s/>trovarsi <text:s/>in <text:s text:c="2"/>alcuna <text:s/>delle <text:s text:c="2"/>cause <text:s/>di <text:s/>incompatibilità <text:s/>previste dall’art. 7 del</text:span></text:p>
      <text:p text:style-name="P202"><text:span text:style-name="T203"><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04"><text:s text:c="4"/>“Regolamento sulla disciplina dei<text:s/></text:span><text:span text:style-name="T205">professori a contratto nei corsi di laurea, laurea<text:s/></text:span><text:span text:style-name="T206"><text:tab/>magistrale e a ciclo unico” dell’Università degli Studi di Perugia;</text:span><text:span text:style-name="T207"><text:s/>5</text:span></text:p>
      <text:p text:style-name="P208"><text:span text:style-name="T209"><text:s text:c="4"/>h) <text:s text:c="8"/>di non trovarsi, ai sensi e per gli effetti dell’art.53, comma 14 del D.Lgs.165/2001, così come modificato dall’art.1,<text:s/></text:span><text:span text:style-name="T210">comma 42, lett.h) della L. 190/2012, in situazioni, anche potenziali, di conflitto di interessi con l’Università degli Studi di Perugia;</text:span><text:span text:style-name="T211"><text:s/>5</text:span></text:p>
      <text:p text:style-name="P212"><text:span text:style-name="T21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4">i) <text:s text:c="9"/>di non avere un grado di parentela o di affinità, fino al quarto grado compreso, con un professore ap</text:span><text:span text:style-name="T215">partenente al Dipartimento o alla Struttura che effettua la chiamata, ovvero con il Rettore, il Direttore generale o un componente del Consiglio di Amministrazione dell’Ateneo;</text:span><text:span text:style-name="T216">5</text:span></text:p>
      <text:p text:style-name="P217"><text:span text:style-name="T218"><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19">l)</text:span><text:s text:c="6"/><text:span text:style-name="T220">di acconsentire, nel caso in cui all’Amministrazione pervenga moti</text:span><text:span text:style-name="T221">vata richiesta di accesso agli atti relativa alla presente procedura ed il sottoscritto rivesta la qualifica di controinteressato, l’invio per via telematica all’indirizzo di posta elettronica indicato nella presente domanda, ai sensi dell’art. 3 del D.P.R</text:span><text:span text:style-name="T222">. 184/2006, di copia della comunicazione con la quale si notifica la richiesta di accesso e la possibilità di presentare motivata opposizione a detta richiesta, anche per via telematica, entro dieci giorni dal ricevimento della comunicazione stessa.</text:span><text:span text:style-name="T223"><text:note text:note-class="footnote" text:id="_ftn4"><text:note-citation>5</text:note-citation><text:note-body><text:p text:style-name="Footnote"><text:span text:style-name="T224"><text:s/>Bar</text:span><text:span text:style-name="T225">rare la casella.</text:span></text:p></text:note-body></text:note></text:span><text:span text:style-name="T226"><text:tab/></text:span></text:p>
      <text:p text:style-name="P227"><text:span text:style-name="T228">m) <text:s/></text:span><text:span text:style-name="T229"><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0"><text:s text:c="3"/>di accettare tutte le previsioni contenute nel bando.</text:span></text:p>
      <text:p text:style-name="P231"/>
      <text:p text:style-name="P232">..l... <text:s/>sottoscritt... <text:s/>allega alla presente domanda:</text:p>
      <text:p text:style-name="P233"><text:span text:style-name="T234">a)<text:s/></text:span><text:span text:style-name="T235"></text:span><text:span text:style-name="T236"><text:s text:c="3"/>curriculum dell’attività scientifica e professionale, datato e firmato, corredato,<text:s/></text:span><text:span text:style-name="T237">a pena di non valutazione,</text:span><text:span text:style-name="T238"><text:s/>di<text:s/></text:span><text:span text:style-name="T239">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40"><text:span text:style-name="T241"><text:s/></text:span><text:span text:style-name="T242"></text:span><text:span text:style-name="T243"><text:s text:c="4"/>pubblicazioni e titoli che si ritengano ut</text:span><text:span text:style-name="T244">ili ai fini della selezione;<text:s/></text:span><text:span text:style-name="T245"><text:note text:note-class="footnote" text:id="_ftn5"><text:note-citation>6</text:note-citation><text:note-body><text:p text:style-name="P246"><text:span text:style-name="T247"><text:s/>Si ricorda che, ai sensi di quanto disposto dal bando: “Le pubblicazioni debbono essere prodotte, a pena di non valutazione, in originale, in copia autentica ovvero in copia dichiarata conforme all’originale mediante dichia</text:span><text:span text:style-name="T248">razione sostitutiva dell’atto di notorietà, utilizzabile dai soggetti a ciò autorizzati dalla vigente normativa, ai sensi degli artt. 19 e 47 del D.P.R. 28.12.2000, n. 445 (allegato B). <text:s text:c="2"/>I titoli debbono essere prodotti, a pena di non valutazione, in orig</text:span><text:span text:style-name="T249">inale, in copia autentica ovvero in copia dichiarata conforme all’originale mediante dichiarazione sostitutiva dell’atto di notorietà, utilizzabile dai soggetti a ciò autorizzati dalla vigente normativa, ai sensi degli artt. 19 e 47 del D.P.R. 28.12.2000,<text:s/></text:span><text:span text:style-name="T250">n. 445 (allegato B). <text:s/>In alternativa, il possesso dei titoli può essere autocertificato, dai soggetti a ciò autorizzati dalla vigente normativa, mediante dichiarazione sostitutiva di certificazione o di atto di notorietà, ai sensi degli artt. 46 e 47 del D</text:span><text:span text:style-name="T251">.P.R. 445/2000, resa mediante utilizzo dell’allegato B”.</text:span></text:p></text:note-body></text:note></text:span></text:p>
        </text:list-item>
      </text:list>
      <text:p text:style-name="P252"><text:span text:style-name="T253">c) <text:s/></text:span><text:span text:style-name="T254"></text:span><text:span text:style-name="T255"><text:s text:c="4"/>elenco in duplice copia dei documenti allegati alla domanda;</text:span></text:p>
      <text:p text:style-name="P256"><text:span text:style-name="T257">d) <text:s/></text:span><text:span text:style-name="T258"></text:span><text:span text:style-name="T259"><text:s text:c="4"/>fotocopia di documento di identità in corso di validità.</text:span><text:span text:style-name="T260"><text:note text:note-class="footnote" text:id="_ftn6"><text:note-citation>7</text:note-citation><text:note-body><text:p text:style-name="P261"><text:span text:style-name="T262"><text:s/>La fotocopia del documento di identità <text:s/>è obbligatoria a pen</text:span><text:span text:style-name="T263">a di esclusione.</text:span></text:p></text:note-body></text:note></text:span></text:p>
      <text:p text:style-name="P264"/>
      <text:p text:style-name="P265"/>
      <text:soft-page-break/>
      <text:p text:style-name="P26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7"/>
      <text:p text:style-name="P268"><text:span text:style-name="T269">Il sottoscritto, ai sensi del Regolamento UE 2016/679 <text:s/>e del D.Lgs.196/2003, come da ultimo modificato dal D.Lgs.101/20</text:span><text:span text:style-name="T270">18, dichiara di essere a conoscenza che i propri dati saranno trattati dall’Università degli per assolvere agli scopi istituzionali ed al principio di pertinenza.</text:span><text:span text:style-name="T271">……………….……………………..</text:span></text:p>
      <text:p text:style-name="P272"><text:span text:style-name="T273"><text:s text:c="11"/></text:span><text:span text:style-name="T274">(luogo e data)</text:span></text:p>
      <text:p text:style-name="P275"><text:span text:style-name="T276"><text:s text:c="50"/></text:span><text:span text:style-name="T277"><text:s text:c="21"/>Firma …………………………………………..…………</text:span><text:span text:style-name="T278"><text:note text:note-class="footnote" text:id="_ftn7"><text:note-citation>8</text:note-citation><text:note-body><text:p text:style-name="Footnote"><text:span text:style-name="T279"><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ALLEGATO A) al D.R. n.<text:s/>2789 del 12.11.2019<text:s/></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Anna Maria</dc:creator>
    <meta:creation-date>2019-11-13T08:32:00Z</meta:creation-date>
    <dc:date>2019-11-13T08:32:00Z</dc:date>
    <meta:print-date>2019-10-03T08:10:00Z</meta:print-date>
    <meta:template xlink:href="Normal" xlink:type="simple"/>
    <meta:editing-cycles>2</meta:editing-cycles>
    <meta:editing-duration>PT60S</meta:editing-duration>
    <meta:document-statistic meta:page-count="4" meta:paragraph-count="16" meta:word-count="1196" meta:character-count="8001" meta:row-count="56" meta:non-whitespace-character-count="6821"/>
  </office:meta>
</office:document-meta>
</file>