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P5"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6"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7" style:parent-style-name="Titolo4" style:family="paragraph">
      <style:paragraph-properties fo:margin-right="0.3861in"/>
    </style:style>
    <style:style style:name="T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start"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ize="8pt" style:font-size-asian="8pt" style:font-size-complex="8pt"/>
    </style:style>
    <style:style style:name="T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text-properties style:font-name="Verdana" style:font-name-complex="Verdana"/>
    </style:style>
    <style:style style:name="P51" style:parent-style-name="Normale" style:family="paragraph">
      <style:paragraph-properties fo:text-align="justify"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Car.predefinitoparagrafo" style:family="text">
      <style:text-properties style:font-name="Verdana" style:font-name-complex="Verdana" fo:font-weight="bold" style:font-weight-asian="bold" style:font-weight-complex="bold"/>
    </style:style>
    <style:style style:name="T54" style:parent-style-name="Rimandonotaapièdipagina"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861in"/>
      <style:text-properties style:font-name="Verdana" style:font-name-complex="Verdana"/>
    </style:style>
    <style:style style:name="P58" style:parent-style-name="Normale" style:family="paragraph">
      <style:paragraph-properties fo:text-align="justify" fo:margin-right="0.3861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0.3937in"/>
      <style:text-properties style:font-name="Verdana" style:font-name-complex="Verdana"/>
    </style:style>
    <style:style style:name="P61" style:parent-style-name="Normale" style:family="paragraph">
      <style:paragraph-properties fo:text-align="justify" fo:margin-right="0.3861in" fo:text-indent="2.4611in"/>
      <style:text-properties style:font-name="Verdana" style:font-name-complex="Verdana"/>
    </style:style>
    <style:style style:name="P62" style:parent-style-name="Normale" style:family="paragraph">
      <style:paragraph-properties fo:text-align="justify" fo:margin-right="0.3861in" fo:text-indent="2.8548in"/>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Rimandonotaapièdipagina" style:family="text">
      <style:text-properties style:font-name="Verdana" style:font-name-complex="Verdana"/>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Verdana" style:font-name-complex="Verdana" fo:font-size="8pt" style:font-size-asian="8pt" style:font-size-complex="8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Verdana" style:font-name-complex="Verdana"/>
    </style:style>
  </office:automatic-styles>
  <office:body>
    <office:text text:use-soft-page-breaks="true">
      <text:p text:style-name="P1"><text:tab/><text:span text:style-name="T3">Allegato al D.R. n.<text:s/></text:span><text:span text:style-name="T4">2674 del 28.10.2019</text:span></text:p>
      <text:h text:style-name="P5" text:outline-level="2">MODELLO “B”</text:h>
      <text:p text:style-name="P6"/>
      <text:h text:style-name="P7" text:outline-level="4"><text:span text:style-name="T8">CURRICULUM VITAE<text:s/></text:span></text:h>
      <text:p text:style-name="P9">Il/la sottoscritto/a _______________________________________________________________________</text:p>
      <text:h text:style-name="P10" text:outline-level="4"><text:span text:style-name="T11">Ai sensi degli artt. 46 e 47 del<text:s/></text:span><text:span text:style-name="T12">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 I titoli valutabili sono indicati all’</text:span><text:span text:style-name="T17">art. 4 del bando</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text:s/></text:span><text:span text:style-name="T38">professionali e competenze possedute</text:span></text:p></text:note-body></text:note></text:span><text:span text:style-name="T39">)</text:span></text:h>
      <text:p text:style-name="P40"/>
      <text:p text:style-name="P41">…………………………………………………………………………………………………………………………………………………</text:p>
      <text:p text:style-name="P42"/>
      <text:p text:style-name="P43">…………………………………………………………………………………………………………………………………………………</text:p>
      <text:p text:style-name="P44"/>
      <text:p text:style-name="P45">…………………………………………………………………………………………………………………………………………………</text:p>
      <text:p text:style-name="P46"/>
      <text:p text:style-name="P47">…………………………………………………………………………………………………………………………………………………</text:p>
      <text:p text:style-name="P48">Il sottoscritto dichiara, infine, che quanto dichiarato nel presente curriculum corrisponde a verità.</text:p>
      <text:p text:style-name="P49">Il sottoscritto dichiara di essere a conoscenza delle sanzioni penali conseguenti a <text:s/>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 L.vo 196/2003, come da ultimo modificato dal D. Lgs. 101/2018, dichiara di essere a conoscenza che i propri dati saranno trattati dall’Università per assolvere agli scopi istituzionali ed al principio di pertinenza,</text:p>
      <text:p text:style-name="P51"><text:span text:style-name="T52">Il s</text:span><text:span text:style-name="T53">ottoscritto allega fotocopia di documento di identità in corso di validità (nota</text:span><text:span text:style-name="T54"><text:note text:note-class="footnote" text:id="_ftn2"><text:note-citation>3</text:note-citation><text:note-body><text:p text:style-name="Testonotaapièdipagina"><text:s/><text:span text:style-name="T55">La fotocopia del documento di identità in corso di validità è obbligatoria, pena la nullità della dichiarazione.</text:span></text:p></text:note-body></text:note></text:span><text:span text:style-name="T56">).</text:span></text:p>
      <text:p text:style-name="P57"/>
      <text:p text:style-name="P58">………………………………</text:p>
      <text:p text:style-name="P59">(luogo e data)</text:p>
      <text:p text:style-name="P60"/>
      <text:p text:style-name="P61">Il dichiarante<text:s/>…………………………………………………………….</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text:span text:style-name="T71">La firma, da apporre per esteso ed in forma leggibile, è obbligatoria pena la nullità della dichiarazione.</text:span></text:p><text:p text:style-name="P72"/></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7T13:11:00Z</meta:creation-date>
    <dc:date>2019-10-28T12:10:00Z</dc:date>
    <meta:print-date>2019-10-28T12:10:00Z</meta:print-date>
    <meta:template xlink:href="Normal" xlink:type="simple"/>
    <meta:editing-cycles>7</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7" meta:character-count="1855" meta:row-count="13" meta:non-whitespace-character-count="1581"/>
  </office:meta>
</office:document-meta>
</file>