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P5" style:parent-style-name="Titolo2" style:family="paragraph">
      <style:text-properties style:font-name="Verdana" style:font-name-complex="Verdana" fo:font-weight="normal" style:font-weight-asian="normal" fo:font-size="10pt" style:font-size-asian="10pt" style:text-underline-type="none"/>
    </style:style>
    <style:style style:name="P6"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 style:parent-style-name="Titolo4" style:family="paragraph">
      <style:text-properties style:font-name="Verdana" style:font-name-complex="Verdana" fo:font-size="10pt" style:font-size-asian="10pt"/>
    </style:style>
    <style:style style:name="P8" style:parent-style-name="Standard" style:family="paragraph">
      <style:text-properties style:font-name="Verdana" style:font-name-complex="Verdana" fo:font-size="8pt" style:font-size-asian="8pt" style:font-size-complex="8pt"/>
    </style:style>
    <style:style style:name="P9"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text-properties style:font-name="Verdana" style:font-name-complex="Verdana" fo:font-size="10pt" style:font-size-asian="10pt"/>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style>
    <style:style style:name="T19" style:parent-style-name="Car.predefinitoparagrafo" style:family="text">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8pt" style:font-size-asian="8pt" style:font-size-complex="8pt"/>
    </style:style>
    <style:style style:name="P22" style:parent-style-name="Standard" style:family="paragraph">
      <style:paragraph-properties fo:text-align="justify" fo:margin-right="-0.1972in"/>
    </style:style>
    <style:style style:name="T23" style:parent-style-name="Car.predefinitoparagrafo" style:family="text">
      <style:text-properties style:font-name="Verdana" style:font-name-complex="Verdana" fo:font-size="10pt" style:font-size-asian="10pt"/>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style>
    <style:style style:name="T30" style:parent-style-name="Car.predefinitoparagrafo" style:family="text">
      <style:text-properties style:font-name="Verdana" style:font-name-complex="Verdana" fo:font-size="10pt" style:font-size-asian="10pt"/>
    </style:style>
    <style:style style:name="P31" style:parent-style-name="Standard" style:family="paragraph">
      <style:paragraph-properties fo:text-align="justify" fo:margin-right="-0.1972in"/>
      <style:text-properties style:font-name="Verdana" style:font-name-complex="Verdana" fo:font-size="10pt" style:font-size-asian="10pt"/>
    </style:style>
    <style:style style:name="P32" style:parent-style-name="Titolo3"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text-align="center"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weight="bold" style:font-weight-asian="bold" fo:font-size="8pt" style:font-size-asian="8pt" style:font-size-complex="8pt"/>
    </style:style>
    <style:style style:name="T40"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1" style:parent-style-name="Standard" style:family="paragraph">
      <style:paragraph-properties fo:margin-right="-0.1972in"/>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P45" style:parent-style-name="Standard" style:family="paragraph">
      <style:paragraph-properties fo:margin-right="-0.1972in"/>
      <style:text-properties style:font-name="Verdana" style:font-name-complex="Verdana" fo:font-size="10pt" style:font-size-asian="10pt"/>
    </style:style>
    <style:style style:name="P46"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7" style:parent-style-name="Textbodyindent" style:family="paragraph">
      <style:paragraph-properties fo:margin-right="-0.1972in" fo:text-indent="0in"/>
    </style:style>
    <style:style style:name="T48"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Textbodyindent" style:family="paragraph">
      <style:paragraph-properties fo:margin-right="-0.1972in" fo:text-indent="0in"/>
      <style:text-properties style:font-name="Verdana" style:font-name-complex="Verdana" fo:font-size="10pt" style:font-size-asian="10pt"/>
    </style:style>
    <style:style style:name="P51"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fo:text-indent="0.3937in"/>
      <style:text-properties style:font-name="Verdana" style:font-name-complex="Verdana" fo:font-size="10pt" style:font-size-asian="10pt"/>
    </style:style>
    <style:style style:name="P55" style:parent-style-name="Standard" style:family="paragraph">
      <style:paragraph-properties fo:text-align="justify" fo:margin-right="-0.1972in" fo:text-indent="2.8548in"/>
    </style:style>
    <style:style style:name="T56" style:parent-style-name="Car.predefinitoparagrafo" style:family="text">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Textbody" style:family="paragraph">
      <style:paragraph-properties fo:margin-left="0.25in" fo:margin-right="-0.1972in">
        <style:tab-stops/>
      </style:paragraph-properties>
    </style:style>
    <style:style style:name="T60"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1" style:parent-style-name="Car.predefinitoparagrafo" style:family="text">
      <style:text-properties style:font-name="Verdana" style:font-name-complex="Verdana" fo:font-weight="bold" style:font-weight-asian="bold" fo:font-size="8pt" style:font-size-asian="8pt" style:font-size-complex="8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5" style:parent-style-name="Car.predefinitoparagrafo" style:family="text">
      <style:text-properties style:font-name="Verdana" style:font-name-complex="Verdana" fo:font-size="10pt" style:font-size-asian="10pt"/>
    </style:style>
    <style:style style:name="P66" style:parent-style-name="Standard" style:family="paragraph">
      <style:paragraph-properties fo:break-before="page"/>
    </style:style>
    <style:style style:name="P67"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8"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3"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4"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7"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pan><text:span text:style-name="T3">2541 del 18.10.2019</text:span><text:span text:style-name="T4"><text:s/></text:span></text:h>
      <text:h text:style-name="P5" text:outline-level="2"/>
      <text:p text:style-name="P6"/>
      <text:h text:style-name="P7" text:outline-level="4">DICHIARAZIONE SOSTITUTIVA DI CERTIFICAZIONE</text:h>
      <text:p text:style-name="P8"/>
      <text:p text:style-name="P9">(Art. 46 <text:s/>D.P.R. 28.12.2000 n. 445)</text:p>
      <text:p text:style-name="P10"/>
      <text:p text:style-name="P11">DICHIARAZIONE SOSTITUTIVA DI<text:s/>ATTO DI NOTORIETA’</text:p>
      <text:p text:style-name="P12"/>
      <text:p text:style-name="P13">(Artt. 19 e 47 <text:s/>D.P.R. 28.12.2000 n. 445)</text:p>
      <text:p text:style-name="P14"/>
      <text:p text:style-name="P15"/>
      <text:p text:style-name="P16">..l... sottoscritt...</text:p>
      <text:p text:style-name="P17"/>
      <text:p text:style-name="P18"><text:span text:style-name="T19">Cognome………………………………………………………….………… Nome <text:s/>……………………………………………………….</text:span></text:p>
      <text:p text:style-name="P20">(per le donne indicare il cognome da nubile)</text:p>
      <text:p text:style-name="P21"/>
      <text:p text:style-name="P22"><text:span text:style-name="T23">nat..... a …………………………………………………………… (prov. ……) il<text:s/></text:span><text:span text:style-name="T24">……………………………………………………….</text:span></text:p>
      <text:p text:style-name="P25"/>
      <text:p text:style-name="P26"><text:span text:style-name="T27">e residente <text:s text:c="2"/>in ……………………………………………………………………………………………….. <text:s text:c="2"/>(prov. ………………)</text:span></text:p>
      <text:p text:style-name="P28"/>
      <text:p text:style-name="P29"><text:span text:style-name="T30">via <text:s/>………………………………………………………………………………………………… <text:s/>n. ……………</text:span></text:p>
      <text:p text:style-name="P31"/>
      <text:h text:style-name="P32" text:outline-level="3">D I C H I A R A</text:h>
      <text:p text:style-name="P33"/>
      <text:p text:style-name="P34">(1) che quanto dichiarato nel curriculum vitae corrisponde a verità.</text:p>
      <text:p text:style-name="P35"/>
      <text:p text:style-name="P36"><text:span text:style-name="T37">(2) che la seguen</text:span><text:span text:style-name="T38">te documentazione prodotta in copia è conforme all’originale <text:s/></text:span><text:span text:style-name="T39">(</text:span><text:span text:style-name="T40">v. nota) :</text:span></text:p>
      <text:p text:style-name="P41"><text:span text:style-name="T42">…………………………………………………………………………………………………………………………………………………………………………………………………………………………………………………………………………………………………………………………………………………………………………………………………………………………………………………………………………………………………………………………………………………………………………………………………………………………………………………………………………………………………………</text:span><text:span text:style-name="T43">…………………………………………………………………………………………………………………………………………………………………………………………………………………………………………………………………………………………………………………………………………………………………………………………………………………………………………………………………………………………………………………………………………………………………………………………………………………………………………………………………………………………………………</text:span><text:span text:style-name="T44">…………………………………………………………………………………………………………………………………………………………………………………………………………………………………………</text:span></text:p>
      <text:p text:style-name="P45"/>
      <text:p text:style-name="P4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text:span text:style-name="T48">Si allega fotocopia di documento di identità.</text:span></text:p>
      <text:p text:style-name="P49"/>
      <text:p text:style-name="P50"/>
      <text:p text:style-name="P51">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2"/>
      <text:p text:style-name="P53">………………………………</text:p>
      <text:p text:style-name="P54">(luogo e data)</text:p>
      <text:p text:style-name="P55"><text:span text:style-name="T56">Il dichiarante <text:s text:c="4"/>………………………………………………………………</text:span></text:p>
      <text:p text:style-name="P57">(firma per esteso e leggibile)</text:p>
      <text:p text:style-name="P58"/>
      <text:p text:style-name="P59"><text:span text:style-name="T60">(nota</text:span><text:span text:style-name="T61">)</text:span><text:span text:style-name="T62"><text:s/>nel caso in cui il presente facsimile sia utilizzato per la dichiarazione di conformità all’originale di titoli e di<text:s/></text:span><text:span text:style-name="T63">pubblicazioni prodotti in fotocopia, è necessario elencare<text:s/></text:span><text:span text:style-name="T64">analiticamente</text:span><text:span text:style-name="T65"><text:s/>ciascuno di essi (non è sufficiente una generica espressione del tipo:”.. tutti i documenti allegati alla domanda sono <text:s/>conformi all’originale…”).</text:span></text:p>
      <text:p text:style-name="P66"/>
      <text:p text:style-name="P67"/>
      <text:p text:style-name="P68">(da compilare nel caso di<text:s/>consegna diretta all’Ufficio Archivio e Protocollo di questo Ateneo)</text:p>
      <text:p text:style-name="P69"/>
      <text:p text:style-name="P70"/>
      <text:p text:style-name="P71"/>
      <text:p text:style-name="P72">Si attesta che il/la candidato_____________________________________________________</text:p>
      <text:p text:style-name="P73"><text:span text:style-name="T74"><draw:connector draw:type="line" svg:x1="-0.125in" svg:y1="-1.14167in" svg:x2="6.875in" svg:y2="-1.14167in" draw:z-index="251659264" draw:id="id0" draw:style-name="a1" draw:name="Connettore 1 1" text:anchor-type="paragraph"><svg:title/><svg:desc/></draw:connector></text:span><text:span text:style-name="T75">ha presentato in data odierna la domanda per la partecipazione alla procedura di selezione pubblica</text:span><text:span text:style-name="T76"><text:s/>– Dipartimento______________________________</text:span></text:p>
      <text:p text:style-name="P77">di codesto Ateneo - A.A. 2019/20- di cui al D.R. n. ___________del <text:s/>________________ <text:s text:c="20"/></text:p>
      <text:p text:style-name="P78">Perugia,</text:p>
      <text:p text:style-name="P79"/>
      <text:p text:style-name="P80"><text:tab/><text:tab/><text:tab/><text:tab/><text:tab/><text:tab/>Timbro dell’Ufficio Protocollo</text:p>
      <text:p text:style-name="P81"><text:tab/><text:tab/><text:tab/><text:tab/><text:tab/><text:tab/>e sigla del Funzionario ricevent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10-18T10:26:00Z</meta:creation-date>
    <dc:date>2019-10-18T10:26:00Z</dc:date>
    <meta:print-date>2019-07-31T11:17:00Z</meta:print-date>
    <meta:template xlink:href="Normal" xlink:type="simple"/>
    <meta:editing-cycles>2</meta:editing-cycles>
    <meta:editing-duration>PT60S</meta:editing-duration>
    <meta:document-statistic meta:page-count="2" meta:paragraph-count="6" meta:word-count="456" meta:character-count="3053" meta:row-count="21" meta:non-whitespace-character-count="2603"/>
  </office:meta>
</office:document-meta>
</file>