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line-height="100%"/>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 style:parent-style-name="Car.predefinitoparagrafo" style:family="text">
      <style:text-properties style:language-asian="it" style:country-asian="IT"/>
    </style:style>
    <style:style style:name="T8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Normale" style:family="paragraph">
      <style:paragraph-properties fo:break-before="page"/>
      <style:text-properties fo:hyphenate="true"/>
    </style:style>
    <style:style style:name="P86"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7" style:parent-style-name="Textbody" style:family="paragraph"/>
    <style:style style:name="T88" style:parent-style-name="Car.predefinitoparagrafo" style:family="text">
      <style:text-properties style:font-name="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size="10pt" style:font-size-asian="10pt"/>
    </style:style>
    <style:style style:name="T91" style:parent-style-name="FootnoteSymbol" style:family="text">
      <style:text-properties style:font-name="Verdana" style:font-name-complex="Verdana" fo:font-size="10pt" style:font-size-asian="10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Verdana" style:font-name-complex="Verdana" fo:font-size="8pt" style:font-size-asian="8pt" style:font-size-complex="8pt"/>
    </style:style>
    <style:style style:name="P9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Symbol"/>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9"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Textbody" style:family="paragraph"/>
    <style:style style:name="T164" style:parent-style-name="Car.predefinitoparagrafo" style:family="text">
      <style:text-properties style:font-name="Verdana" style:font-name-complex="Verdana" fo:font-size="10pt" style:font-size-asian="10pt"/>
    </style:style>
    <style:style style:name="T165" style:parent-style-name="Car.predefinitoparagrafo" style:family="text">
      <style:text-properties style:font-name="Symbol"/>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style>
    <style:style style:name="T169" style:parent-style-name="Car.predefinitoparagrafo" style:family="text">
      <style:text-properties style:font-name="Verdana" style:font-name-complex="Verdana" fo:font-size="10pt" style:font-size-asian="10pt"/>
    </style:style>
    <style:style style:name="T170" style:parent-style-name="FootnoteSymbol"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FootnoteSymbol" style:family="text">
      <style:text-properties style:font-name="Verdana" style:font-name-complex="Verdana" fo:font-size="9pt" style:font-size-asian="9pt" style:font-size-complex="9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xtbody" style:family="paragraph"/>
    <style:style style:name="T176" style:parent-style-name="Car.predefinitoparagrafo" style:family="text">
      <style:text-properties style:font-name="Symbol"/>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size="10pt" style:font-size-asian="10pt"/>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font-name="Verdana" style:font-name-complex="Verdana" fo:font-size="10pt" style:font-size-asian="10pt"/>
    </style:style>
    <style:style style:name="T181" style:parent-style-name="FootnoteSymbol" style:family="text">
      <style:text-properties style:font-name="Verdana" style:font-name-complex="Verdana" fo:font-size="10pt" style:font-size-asian="10pt"/>
    </style:style>
    <style:style style:name="P182" style:parent-style-name="Footnote" style:family="paragraph">
      <style:paragraph-properties fo:text-align="justify" fo:margin-left="0.0986in" fo:text-indent="-0.0986in">
        <style:tab-stops/>
      </style:paragraph-properties>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4923in" fo:text-indent="-0.2423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weight="bold" style:font-weight-asian="bold" fo:font-size="9pt" style:font-size-asian="9pt" style:font-size-complex="9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4923in">
        <style:tab-stops/>
      </style:paragraph-properties>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2951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7pt" style:font-size-asian="7pt" style:font-size-complex="7pt"/>
    </style:style>
    <style:style style:name="P218" style:parent-style-name="Textbody" style:family="paragraph">
      <style:paragraph-properties fo:margin-left="0.4923in" fo:text-indent="-0.1965in">
        <style:tab-stops/>
      </style:paragraph-properties>
    </style:style>
    <style:style style:name="T219" style:parent-style-name="Car.predefinitoparagrafo" style:family="text">
      <style:text-properties style:language-asian="it" style:country-asian="I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10pt" style:font-size-asian="10pt"/>
    </style:style>
    <style:style style:name="T224" style:parent-style-name="FootnoteSymbol"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10pt" style:font-size-asian="10pt"/>
    </style:style>
    <style:style style:name="P227" style:parent-style-name="Standard" style:family="paragraph">
      <style:paragraph-properties fo:text-align="justify" fo:line-height="150%" fo:margin-left="0.4923in" fo:margin-right="-0.0381in" fo:text-indent="-0.1965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language-asian="it" style:country-asian="IT"/>
    </style:style>
    <style:style style:name="T230" style:parent-style-name="Car.predefinitoparagrafo" style:family="text">
      <style:text-properties style:font-name="Verdana" style:font-name-complex="Verdana"/>
    </style:style>
    <style:style style:name="P231" style:parent-style-name="Standard" style:family="paragraph">
      <style:paragraph-properties fo:text-align="justify" fo:text-indent="0.2958in"/>
      <style:text-properties style:font-name="Verdana" style:font-name-complex="Verdana" fo:font-weight="bold" style:font-weight-asian="bold"/>
    </style:style>
    <style:style style:name="P232" style:parent-style-name="Standard" style:family="paragraph">
      <style:paragraph-properties fo:text-align="justify" fo:text-indent="0.2958in"/>
      <style:text-properties style:font-name="Verdana" style:font-name-complex="Verdana" fo:font-weight="bold" style:font-weight-asian="bold"/>
    </style:style>
    <style:style style:name="P233" style:parent-style-name="Blockquote" style:family="paragraph">
      <style:paragraph-properties fo:text-align="justify" fo:margin-left="0.2958in" fo:margin-right="0.0027in">
        <style:tab-stops/>
      </style:paragraph-properties>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Symbol"/>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size="10pt" style:font-size-asian="10pt"/>
    </style:style>
    <style:style style:name="T238" style:parent-style-name="Car.predefinitoparagrafo" style:family="text">
      <style:text-properties style:font-name="Verdana" style:font-name-complex="Verdana" fo:font-weight="bold" style:font-weight-asian="bold" fo:font-size="10pt" style:font-size-asian="10pt"/>
    </style:style>
    <style:style style:name="T239" style:parent-style-name="Car.predefinitoparagrafo" style:family="text">
      <style:text-properties style:font-name="Verdana" style:font-name-complex="Verdana" fo:font-size="10pt" style:font-size-asian="10pt"/>
    </style:style>
    <style:style style:name="T240" style:parent-style-name="Car.predefinitoparagrafo" style:family="text">
      <style:text-properties style:font-name="Verdana" style:font-name-complex="Verdana" fo:font-size="10pt" style:font-size-asian="10pt"/>
    </style:style>
    <style:style style:name="P241" style:parent-style-name="Standard" style:family="paragraph">
      <style:paragraph-properties fo:text-align="justify" fo:margin-left="0.2958in" fo:text-indent="0in">
        <style:tab-stops>
          <style:tab-stop style:type="left" style:position="0.1972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Symbol"/>
    </style:style>
    <style:style style:name="T244" style:parent-style-name="Car.predefinitoparagrafo" style:family="text">
      <style:text-properties style:font-name="Verdana" style:font-name-complex="Verdana"/>
    </style:style>
    <style:style style:name="T245" style:parent-style-name="FootnoteSymbol" style:family="text">
      <style:text-properties style:font-name="Verdana" style:font-name-complex="Verdana"/>
    </style:style>
    <style:style style:name="P246" style:parent-style-name="Footnote"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Standard" style:family="paragraph">
      <style:paragraph-properties fo:text-align="justify" fo:margin-left="0.2958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Symbol"/>
    </style:style>
    <style:style style:name="T255" style:parent-style-name="Car.predefinitoparagrafo" style:family="text">
      <style:text-properties style:font-name="Verdana" style:font-name-complex="Verdana"/>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Symbol"/>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FootnoteSymbol" style:family="text">
      <style:text-properties style:font-name="Verdana" style:font-name-complex="Verdana"/>
    </style:style>
    <style:style style:name="P262" style:parent-style-name="Footnote" style:family="paragraph">
      <style:paragraph-properties fo:text-align="justify"/>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8" style:parent-style-name="Textbody" style:family="paragraph">
      <style:paragraph-properties fo:line-height="100%" fo:margin-left="0.2958in">
        <style:tab-stops/>
      </style:paragraph-properties>
    </style:style>
    <style:style style:name="T269" style:parent-style-name="Car.predefinitoparagrafo" style:family="text">
      <style:text-properties style:font-name="Verdana" style:font-name-complex="Verdana" fo:font-weight="bold" style:font-weight-asian="bold" fo:font-size="10pt" style:font-size-asian="10pt"/>
    </style:style>
    <style:style style:name="T270" style:parent-style-name="Car.predefinitoparagrafo" style:family="text">
      <style:text-properties style:font-name="Verdana" style:font-name-complex="Verdana" fo:font-weight="bold" style:font-weight-asian="bold" fo:font-size="10pt" style:font-size-asian="10pt"/>
    </style:style>
    <style:style style:name="T271" style:parent-style-name="Car.predefinitoparagrafo" style:family="text">
      <style:text-properties style:font-name="Verdana" style:font-name-complex="Verdana" fo:font-weight="bold" style:font-weight-asian="bold" fo:font-size="10pt" style:font-size-asian="10pt"/>
    </style:style>
    <style:style style:name="T272" style:parent-style-name="Car.predefinitoparagrafo" style:family="text">
      <style:text-properties style:font-name="Verdana" style:font-name-complex="Verdana" fo:font-size="10pt" style:font-size-asian="10pt"/>
    </style:style>
    <style:style style:name="P273" style:parent-style-name="Standard" style:family="paragraph">
      <style:paragraph-properties fo:text-align="justify" fo:margin-left="0.2958in">
        <style:tab-stops/>
      </style:paragraph-properties>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Verdana" style:font-name-complex="Verdana" fo:font-size="8pt" style:font-size-asian="8pt" style:font-size-complex="8pt"/>
    </style:style>
    <style:style style:name="P276" style:parent-style-name="Standard" style:family="paragraph">
      <style:paragraph-properties fo:text-align="center" fo:margin-left="0.2958in">
        <style:tab-stops>
          <style:tab-stop style:type="left" style:position="4.9222in"/>
        </style:tab-stops>
      </style:paragraph-properties>
    </style:style>
    <style:style style:name="T277" style:parent-style-name="Car.predefinitoparagrafo" style:family="text">
      <style:text-properties style:font-name="Verdana" style:font-name-complex="Verdana"/>
    </style:style>
    <style:style style:name="T278" style:parent-style-name="FootnoteSymbol" style:family="text">
      <style:text-properties style:font-name="Verdana" style:font-name-complex="Verdana"/>
    </style:style>
    <style:style style:name="T27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60"/></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Standard"><text:span text:style-name="T19">Ripartizione del<text:s/></text:span><text:span text:style-name="T20">personale - Area Programmazione <text:s/>-</text:span><text:s/><text:span text:style-name="T21">Procedure Selettive Personale Docente</text:span></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text:s/></text:span><text:span text:style-name="T46">…………………………………………………………………………………….(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19/20<text:s/></text:span><text:span text:style-name="T58">- per lo svolgimento del corso ufficiale di…………………………………</text:span></text:p>
      <text:p text:style-name="P59"/>
      <text:p text:style-name="P60"><text:span text:style-name="T61">……………………………………………..............................................................................................</text:span></text:p>
      <text:p text:style-name="P62"/>
      <text:p text:style-name="P63"><text:span text:style-name="T64">settore scientifico-disciplinare ……..………. presso il Corso di Laurea in …</text:span><text:span text:style-name="T65">……………………………………..</text:span></text:p>
      <text:p text:style-name="P66"/>
      <text:p text:style-name="P67"><text:span text:style-name="T68">....................................................................................………………………..…………………………….</text:span></text:p>
      <text:p text:style-name="P69"/>
      <text:p text:style-name="P70"><text:span text:style-name="T71">Dipartimento di .............................................................................................................</text:span></text:p>
      <text:p text:style-name="P72"/>
      <text:p text:style-name="P73"><text:span text:style-name="T74">di</text:span><text:span text:style-name="T75"><text:s/>cui al D.R. n. ............ <text:s/>del .......................... <text:s/>pubblicato in data .....................................</text:span></text:p>
      <text:p text:style-name="P76"/>
      <text:p text:style-name="P77"/>
      <text:p text:style-name="P78"><text:span text:style-name="T79"><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0">N.B. Barrare con una <text:s/>x la casella <text:s text:c="4"/>in corrispondenza della risposta relativa alla situazione in cui il candidato si trova. Qua</text:span><text:span text:style-name="T81">lora in sede di stampa le caselle presenti nel modello di domanda non risultassero visualizzate, si raccomanda di rispondere, comunque, alle dichiarazioni apponendo una <text:s/>x<text:s/></text:span><text:span text:style-name="T82">.</text:span></text:p>
      <text:p text:style-name="P83"/>
      <text:p text:style-name="P84">...l... <text:s/>sottoscritt..., ai sensi degli artt. 46 e 47 del D.P.R. n. 445/2000, <text:s/>dichiara sotto la propria responsabilità:</text:p>
      <text:p text:style-name="P85"/>
      <text:p text:style-name="P86"><text:s text:c="16"/></text:p>
      <text:list text:style-name="WW8Num3">
        <text:list-item text:start-value="1">
          <text:p text:style-name="P87"><text:span text:style-name="T88"></text:span><text:span text:style-name="T89"><text:s text:c="2"/></text:span><text:span text:style-name="T90">di possedere il seguente titolo di studio:</text:span><text:span text:style-name="T91"><text:note text:note-class="footnote" text:id="_ftn0"><text:note-citation>1</text:note-citation><text:note-body><text:p text:style-name="Footnote"><text:span text:style-name="T92"><text:s/></text:span><text:span text:style-name="T93">Indicare il titolo di studio posseduto e richiesto quale requisito alla lett. a) del bando;</text:span></text:p></text:note-body></text:note></text:span></text:p>
        </text:list-item>
      </text:list>
      <text:p text:style-name="P94"><text:span text:style-name="T95"><text:s text:c="2"/></text:span><text:span text:style-name="T96"></text:span><text:span text:style-name="T97"><text:s text:c="2"/>DIPLOMA DI LAUREA in <text:s/>…………………………………………………………………………</text:span><text:span text:style-name="T98">…………………………..……</text:span></text:p>
      <text:p text:style-name="P99"><text:span text:style-name="T100"><text:s text:c="4"/>rilasciato <text:s/>secondo le disposizioni vigenti anteriormente <text:s/>all’attuazione del D.M. 3.11.1999,</text:span></text:p>
      <text:p text:style-name="P101"><text:span text:style-name="T102"><text:s text:c="4"/>n. <text:s/>509, conseguito in data <text:s/>…………..…………………. presso l’Università degli Studi di ……………..</text:span></text:p>
      <text:p text:style-name="P103"><text:span text:style-name="T104"><text:s text:c="4"/>…………………………………………… Facoltà/Dipartimento di ………..…</text:span><text:span text:style-name="T105">……………………………………………………</text:span></text:p>
      <text:p text:style-name="P106"><text:span text:style-name="T107"><text:s text:c="4"/>con la votazione di <text:s/>…………………………………………………………………………………………………………………..</text:span></text:p>
      <text:p text:style-name="P108"><text:span text:style-name="T109"><text:s/></text:span><text:span text:style-name="T110">ovvero</text:span><text:span text:style-name="T111"><text:s text:c="2"/></text:span></text:p>
      <text:p text:style-name="P112"><text:span text:style-name="T113"><text:s text:c="2"/></text:span><text:span text:style-name="T114"></text:span><text:span text:style-name="T115"><text:s/>LAUREA SPECIALISTICA di cui al D.M. 3.11.1999, n. 509 in …………………………………………………</text:span></text:p>
      <text:p text:style-name="P116"><text:span text:style-name="T117"><text:s text:c="2"/>…………………………………………………………… <text:s/>appartenente alla Classe di laurea secondo liv</text:span><text:span text:style-name="T118">ello (LS)</text:span></text:p>
      <text:p text:style-name="P119"><text:span text:style-name="T120"><text:s text:c="2"/>nr. …………………………………. “classe delle lauree specialistiche in ………………………………………………..</text:span></text:p>
      <text:p text:style-name="P121"><text:span text:style-name="T122"><text:s text:c="3"/>…………………………………………” conseguita in data <text:s/>…………..…………………. presso l’Università degli</text:span></text:p>
      <text:p text:style-name="P123"><text:span text:style-name="T124"><text:s text:c="3"/>Studi di ……………………………….………… Facoltà/Dipartimento <text:s/>di ………..………………………………………</text:span></text:p>
      <text:p text:style-name="P125"><text:span text:style-name="T126"><text:s text:c="3"/>con<text:s/></text:span><text:span text:style-name="T127">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text:s/></text:span><text:span text:style-name="T139">…………………………………. “classe delle lauree magistrali in ……………………………………………..</text:span></text:p>
      <text:p text:style-name="P140"><text:span text:style-name="T141"><text:s text:c="3"/>…………………………………………” conseguita in data <text:s/>…………..…………………. presso l’Università degli</text:span></text:p>
      <text:p text:style-name="P142"><text:span text:style-name="T143"><text:s text:c="3"/>Studi di ……………………………….……………Facoltà/Dipartimento di ………..………………………………..……</text:span></text:p>
      <text:p text:style-name="P144"><text:span text:style-name="T145"><text:s text:c="3"/>con la votazione di <text:s/>…………</text:span><text:span text:style-name="T146">…………………………………………………………………………………………….…………..</text:span></text:p>
      <text:p text:style-name="P147"><text:span text:style-name="T148"><text:s text:c="4"/>- <text:s/>per i titoli di studio conseguiti all’estero</text:span><text:span text:style-name="T149"><text:note text:note-class="footnote" text:id="_ftn1"><text:note-citation>2</text:note-citation><text:note-body><text:p text:style-name="Testonotaapièdipagina"><text:span text:style-name="T150"><text:s/>Allegare: - traduzione ufficiale <text:s/>in lingua italiana del titolo di studio, legalizzato (ove necessario)</text:span></text:p><text:p text:style-name="Testonotaapièdipagina"><text:span text:style-name="T151">- ove possibile, la dichiarazione di valore del suddet</text:span><text:span text:style-name="T152">to titolo a cura della Rappresentanza Diplomatica o Consolare Italiana competente per territorio nel Paese di conseguimento del titolo stesso.</text:span></text:p></text:note-body></text:note></text:span><text:span text:style-name="T153">:<text:s/></text:span></text:p>
      <text:p text:style-name="P154"><text:span text:style-name="T155"><text:s text:c="4"/></text:span><text:span text:style-name="T156"></text:span><text:span text:style-name="T157"><text:s/>titolo di studio posseduto: ……………………………………………………………………………………………………</text:span></text:p>
      <text:p text:style-name="P158"><text:s text:c="4"/>………………………………………………………………………………… conseguito in data ……………………………….<text:s/></text:p>
      <text:p text:style-name="P159"><text:s text:c="4"/>presso …………………………………………………………………………………............... <text:s text:c="3"/>con la votazione di</text:p>
      <text:p text:style-name="P160"><text:s text:c="5"/>…………………………………………………………………</text:p>
      <text:p text:style-name="P161"><text:span text:style-name="T162"><text:s text:c="7"/></text:span></text:p>
      <text:list text:style-name="WW8Num3" text:continue-numbering="true">
        <text:list-item>
          <text:p text:style-name="P163"><text:span text:style-name="T164"><text:s/></text:span><text:span text:style-name="T165"></text:span><text:span text:style-name="T166"><text:s text:c="2"/></text:span><text:span text:style-name="T167">di <text:s/>essere in possesso dei seguenti requisiti scientifici e professionali:</text:span></text:p>
        </text:list-item>
      </text:list>
      <text:p text:style-name="P168"><text:span text:style-name="T169">............................................................................................................................................................................................................................................................:</text:span><text:span text:style-name="T170"><text:note text:note-class="footnote" text:id="_ftn2"><text:note-citation>3</text:note-citation><text:note-body><text:p text:style-name="Footnote"><text:span text:style-name="T171"><text:s/>Indicare i requisiti scientifici e professionali posseduti e richiesti quali requisiti alla lett. b) del bando;</text:span></text:p><text:p text:style-name="Footnote"><text:span text:style-name="T172">4</text:span><text:span text:style-name="T173"><text:s/>Indicare i titoli di preferenza posseduti, tra quelli indicati dal bando (dottorato di ricerca, specializzazione medica, abilitazione ovvero<text:s/></text:span><text:span text:style-name="T174">titoli equivalenti conseguiti all’estero). <text:s/></text:span></text:p></text:note-body></text:note></text:span></text:p>
      <text:list text:style-name="WW8Num3" text:continue-numbering="true">
        <text:list-item>
          <text:p text:style-name="P175"><text:span text:style-name="T176"></text:span><text:span text:style-name="T177"><text:s text:c="2"/></text:span><text:span text:style-name="T178">di possedere i seguenti titoli preferenziali: ………………………………………………………………….</text:span></text:p>
        </text:list-item>
      </text:list>
      <text:p text:style-name="P179"><text:span text:style-name="T180"><text:s text:c="5"/>........................................................................................................................;</text:span><text:span text:style-name="T181"><text:note text:note-class="footnote" text:id="_ftn3"><text:note-citation>4</text:note-citation><text:note-body><text:p text:style-name="P182"/></text:note-body></text:note></text:span></text:p>
      <text:soft-page-break/>
      <text:p text:style-name="P183"><text:span text:style-name="T18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5">d</text:span><text:span text:style-name="T186">) <text:s text:c="7"/>di ricoprire la seguente carica, ufficio o professione:</text:span></text:p>
      <text:p text:style-name="P187"><text:tab/>…..................................................................……………………………………………………………………............................................................................................................;</text:p>
      <text:p text:style-name="P188"><text:span text:style-name="T18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0">e) <text:s text:c="7"/>di <text:s/>avere / non <text:s/>avere <text:s/>altro <text:s/>contratto, <text:s/>da <text:s/>stipulare <text:s/>o <text:s/>stipulato, <text:s/>con <text:s/>il <text:s/>Rettore <text:s text:c="2"/></text:span></text:p>
      <text:p text:style-name="P191"><text:span text:style-name="T19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4"><text:s text:c="3"/>dell’Università degli Studi di Perugia per <text:s/>l’anno accademico<text:s/></text:span><text:span text:style-name="T195">2019/20<text:s/></text:span><text:span text:style-name="T196">avente il seguente oggetto:…………………………………………………………………………</text:span><text:span text:style-name="T197">………..…………………CFU…………………;</text:span></text:p>
      <text:p text:style-name="P198">f) <text:s text:c="8"/>di essere/non essere iscritto a un corso di dottorato di ricerca; <text:s text:c="4"/></text:p>
      <text:p text:style-name="P199"><text:span text:style-name="T20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1">g) <text:s text:c="6"/>di <text:s/>non <text:s/>trovarsi <text:s/>in <text:s text:c="2"/>alcuna <text:s/>delle <text:s text:c="2"/>cause <text:s/>di <text:s/>incompatibilità <text:s/>previste dall’art. 7 del</text:span></text:p>
      <text:p text:style-name="P202"><text:span text:style-name="T20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4"><text:s text:c="4"/>“Regolamento sulla disciplina dei<text:s/></text:span><text:span text:style-name="T205">professori a contratto nei corsi di laurea, laurea<text:s/></text:span><text:span text:style-name="T206"><text:tab/>magistrale e a ciclo unico” dell’Università degli Studi di Perugia;</text:span><text:span text:style-name="T207"><text:s/>5</text:span></text:p>
      <text:p text:style-name="P208"><text:span text:style-name="T209"><text:s text:c="4"/>h) <text:s text:c="8"/>di non trovarsi, ai sensi e per gli effetti dell’art.53, comma 14 del D.Lgs.165/2001, così come modificato dall’art.1,<text:s/></text:span><text:span text:style-name="T210">comma 42, lett.h) della L. 190/2012, in situazioni, anche potenziali, di conflitto di interessi con l’Università degli Studi di Perugia;</text:span><text:span text:style-name="T211"><text:s/>5</text:span></text:p>
      <text:p text:style-name="P212"><text:span text:style-name="T21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4">i) <text:s text:c="9"/>di non avere un grado di parentela o di affinità, fino al quarto grado compreso, o rapporto di coniug</text:span><text:span text:style-name="T215">io, o rapporto di unione civile o convivenza di cui alla legge n.76/2016, con un professore appartenente al Dipartimento o alla Struttura che effettua la chiamata, ovvero con il Rettore, il Direttore generale o un componente del Consiglio di Amministrazion</text:span><text:span text:style-name="T216">e dell’Ateneo;</text:span><text:span text:style-name="T217">5</text:span></text:p>
      <text:p text:style-name="P218"><text:span text:style-name="T219"><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0">l)</text:span><text:s text:c="6"/><text:span text:style-name="T221">di acconsentire, nel caso in cui all’Amministrazione pervenga motivata richiesta di accesso agli atti relativa alla presente procedura ed il sottoscritto rivesta la qualifica di controinteressato, l’invio per via telematica all’</text:span><text:span text:style-name="T222">indirizzo di posta elettronica indicato nella presente domanda, ai sensi dell’art. 3 del D.P.R. 184/2006, di copia della comunicazione con la quale si notifica la richiesta di accesso e la possibilità di presentare motivata opposizione a detta richiesta, a</text:span><text:span text:style-name="T223">nche per via telematica, entro dieci giorni dal ricevimento della comunicazione stessa.</text:span><text:span text:style-name="T224"><text:note text:note-class="footnote" text:id="_ftn4"><text:note-citation>5</text:note-citation><text:note-body><text:p text:style-name="Footnote"><text:span text:style-name="T225"><text:s/>Barrare la casella.</text:span></text:p></text:note-body></text:note></text:span><text:span text:style-name="T226"><text:tab/></text:span></text:p>
      <text:p text:style-name="P227"><text:span text:style-name="T228">m) <text:s/></text:span><text:span text:style-name="T22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0"><text:s text:c="3"/>di accettare tutte le previsioni contenute nel bando.</text:span></text:p>
      <text:p text:style-name="P231"/>
      <text:p text:style-name="P232">..l... <text:s/>sottoscritt... <text:s/>allega alla presente domanda:</text:p>
      <text:p text:style-name="P233"><text:span text:style-name="T234">a)<text:s/></text:span><text:span text:style-name="T235"></text:span><text:span text:style-name="T236"><text:s text:c="3"/>curriculum<text:s/></text:span><text:span text:style-name="T237">dell’attività scientifica e professionale, datato e firmato, corredato,<text:s/></text:span><text:span text:style-name="T238">a pena di non valutazione,</text:span><text:span text:style-name="T239"><text:s/>di dichiarazione sostitutiva di atto notorio, resa utilizzando l’allegato B, con la quale il candidato attesti sotto la propria responsabilità che quanto dic</text:span><text:span text:style-name="T240">hiarato nel proprio curriculum corrisponde a <text:s/>verità;</text:span></text:p>
      <text:list text:style-name="WW8Num12">
        <text:list-item text:start-value="2">
          <text:p text:style-name="P241"><text:span text:style-name="T242"><text:s/></text:span><text:span text:style-name="T243"></text:span><text:span text:style-name="T244"><text:s text:c="4"/>pubblicazioni e titoli che si ritengano utili ai fini della selezione;<text:s/></text:span><text:span text:style-name="T245"><text:note text:note-class="footnote" text:id="_ftn5"><text:note-citation>6</text:note-citation><text:note-body><text:p text:style-name="P246"><text:span text:style-name="T247"><text:s/>Si ricorda che, ai sensi di quanto disposto dal bando: “Le pubblicazioni debbono essere prodotte, a pena di non valutazio</text:span><text:span text:style-name="T248">ne, in originale, in copia autentica ovvero in copia dichiarata conforme all’originale mediante dichiarazione sostitutiva dell’atto di notorietà, utilizzabile dai soggetti a ciò autorizzati dalla vigente normativa, ai sensi degli artt. 19 e 47 del D.P.R. 2</text:span><text:span text:style-name="T249">8.12.2000, n. 445 (allegato B). <text:s text:c="2"/>I titoli debbono essere prodotti, a pena di non valutazione, in originale, in copia autentica ovvero in copia dichiarata conforme all’originale mediante dichiarazione sostitutiva dell’atto di notorietà, utilizzabile dai so</text:span><text:span text:style-name="T250">ggetti a ciò autorizzati dalla vigente normativa, ai sensi degli artt. 19 e 47 del D.P.R. 28.12.2000, n. 445 (allegato B). <text:s/>In alternativa, il possesso dei titoli può essere autocertificato, dai soggetti a ciò autorizzati dalla vigente normativa, mediante<text:s/></text:span><text:span text:style-name="T251">dichiarazione sostitutiva di certificazione o di atto di notorietà, ai sensi degli artt. 46 e 47 del D.P.R. 445/2000, resa mediante utilizzo dell’allegato B”.</text:span></text:p></text:note-body></text:note></text:span></text:p>
        </text:list-item>
      </text:list>
      <text:p text:style-name="P252"><text:span text:style-name="T253">c) <text:s/></text:span><text:span text:style-name="T254"></text:span><text:span text:style-name="T255"><text:s text:c="4"/>elenco in duplice copia dei documenti allegati alla domanda;</text:span></text:p>
      <text:p text:style-name="P256"><text:span text:style-name="T257">d) <text:s/></text:span><text:span text:style-name="T258"></text:span><text:span text:style-name="T259"><text:s text:c="4"/>fotocopia di docum</text:span><text:span text:style-name="T260">ento di identità in corso di validità.</text:span><text:span text:style-name="T261"><text:note text:note-class="footnote" text:id="_ftn6"><text:note-citation>7</text:note-citation><text:note-body><text:p text:style-name="P262"><text:span text:style-name="T263"><text:s/>La fotocopia del documento di identità <text:s/>è obbligatoria a pena di esclusione.</text:span></text:p></text:note-body></text:note></text:span></text:p>
      <text:p text:style-name="P264"/>
      <text:p text:style-name="P265"/>
      <text:p text:style-name="P266">Il sottoscritto dichiara di essere a conoscenza delle sanzioni penali conseguenti a <text:s/>dichiarazioni mendaci, formazione e/o uso di atti<text:s/>falsi di cui all’art. 76 del D.P.R. 28.12.2000, n. 445, nonché della decadenza dai benefici eventualmente conseguenti al provvedimento emanato sulla base di dichiarazioni non veritiere disposta dall’art. 75 del D.P.R. 28.12.2000, n. 445.</text:p>
      <text:p text:style-name="P267"/>
      <text:p text:style-name="P268"><text:span text:style-name="T269">Il sottoscritto,<text:s/></text:span><text:span text:style-name="T270">ai sensi del Regolamento UE 2016/679 <text:s/>e del D.Lgs.196/2003, come da ultimo modificato dal D.Lgs.101/2018, dichiara di essere a conoscenza che i propri dati saranno trattati dall’Università degli per assolvere agli scopi istituzionali ed al principio di per</text:span><text:span text:style-name="T271">tinenza.</text:span><text:span text:style-name="T272">……………….……………………..</text:span></text:p>
      <text:p text:style-name="P273"><text:span text:style-name="T274"><text:s text:c="11"/></text:span><text:span text:style-name="T275">(luogo e data)</text:span></text:p>
      <text:p text:style-name="P276"><text:span text:style-name="T277"><text:s text:c="71"/>Firma …………………………………………..…………</text:span><text:span text:style-name="T278"><text:note text:note-class="footnote" text:id="_ftn7"><text:note-citation>8</text:note-citation><text:note-body><text:p text:style-name="Footnote"><text:span text:style-name="T27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ALLEGATO A) al D.R. n. <text:s/>2354<text:s text:c="3"/>del <text:s/>2.10.2019</text:p>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na Maria</dc:creator>
    <meta:creation-date>2019-10-03T08:16:00Z</meta:creation-date>
    <dc:date>2019-10-03T08:16:00Z</dc:date>
    <meta:print-date>2019-10-03T08:10:00Z</meta:print-date>
    <meta:template xlink:href="Normal" xlink:type="simple"/>
    <meta:editing-cycles>2</meta:editing-cycles>
    <meta:editing-duration>PT0S</meta:editing-duration>
    <meta:document-statistic meta:page-count="4" meta:paragraph-count="16" meta:word-count="1210" meta:character-count="8095" meta:row-count="57" meta:non-whitespace-character-count="6901"/>
  </office:meta>
</office:document-meta>
</file>