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249 del 19.9.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text:s/>SOSTITUTIVA DI 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text:s/></text:span><text:span text:style-name="T23">……) il ……………………………………………………….</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text:span><text:span text:style-name="T37"><text:s/>seguen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9-19T14:21:00Z</meta:creation-date>
    <dc:date>2019-09-19T14:21: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