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p</text:span><text:span text:style-name="T215">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v</text:span><text:span text:style-name="T221">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text:s/>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r</text:span><text:span text:style-name="T225">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text:s/>2123<text:s/>del <text:s/>3.9.2019</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09-10T07:14:00Z</meta:creation-date>
    <dc:date>2019-09-10T07:14:00Z</dc:date>
    <meta:print-date>2019-08-23T12:14:00Z</meta:print-date>
    <meta:template xlink:href="Normal" xlink:type="simple"/>
    <meta:editing-cycles>2</meta:editing-cycles>
    <meta:editing-duration>PT60S</meta:editing-duration>
    <meta:document-statistic meta:page-count="4" meta:paragraph-count="15" meta:word-count="1196" meta:character-count="8001" meta:row-count="56" meta:non-whitespace-character-count="6820"/>
  </office:meta>
</office:document-meta>
</file>