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keep-with-next="always" style:snap-to-layout-grid="false" fo:text-align="end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paragraph-properties fo:widows="0" fo:orphans="0" fo:text-align="end"/>
    </style:style>
    <style:style style:name="T25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keep-with-next="always" style:snap-to-layout-grid="false" fo:text-align="end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-0.14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7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7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9" style:family="table-column">
      <style:table-column-properties style:column-width="2.0437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5.0194in" style:use-optimal-column-width="false"/>
    </style:style>
    <style:style style:name="Table78" style:family="table">
      <style:table-properties style:width="7.2604in" fo:margin-left="-0.14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-0.14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4" style:family="table-column">
      <style:table-column-properties style:column-width="2.0437in" style:use-optimal-column-width="false"/>
    </style:style>
    <style:style style:name="Table103" style:family="table">
      <style:table-properties style:width="2.0437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style:snap-to-layout-grid="false" fo:text-align="end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9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1" style:family="table-column">
      <style:table-column-properties style:column-width="2.043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2611in" fo:margin-left="-0.14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 fo:text-align="end" fo:margin-top="0.0138in" fo:margin-bottom="0.0138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text-align="end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text-align="end" fo:margin-top="0.0138in" fo:margin-bottom="0.0138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5" style:family="table-column">
      <style:table-column-properties style:column-width="2.0437in" style:use-optimal-column-width="false"/>
    </style:style>
    <style:style style:name="Table164" style:family="table">
      <style:table-properties style:width="2.0437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style:snap-to-layout-grid="false" fo:text-align="end"/>
    </style:style>
    <style:style style:name="T16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5.0201in" style:use-optimal-column-width="false"/>
    </style:style>
    <style:style style:name="Table171" style:family="table">
      <style:table-properties style:width="7.2611in" fo:margin-left="-0.14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3" style:parent-style-name="Normale" style:family="paragraph">
      <style:paragraph-properties fo:widows="0" fo:orphans="0" fo:break-before="page"/>
    </style:style>
    <style:style style:name="T214" style:parent-style-name="Car.predefinitoparagrafo" style:family="text">
      <style:text-properties style:language-asian="it" style:country-asian="IT"/>
    </style:style>
    <style:style style:name="TableColumn216" style:family="table-column">
      <style:table-column-properties style:column-width="2.0437in" style:use-optimal-column-width="false"/>
    </style:style>
    <style:style style:name="Table215" style:family="table">
      <style:table-properties style:width="2.0437in" fo:margin-left="-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keep-with-next="always" style:snap-to-layout-grid="false" fo:text-align="end"/>
    </style:style>
    <style:style style:name="T2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1" style:parent-style-name="Normale" style:family="paragraph">
      <style:paragraph-properties fo:keep-with-next="always" fo:text-align="end"/>
    </style:style>
    <style:style style:name="T2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7" style:family="table-column">
      <style:table-column-properties style:column-width="2.043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5.0201in" style:use-optimal-column-width="false"/>
    </style:style>
    <style:style style:name="Table226" style:family="table">
      <style:table-properties style:width="7.2611in" fo:margin-left="-0.143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2" style:family="table-column">
      <style:table-column-properties style:column-width="2.0437in" style:use-optimal-column-width="false"/>
    </style:style>
    <style:style style:name="Table241" style:family="table">
      <style:table-properties style:width="2.0437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keep-with-next="always" style:snap-to-layout-grid="false" fo:text-align="end"/>
    </style:style>
    <style:style style:name="T24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9" style:family="table-column">
      <style:table-column-properties style:column-width="2.0437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5.0201in" style:use-optimal-column-width="false"/>
    </style:style>
    <style:style style:name="Table248" style:family="table">
      <style:table-properties style:width="7.2611in" fo:margin-left="-0.14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7" style:family="table-column">
      <style:table-column-properties style:column-width="2.043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261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4" style:parent-style-name="Normale" style:family="paragraph">
      <style:paragraph-properties fo:text-align="end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-0.143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3" style:parent-style-name="Car.predefinitoparagrafo" style:family="text">
      <style:text-properties style:letter-kerning="true" fo:font-size="8pt" style:font-size-asian="8pt" style:font-size-complex="10pt"/>
    </style:style>
    <style:style style:name="P324" style:parent-style-name="Normale" style:family="paragraph">
      <style:paragraph-properties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5" style:family="table-column">
      <style:table-column-properties style:column-width="2.0437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2611in" fo:margin-left="-0.14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2" style:parent-style-name="Normale" style:family="paragraph">
      <style:paragraph-properties fo:keep-with-next="always" fo:text-align="end" fo:margin-top="0.0138in" fo:margin-bottom="0.0138in"/>
    </style:style>
    <style:style style:name="T34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2" style:family="table-column">
      <style:table-column-properties style:column-width="2.0437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1" style:family="table">
      <style:table-properties style:width="7.2611in" fo:margin-left="-0.14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9" style:parent-style-name="Normale" style:family="paragraph">
      <style:paragraph-properties fo:keep-with-next="always" fo:text-align="end" fo:margin-top="0.0138in" fo:margin-bottom="0.0138in"/>
    </style:style>
    <style:style style:name="T36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-0.143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7" style:parent-style-name="Normale" style:family="paragraph">
      <style:paragraph-properties fo:keep-with-next="always" fo:text-align="end" fo:margin-top="0.0138in" fo:margin-bottom="0.0138in"/>
    </style:style>
    <style:style style:name="T37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keep-with-next="always" style:snap-to-layout-grid="false" fo:text-align="end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margin-top="0.0277in" fo:margin-bottom="0.0277in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2" style:family="table-column">
      <style:table-column-properties style:column-width="2.0437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5.0201in" style:use-optimal-column-width="false"/>
    </style:style>
    <style:style style:name="Table401" style:family="table">
      <style:table-properties style:width="7.2611in" fo:margin-left="-0.143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7" style:family="table-column">
      <style:table-column-properties style:column-width="0.5972in" style:use-optimal-column-width="false"/>
    </style:style>
    <style:style style:name="TableColumn418" style:family="table-column">
      <style:table-column-properties style:column-width="1.4465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4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4.4222in" style:use-optimal-column-width="false"/>
    </style:style>
    <style:style style:name="TableColumn423" style:family="table-column">
      <style:table-column-properties style:column-width="0.5979in" style:use-optimal-column-width="false"/>
    </style:style>
    <style:style style:name="Table416" style:family="table">
      <style:table-properties style:width="7.8583in" fo:margin-left="-0.672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1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tab/></text:span><text:span text:style-name="T13"><text:tab/></text:span><text:span text:style-name="T14"><text:s text:c="3"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2">Formato europeo per il curriculum vitae</text:span></text:p>
            <text:p text:style-name="P23"/>
            <text:p text:style-name="P24"><text:span text:style-name="T25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formazioni personal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[Cognome,<text:s/></text:span><text:span text:style-name="T47">Nome, e, se pertinente, altri nomi<text:s/></text:span><text:span text:style-name="T48">]</text:span></text:p>
          </table:table-cell>
        </table:table-row>
        <table:table-row table:style-name="TableRow49">
          <table:table-cell table:style-name="TableCell50">
            <text:p text:style-name="P51">Indirizzo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3"/></text:p>
          </table:table-cell>
        </table:table-row>
        <table:table-row table:style-name="TableRow56">
          <table:table-cell table:style-name="TableCell57">
            <text:p text:style-name="P58">Telefon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a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ionalit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 di nascit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sperienza lavorativa</text:span></text:p>
          </table:table-cell>
        </table:table-row>
      </table:table>
      <text:p text:style-name="P109">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text:s/></text:span><text:span text:style-name="T118">Date (da – a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/></text:span><text:span text:style-name="T124">[ Iniziare con le informazioni più recenti ed elencare separatamente ciascun impiego pertinente ricoperto. ]</text:span>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Nome e indirizzo del datore di lavor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azienda o<text:s/></text:span><text:span text:style-name="T139">settor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Tipo di impieg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Principali mansioni e responsabilit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Istruzione e formazione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• Date (da – a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[ Iniziare con le informazioni più recenti ed elencare separatamente ciascun corso pertinente frequentato con successo. ]</text:span></text:p>
          </table:table-cell>
        </table:table-row>
        <table:table-row table:style-name="TableRow183">
          <table:table-cell table:style-name="TableCell184">
            <text:p text:style-name="P185">• Nome e tipo<text:s/>di istituto di istruzione o formazion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• Principali materie / abilità professionali oggetto dello stud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• Qualifica consegui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 Livello nella classificazione nazionale (se pertinente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soft-page-break/>
      <text:p text:style-name="P213"><text:span text:style-name="T21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Capacità e competenze personali</text:span></text:p>
            <text:p text:style-name="P221"><text:span text:style-name="T222">Acquisite nel corso<text:s/></text:span><text:span text:style-name="T223">della vita e della carriera ma non necessariamente riconosciute da certificati e diplomi ufficiali</text:span><text:span text:style-name="T224">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Madrelingu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[<text:s/></text:span><text:span text:style-name="T239">Indicare la madrelingua ]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Altre lingua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[<text:s/></text:span><text:span text:style-name="T260">Indicare la lingua ]</text:span></text:p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Capacità di lettura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</text:span><text:span text:style-name="T271"><text:s/>Indicare il livello: eccellente, buono,<text:s/></text:span><text:span text:style-name="T272">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scrittur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espressione oral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/text:span><text:span text:style-name="T294"><text:s/>Indicare il livello: eccellente, buono, elementare. ]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Capacità e competenze relazionali</text:span></text:p>
            <text:p text:style-name="P304"><text:span text:style-name="T305">Vivere e lavorare con altre<text:s/></text:span><text:span text:style-name="T306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[<text:s/></text:span><text:span text:style-name="T312">Descrivere tali competenze e indicare dove sono state acquisite. ]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apacit</text:span><text:span text:style-name="T322">à e competenze organizzative<text:s/></text:span><text:span text:style-name="T323"><text:s/></text:span></text:p>
            <text:p text:style-name="P324"><text:span text:style-name="T325">Ad es. coordinamento e amministrazione di persone, progetti, bilanci; sul posto di lavoro, in attività di volontariato (ad es. cultura e sport), a casa, ecc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text:s/></text:span><text:span text:style-name="T331">Descrivere tali competenze e indicare dove sono state acquisite.</text:span><text:span text:style-name="T332"><text:s/>]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apacità e competenze tecniche</text:span></text:p>
            <text:p text:style-name="P342"><text:span text:style-name="T343">Con computer, attrezzature specifiche, macchinari, ecc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[<text:s/></text:span><text:span text:style-name="T349">Descrivere tali competenze e indicare dove sono state acquisite. ]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Capacità e competenze artistiche</text:span></text:p>
            <text:p text:style-name="P359"><text:span text:style-name="T360">Musica, scrittura, disegno ecc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[<text:s/></text:span><text:span text:style-name="T366">Descrivere tali<text:s/></text:span><text:span text:style-name="T367">competenze e indicare dove sono state acquisite. ]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Altre capacità e competenze</text:span></text:p>
            <text:p text:style-name="P377"><text:span text:style-name="T378">Competenze non precedentemente indicate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text:s/></text:span><text:span text:style-name="T384">Descrivere tali competenze 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Patente o patenti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SOLO SE PERTINENTE (ad esempio nel caso di<text:s/></text:span><text:span text:style-name="T399">selezione per autista)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Ulteriori informazioni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[ Inserire qui ogni altra informazione pertinente, ad esempio persone di riferimento, referenze ecc. ]</text:span>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Allegati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[<text:s/></text:span><text:span text:style-name="T435">Se del caso, enumerare gli allegati al CV. ]</text:span>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2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3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4">Si allega a tale scopo copia del documento di identità in corso di validità</text:p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>………………………………</text:p>
      <text:p text:style-name="P459">(luogo e data)</text:p>
      <text:p text:style-name="P460"/>
      <text:p text:style-name="P461"/>
      <text:p text:style-name="P462"><text:tab/><text:tab/><text:tab/><text:tab/><text:tab/><text:tab/><text:tab/>……………………………………………………..</text:p>
      <text:p text:style-name="P463"><text:span text:style-name="T464"><text:tab/></text:span><text:span text:style-name="T465"><text:tab/></text:span><text:span text:style-name="T466"><text:tab/></text:span><text:span text:style-name="T467"><text:tab/></text:span><text:span text:style-name="T468"><text:tab/>Firma<text:s/></text:span><text:span text:style-name="T469"><text:note text:note-class="footnote" text:id="_ftn0"><text:note-citation>1</text:note-citation><text:note-body><text:p text:style-name="Testonotaapièdipagina"><text:span text:style-name="T470"><text:tab/><text:s/>La firma è obbligatoria, pena la nullità della dichiarazione, e deve essere leggibile.</text:span></text:p><text:p text:style-name="P471"/></text:note-body></text:note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P5" style:parent-style-name="Pièdipagina" style:family="paragraph">
      <style:paragraph-properties fo:margin-right="0.25in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1976 del 1.8.2019</text:span></text:p>
      </style:header>
      <style:footer>
        <text:p text:style-name="P5"><text:span text:style-name="T6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6-17T10:12:00Z</meta:creation-date>
    <dc:date>2019-08-26T11:42:00Z</dc:date>
    <meta:print-date>2019-02-21T12:16:00Z</meta:print-date>
    <meta:template xlink:href="Normal" xlink:type="simple"/>
    <meta:editing-cycles>4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