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right="0.0986in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4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1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 28.12.2000 n. 445)</text:p>
      <text:p text:style-name="P10"/>
      <text:p text:style-name="P11"/>
      <text:p text:style-name="P12">..l...<text:s/>sottoscritt.. Cognome….…………………………………………… <text:s/>nome <text:s/>……………………….</text:p>
      <text:p text:style-name="P13">(per le donne indicare il cognome da nubile)</text:p>
      <text:p text:style-name="P14"/>
      <text:p text:style-name="P15">nat.. a…………………………………………..………………(prov……..) il ………………………………….</text:p>
      <text:p text:style-name="P16"/>
      <text:p text:style-name="P17">e residente <text:s text:c="2"/>in ………………………………………………………………………………….. <text:s text:c="2"/>(prov………)</text:p>
      <text:p text:style-name="P18"/>
      <text:p text:style-name="P19">via <text:s/>………………………………………………………………………………………………… <text:s/>n. ……………</text:p>
      <text:p text:style-name="P20"/>
      <text:h text:style-name="P21" text:outline-level="3">D I C H I A R A<text:s/></text:h>
      <text:p text:style-name="P22"/>
      <text:list text:style-name="LFO1">
        <text:list-item text:start-value="1">
          <text:p text:style-name="P23">che tutto quanto dichiarato nel curriculum vitae allegato corrisponde a verità;</text:p>
        </text:list-item>
      </text:list>
      <text:p text:style-name="P24"/>
      <text:list text:style-name="LFO1" text:continue-numbering="true">
        <text:list-item>
          <text:p text:style-name="P25"><text:span text:style-name="T26">che le copie dei seguenti documenti sono conformi all’originale:</text:span><text:span text:style-name="T27"><text:s/>(1)</text:span></text:p>
        </text:list-item>
      </text:list>
      <text:p text:style-name="P28"><text:tab/>a)…………………………………………………………………………………………………………..………………..</text:p>
      <text:p text:style-name="P29"><text:tab/>b)……………………………………………………………………………………………………………………………..</text:p>
      <text:p text:style-name="P30"><text:tab/>c)……………………………………………………………………………………………………………………………..</text:p>
      <text:p text:style-name="P31"/>
      <text:p text:style-name="P32"><text:span text:style-name="T33">3)<text:s/></text:span><text:span text:style-name="T34">Il sottoscritto dichiara, inoltre, quanto segue</text:span><text:span text:style-name="T35">:…………………………………………………..</text:span></text:p>
      <text:p text:style-name="P36">……………………………………………………………………………………………………………………………..</text:p>
      <text:p text:style-name="P37">……………………………………………………………………………………………………………………………</text:p>
      <text:p text:style-name="P38"/>
      <text:p text:style-name="P39">Il sottoscritto dichiara di essere a conoscenza delle sanzioni penali cui incorre in caso di dichiarazione mendace o contenente dati non più rispondenti a verità, come previsto dall’art. 76 del D.P.R. 28.12.2000, n. 445.</text:p>
      <text:p text:style-name="P40">Il sottoscritto dichiara di essere a conoscenza dell’art. 75 del D.P.R. 28.12.2000, n. 445 relativo alla decadenza dai benefici eventualmente conseguenti al provvedimento emanato qualora l’Amministrazione, a seguito di controllo, riscontri la<text:s/>non veridicità del contenuto della suddetta dichiarazione.</text:p>
      <text:p text:style-name="P41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2"/>
      <text:p text:style-name="P43"><text:span text:style-name="T44">Si allega fotocopia di documento di identità in corso di validità.</text:span><text:span text:style-name="T45"><text:s/>(2)</text:span></text:p>
      <text:p text:style-name="P46">………………………………</text:p>
      <text:p text:style-name="P47">(luogo e data)</text:p>
      <text:p text:style-name="P48">Il dichiarante <text:s/>…………………………………………. <text:s text:c="2"/></text:p>
      <text:p text:style-name="P49">(firma per esteso e leggibile) (3)</text:p>
      <text:p text:style-name="P50"/>
      <text:list text:style-name="LFO3">
        <text:list-item text:start-value="1">
          <text:p text:style-name="P51"><text:span text:style-name="T52">Nel</text:span><text:span text:style-name="T53"><text:s/>caso in cui il presente facsimile sia utilizzato per la dichiarazione di conformità all’originale di titoli e di pubblicazioni prodotti in fotocopia, è necessario elencare<text:s/></text:span><text:span text:style-name="T54">analiticamente</text:span><text:span text:style-name="T55"><text:s/>ciascuno di essi (non è sufficiente una generica espressione del tip</text:span><text:span text:style-name="T56">o:”.. tutti i documenti allegati alla domanda sono <text:s/>conformi all’originale…”.)</text:span></text:p>
        </text:list-item>
        <text:list-item>
          <text:p text:style-name="P57">La fotocopia del documento di identità in corso di validità è obbligatoria, pena la nullità della dichiarazione.</text:p>
        </text:list-item>
        <text:list-item>
          <text:p text:style-name="P58"><text:span text:style-name="T59">la firma è obbligatoria pena la nullità della dichiarazione.</text:span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llegato B al D.R N.<text:s/>2071<text:s/>DEL<text:s/>26.8.2019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Lara Taglieri</dc:creator>
    <meta:creation-date>2019-07-02T13:34:00Z</meta:creation-date>
    <dc:date>2019-08-27T08:07:00Z</dc:date>
    <meta:print-date>2019-08-27T08:07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66" meta:character-count="2449" meta:row-count="17" meta:non-whitespace-character-count="2087"/>
  </office:meta>
</office:document-meta>
</file>