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style:font-weight-complex="bold"/>
    </style:style>
    <style:style style:name="P2" style:parent-style-name="Titolo4" style:family="paragraph">
      <style:paragraph-properties fo:text-indent="0.7875in"/>
      <style:text-properties style:font-name="Verdana" style:font-name-complex="Verdana" style:font-weight-complex="bold" fo:font-size="10pt" style:font-size-asian="10pt" style:font-size-complex="10pt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right="0.0986in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0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style:font-name-complex="Verdana"/>
    </style:style>
    <style:style style:name="P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6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>Allegato B al D.R. n. 2055 del 23.8.2019</text:p>
      <text:h text:style-name="P2" text:outline-level="4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<text:s/>47 <text:s/>D.P.R. 28.12.2000 n. 445)</text:p>
      <text:p text:style-name="P10"/>
      <text:p text:style-name="P11"/>
      <text:p text:style-name="P12">..l... sottoscritt.. Cognome….…………………………………………… <text:s/>nome <text:s/>……………………….</text:p>
      <text:p text:style-name="P13">(per le donne indicare il cognome da nubile)</text:p>
      <text:p text:style-name="P14"/>
      <text:p text:style-name="P15">nat.. a…………………………………………..………………(prov……..) il ………………………………….</text:p>
      <text:p text:style-name="P16"/>
      <text:p text:style-name="P17">e residente <text:s text:c="2"/>in …………………………………………………………………………………..<text:s text:c="3"/>(prov………)</text:p>
      <text:p text:style-name="P18"/>
      <text:p text:style-name="P19">via <text:s/>………………………………………………………………………………………………… <text:s/>n. ……………</text:p>
      <text:p text:style-name="P20"/>
      <text:h text:style-name="P21" text:outline-level="3">D I C H I A R A<text:s/></text:h>
      <text:p text:style-name="P22"/>
      <text:list text:style-name="LFO1">
        <text:list-item text:start-value="1">
          <text:p text:style-name="P23">che tutto quanto dichiarato nel curriculum vitae allegato corrisponde a verità;</text:p>
        </text:list-item>
      </text:list>
      <text:p text:style-name="P24"/>
      <text:list text:style-name="LFO1" text:continue-numbering="true">
        <text:list-item>
          <text:p text:style-name="P25"><text:span text:style-name="T26">che le copie dei seguenti documenti sono conformi all’originale:</text:span><text:span text:style-name="T27"><text:s/>(1)</text:span></text:p>
        </text:list-item>
      </text:list>
      <text:p text:style-name="P28"><text:tab/>a)…………………………………………………………………………………………………………..………………..</text:p>
      <text:p text:style-name="P29"><text:tab/>b)……………………………………………………………………………………………………………………………..</text:p>
      <text:p text:style-name="P30"><text:tab/>c)……………………………………………………………………………………………………………………………..</text:p>
      <text:p text:style-name="P31"/>
      <text:p text:style-name="P32"><text:span text:style-name="T33">3)<text:s/></text:span><text:span text:style-name="T34">Il sottoscritto dichiara, inoltre, quanto segue</text:span><text:span text:style-name="T35">:…………………………………………………..</text:span></text:p>
      <text:p text:style-name="P36">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</text:p>
      <text:p text:style-name="P38">Il sottoscritto dichiara di essere a conoscenza delle sanzioni penali cui incorre in caso di dichiarazione mendace o contenente dati non più rispondenti a verità, come previsto dall’art. 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0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1"/>
      <text:p text:style-name="P42"><text:span text:style-name="T43">Si allega fotocopia di documento di identità in corso di validità.</text:span><text:span text:style-name="T44"><text:s/>(2)</text:span></text:p>
      <text:p text:style-name="P45">………………………………</text:p>
      <text:p text:style-name="P46">(luogo e data)</text:p>
      <text:p text:style-name="P47">Il dichiarante <text:s/>………………………………………….</text:p>
      <text:p text:style-name="P48"><text:s text:c="2"/>(firma per esteso e leggibile) (3)</text:p>
      <text:p text:style-name="P49"/>
      <text:list text:style-name="LFO3">
        <text:list-item text:start-value="1">
          <text:p text:style-name="P50"><text:span text:style-name="T51">Nel caso in cui il presente facsimile sia utilizzato per la dichiarazione di conformità all’originale di titoli e di pubblicazioni prodotti in fotocopia, è necessario elencare<text:s/></text:span><text:span text:style-name="T52">analiticamente</text:span><text:span text:style-name="T53"><text:s/>ciascuno di essi<text:s/></text:span><text:span text:style-name="T54">(non è sufficiente una generica espressione del tipo:”.. tutti i documenti allegati alla domanda sono <text:s/>conformi all’originale…”.)</text:span></text:p>
        </text:list-item>
        <text:list-item>
          <text:p text:style-name="P55">La fotocopia del documento di identità in corso di validità è obbligatoria, pena la nullità della dichiarazione.</text:p>
        </text:list-item>
        <text:list-item>
          <text:p text:style-name="P56"><text:span text:style-name="T57">la firma è ob</text:span><text:span text:style-name="T58">bligatoria pena la nullità della dichiarazione.</text:span>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Lara Taglieri</dc:creator>
    <meta:creation-date>2019-07-02T13:34:00Z</meta:creation-date>
    <dc:date>2019-08-26T09:08:00Z</dc:date>
    <meta:print-date>2019-08-26T08:50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71" meta:character-count="2488" meta:row-count="17" meta:non-whitespace-character-count="2121"/>
  </office:meta>
</office:document-meta>
</file>