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style style:name="P1" style:parent-style-name="Titolo8" style:master-page-name="MPF0" style:family="paragraph">
      <style:paragraph-properties fo:break-before="page" fo:margin-left="0.4923in" fo:margin-right="0.3861in" style:page-number="1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3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" style:parent-style-name="Titolo2" style:family="paragraph">
      <style:paragraph-properties fo:text-align="start" fo:margin-left="2.4583in" fo:text-indent="0.4916in">
        <style:tab-stops>
          <style:tab-stop style:type="left" style:position="-2.7541in"/>
          <style:tab-stop style:type="left" style:position="-2.1625in"/>
          <style:tab-stop style:type="left" style:position="1.8729in"/>
        </style:tab-stops>
      </style:paragraph-properties>
      <style:text-properties style:font-name="Verdana" style:font-name-complex="Verdana"/>
    </style:style>
    <style:style style:name="P15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7" style:parent-style-name="Normale" style:family="paragraph">
      <style:paragraph-properties fo:text-align="center"/>
      <style:text-properties style:font-name="Verdana" style:font-name-complex="Verdana"/>
    </style:style>
    <style:style style:name="P18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text-align="center"/>
      <style:text-properties style:font-name="Verdana" style:font-name-complex="Verdana"/>
    </style:style>
    <style:style style:name="P20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Normale" style:family="paragraph">
      <style:paragraph-properties fo:margin-right="0.0986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30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3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3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34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5" style:parent-style-name="Normale" style:family="paragraph">
      <style:paragraph-properties fo:text-align="center" fo:margin-left="0.1972in" fo:margin-right="0.0986in">
        <style:tab-stops/>
      </style:paragraph-properties>
      <style:text-properties style:font-name="Verdana" style:font-name-complex="Verdana"/>
    </style:style>
    <style:style style:name="P36" style:parent-style-name="Normale" style:list-style-name="LFO2" style:family="paragraph">
      <style:paragraph-properties fo:margin-left="0.1972in" fo:margin-right="0.0986in">
        <style:tab-stops>
          <style:tab-stop style:type="left" style:position="0.1513in"/>
        </style:tab-stops>
      </style:paragraph-properties>
      <style:text-properties style:font-name="Verdana" style:font-name-complex="Verdana"/>
    </style:style>
    <style:style style:name="P37" style:parent-style-name="Normale" style:family="paragraph">
      <style:paragraph-properties fo:margin-left="0.1972in" fo:margin-right="0.0986in">
        <style:tab-stops/>
      </style:paragraph-properties>
      <style:text-properties style:font-name="Verdana" style:font-name-complex="Verdana"/>
    </style:style>
    <style:style style:name="P38" style:parent-style-name="Normale" style:list-style-name="LFO2" style:family="paragraph">
      <style:paragraph-properties fo:margin-left="0.1972in" fo:margin-right="0.0986in">
        <style:tab-stops>
          <style:tab-stop style:type="left" style:position="0.1513in"/>
        </style:tab-stops>
      </style:paragraph-properties>
    </style:style>
    <style:style style:name="T39" style:parent-style-name="Car.predefinitoparagrafo" style:family="text">
      <style:text-properties style:font-name="Verdana" style:font-name-complex="Verdana"/>
    </style:style>
    <style:style style:name="T4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42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43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44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45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46" style:parent-style-name="Normale" style:family="paragraph">
      <style:paragraph-properties fo:margin-right="0.0986in"/>
    </style:style>
    <style:style style:name="T47" style:parent-style-name="Car.predefinitoparagrafo" style:family="text">
      <style:text-properties style:font-name="Verdana" style:font-name-complex="Verdana"/>
    </style:style>
    <style:style style:name="T4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9" style:parent-style-name="Car.predefinitoparagrafo" style:family="text">
      <style:text-properties style:font-name="Verdana" style:font-name-complex="Verdana"/>
    </style:style>
    <style:style style:name="P50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51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52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3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4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/>
    </style:style>
    <style:style style:name="P55" style:parent-style-name="Normale" style:family="paragraph">
      <style:paragraph-properties fo:text-align="justify" fo:margin-left="0.1972in" fo:margin-right="0.1958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/>
    </style:style>
    <style:style style:name="P56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57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58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Verdana" style:font-name-complex="Verdana"/>
    </style:style>
    <style:style style:name="P6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2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/>
    </style:style>
    <style:style style:name="P63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64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65" style:parent-style-name="Corpotesto" style:list-style-name="LFO1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7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9" style:parent-style-name="Corpotesto" style:list-style-name="LFO1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70" style:parent-style-name="Corpotesto" style:list-style-name="LFO1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7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72" style:parent-style-name="Normale" style:family="paragraph">
      <style:paragraph-properties fo:margin-left="0.1972in" fo:margin-right="0.0986in">
        <style:tab-stops/>
      </style:paragraph-properties>
      <style:text-properties style:font-name="Verdana" style:font-name-complex="Verdana" fo:font-size="8pt" style:font-size-asian="8pt" style:font-size-complex="8pt"/>
    </style:style>
  </office:automatic-styles>
  <office:body>
    <office:text text:use-soft-page-breaks="true">
      <text:h text:style-name="P1" text:outline-level="8"><text:tab/></text:h>
      <text:p text:style-name="P13"/>
      <text:h text:style-name="P14" text:outline-level="2"/>
      <text:p text:style-name="P15"/>
      <text:h text:style-name="P16" text:outline-level="4">DICHIARAZIONE SOSTITUTIVA DI CERTIFICAZIONE</text:h>
      <text:p text:style-name="P17"/>
      <text:p text:style-name="P18">(Art. 46 <text:s/>D.P.R. 28.12.2000 n. 445)</text:p>
      <text:p text:style-name="P19"/>
      <text:p text:style-name="P20">DICHIARAZIONE SOSTITUTIVA DI ATTO DI NOTORIETA’</text:p>
      <text:p text:style-name="P21"/>
      <text:p text:style-name="P22">(Artt. 19 e 47 <text:s/>D.P.R. 28.12.2000 n. 445)</text:p>
      <text:p text:style-name="P23"/>
      <text:p text:style-name="P24"/>
      <text:p text:style-name="P25">..l... sottoscritt..<text:s/>Cognome….……………………………………………<text:s text:c="2"/>nome <text:s/>……………………….</text:p>
      <text:p text:style-name="P26">(per le donne indicare il cognome da nubile)</text:p>
      <text:p text:style-name="P27"/>
      <text:p text:style-name="P28">nat.. a…………………………………………..………………(prov……..) il ………………………………….</text:p>
      <text:p text:style-name="P29"/>
      <text:p text:style-name="P30">e residente <text:s text:c="2"/>in ………………………………………………………………………………….. <text:s text:c="2"/>(prov………)</text:p>
      <text:p text:style-name="P31"/>
      <text:p text:style-name="P32">via <text:s/>…………………………………………………………………………………………………<text:s text:c="2"/>n. ……………</text:p>
      <text:p text:style-name="P33"/>
      <text:h text:style-name="P34" text:outline-level="3">D I C H I A R A<text:s/></text:h>
      <text:p text:style-name="P35"/>
      <text:list text:style-name="LFO2" text:continue-numbering="true">
        <text:list-item>
          <text:p text:style-name="P36">che tutto quanto dichiarato nel curriculum vitae allegato corrisponde a verità;</text:p>
        </text:list-item>
      </text:list>
      <text:p text:style-name="P37"/>
      <text:list text:style-name="LFO2" text:continue-numbering="true">
        <text:list-item>
          <text:p text:style-name="P38"><text:span text:style-name="T39">che le copie dei seguenti documenti sono conformi all’originale:</text:span><text:span text:style-name="T40"><text:s/></text:span><text:span text:style-name="T41">(1)</text:span></text:p>
        </text:list-item>
      </text:list>
      <text:p text:style-name="P42"><text:tab/>a)…………………………………………………………………………………………………………..………………..</text:p>
      <text:p text:style-name="P43"><text:tab/>b)……………………………………………………………………………………………………………………………..</text:p>
      <text:p text:style-name="P44"><text:tab/>c)……………………………………………………………………………………………………………………………..</text:p>
      <text:p text:style-name="P45"/>
      <text:p text:style-name="P46"><text:span text:style-name="T47">3)<text:s/></text:span><text:span text:style-name="T48">Il sottoscritto dichiara, inoltre, quanto segue</text:span><text:span text:style-name="T49">:…………………………………………………..</text:span></text:p>
      <text:p text:style-name="P50">……………………………………………………………………………………………………………………………..</text:p>
      <text:p text:style-name="P51">……………………………………………………………………………………………………………………………</text:p>
      <text:p text:style-name="P52"/>
      <text:p text:style-name="P53">Il sottoscritto dichiara di essere a conoscenza delle sanzioni penali cui incorre in caso di dichiarazione mendace o contenente dati non più rispondenti a verità, come previsto dall’art.<text:s/>76 del D.P.R. 28.12.2000, n. 445.</text:p>
      <text:p text:style-name="P54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55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56"/>
      <text:p text:style-name="P57"><text:span text:style-name="T58">Si allega fotocopia di documento di identità in corso di validità.</text:span><text:span text:style-name="T59"><text:s/>(2)</text:span></text:p>
      <text:p text:style-name="P60">………………………………</text:p>
      <text:p text:style-name="P61">(luogo e data)</text:p>
      <text:p text:style-name="P62">Il dichiarante <text:s/>………………………………………….<text:s text:c="3"/></text:p>
      <text:p text:style-name="P63">(firma per esteso e leggibile)<text:s/>(3)</text:p>
      <text:p text:style-name="P64"/>
      <text:list text:style-name="LFO1" text:continue-numbering="true">
        <text:list-item>
          <text:p text:style-name="P65"><text:span text:style-name="T66">Nel caso in cui il presente facsimile sia utilizzato per la dichiarazione di conformità all’originale di titoli e di pubblicazioni prodotti in fotocopia, è necessario elencare<text:s/></text:span><text:span text:style-name="T67">analiticamente</text:span><text:span text:style-name="T68"><text:s/>ciascuno di essi (non è sufficiente una generica espressione del tipo:”.. tutti i documenti allegati alla domanda sono <text:s/>conformi all’originale…”.)</text:span></text:p>
        </text:list-item>
        <text:list-item>
          <text:p text:style-name="P69">La fotocopia del documento di identità in corso di validità è obbligatoria, pena la nullità della dichiarazione.</text:p>
        </text:list-item>
        <text:list-item>
          <text:p text:style-name="P70"><text:span text:style-name="T71">la firma è obbligatoria pena la nullità della dichiarazione.</text:span></text:p>
        </text:list-item>
      </text:list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Verdana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margin-right="0.25in">
        <style:tab-stops>
          <style:tab-stop style:type="center" style:position="3.1006in"/>
          <style:tab-stop style:type="right" style:position="6.202in"/>
        </style:tab-stops>
      </style:paragraph-properties>
    </style:style>
    <style:style style:name="P3" style:parent-style-name="Pièdipagina" style:family="paragraph">
      <style:paragraph-properties fo:text-inden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P5" style:parent-style-name="Intestazion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</style:style>
    <style:style style:name="T6" style:parent-style-name="Car.predefinitoparagrafo" style:family="text">
      <style:text-properties style:font-name="Verdana"/>
    </style:style>
    <style:style style:name="T7" style:parent-style-name="Car.predefinitoparagrafo" style:family="text">
      <style:text-properties style:font-name="Verdana"/>
    </style:style>
    <style:style style:name="T8" style:parent-style-name="Car.predefinitoparagrafo" style:family="text">
      <style:text-properties style:font-name="Verdana"/>
    </style:style>
    <style:style style:name="T9" style:parent-style-name="Car.predefinitoparagrafo" style:family="text">
      <style:text-properties style:font-name="Verdana"/>
    </style:style>
    <style:style style:name="T10" style:parent-style-name="Car.predefinitoparagrafo" style:family="text">
      <style:text-properties style:font-name="Verdana"/>
    </style:style>
    <style:style style:name="T11" style:parent-style-name="Car.predefinitoparagrafo" style:family="text">
      <style:text-properties style:font-name="Verdana"/>
    </style:style>
    <style:style style:name="T12" style:parent-style-name="Car.predefinitoparagrafo" style:family="text">
      <style:text-properties style:font-name="Verdana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5"><text:tab/><text:tab/><text:span text:style-name="T6">ALLEGATO<text:s/></text:span><text:span text:style-name="T7">B</text:span><text:span text:style-name="T8">) AL D.R. N.<text:s/></text:span><text:span text:style-name="T9">1929</text:span><text:span text:style-name="T10"><text:s/></text:span><text:span text:style-name="T11">DEL<text:s/></text:span><text:span text:style-name="T12">25.7.2019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Lara Taglieri</dc:creator>
    <meta:creation-date>2019-08-23T09:15:00Z</meta:creation-date>
    <dc:date>2019-08-23T09:15:00Z</dc:date>
    <meta:print-date>2019-08-23T08:08:00Z</meta:print-date>
    <meta:template xlink:href="Normal" xlink:type="simple"/>
    <meta:editing-cycles>2</meta:editing-cycles>
    <meta:editing-duration>PT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1" meta:paragraph-count="4" meta:word-count="366" meta:character-count="2454" meta:row-count="17" meta:non-whitespace-character-count="2092"/>
  </office:meta>
</office:document-meta>
</file>