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P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" style:parent-style-name="Car.predefinitoparagrafo" style:family="text">
      <style:text-properties style:font-name="Verdana" style:font-name-complex="Verdana"/>
    </style:style>
    <style:style style:name="TableColumn70" style:family="table-column">
      <style:table-column-properties style:column-width="4.6541in"/>
    </style:style>
    <style:style style:name="TableColumn71" style:family="table-column">
      <style:table-column-properties style:column-width="1.6229in"/>
    </style:style>
    <style:style style:name="Table69" style:family="table">
      <style:table-properties style:width="6.277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Symbol" style:font-name-asian="Symbol" style:font-name-complex="Symbol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style:font-name="Verdana" style:font-name-complex="Verdan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style:font-name="Verdana" style:font-name-complex="Verdan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text-properties style:font-name="Verdana" style:font-name-complex="Verdan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text-properties style:font-name="Verdana" style:font-name-complex="Verdan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text-properties style:font-name="Verdana" style:font-name-complex="Verdan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fo:font-size="12pt" style:font-size-asian="12pt" style:font-size-complex="12pt"/>
    </style:style>
    <style:style style:name="P139" style:parent-style-name="Normale" style:family="paragraph">
      <style:text-properties style:font-name="Verdana" style:font-name-complex="Verdan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/>
    </style:style>
    <style:style style:name="P143" style:parent-style-name="Normale" style:family="paragraph">
      <style:text-properties style:font-name="Verdana" style:font-name-complex="Verdana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/>
    </style:style>
    <style:style style:name="TableRow147" style:family="table-row">
      <style:table-row-properties style:min-row-height="0.4027in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text-properties style:font-name="Verdana" style:font-name-complex="Verdana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62" style:family="table-column">
      <style:table-column-properties style:column-width="6.202in"/>
    </style:style>
    <style:style style:name="Table161" style:family="table">
      <style:table-properties style:width="6.202in" fo:margin-left="0.075in" table:align="left"/>
    </style:style>
    <style:style style:name="TableRow163" style:family="table-row">
      <style:table-row-properties style:min-row-height="0.40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6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9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9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9" style:parent-style-name="Car.predefinitoparagrafo" style:family="text">
      <style:text-properties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fo:font-size="8pt" style:font-size-asian="8pt" style:font-size-complex="8pt"/>
    </style:style>
    <style:style style:name="T285" style:parent-style-name="Car.predefinitoparagrafo" style:family="text">
      <style:text-properties fo:font-size="8pt" style:font-size-asian="8pt" style:font-size-complex="8pt"/>
    </style:style>
    <style:style style:name="T286" style:parent-style-name="Car.predefinitoparagrafo" style:family="text">
      <style:text-properties fo:font-size="8pt" style:font-size-asian="8pt" style:font-size-complex="8pt"/>
    </style:style>
    <style:style style:name="T287" style:parent-style-name="Car.predefinitoparagrafo" style:family="text">
      <style:text-properties fo:font-size="8pt" style:font-size-asian="8pt" style:font-size-complex="8pt"/>
    </style:style>
    <style:style style:name="P2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1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Symbol" style:font-name-asian="Symbol" style:font-name-complex="Symbol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P29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1" style:parent-style-name="Car.predefinitoparagrafo" style:family="text">
      <style:text-properties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6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7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63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4" style:parent-style-name="Testonotaapièdipagina" style:family="paragraph">
      <style:paragraph-properties fo:margin-left="0.1972in" fo:text-indent="-0.1972in">
        <style:tab-stops/>
      </style:paragraph-properties>
    </style:style>
    <style:style style:name="T375" style:parent-style-name="Car.predefinitoparagrafo" style:family="text">
      <style:text-properties fo:font-size="8pt" style:font-size-asian="8pt" style:font-size-complex="8pt"/>
    </style:style>
    <style:style style:name="T376" style:parent-style-name="Car.predefinitoparagrafo" style:family="text">
      <style:text-properties fo:font-size="8pt" style:font-size-asian="8pt" style:font-size-complex="8pt"/>
    </style:style>
    <style:style style:name="T377" style:parent-style-name="Car.predefinitoparagrafo" style:family="text">
      <style:text-properties fo:font-size="8pt" style:font-size-asian="8pt" style:font-size-complex="8pt"/>
    </style:style>
    <style:style style:name="T3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8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Symbol" style:font-name-asian="Symbol" style:font-name-complex="Symbol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P39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/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fo:font-size="8pt" style:font-size-asian="8pt" style:font-size-complex="8pt"/>
    </style:style>
    <style:style style:name="T407" style:parent-style-name="Car.predefinitoparagrafo" style:family="text">
      <style:text-properties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3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4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3" style:parent-style-name="Testonotaapièdipagina" style:family="paragraph">
      <style:paragraph-properties fo:margin-left="0.1972in" fo:text-indent="-0.1972in">
        <style:tab-stops/>
      </style:paragraph-properties>
    </style:style>
    <style:style style:name="T474" style:parent-style-name="Car.predefinitoparagrafo" style:family="text">
      <style:text-properties fo:font-size="8pt" style:font-size-asian="8pt" style:font-size-complex="8pt"/>
    </style:style>
    <style:style style:name="T475" style:parent-style-name="Car.predefinitoparagrafo" style:family="text">
      <style:text-properties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7" style:parent-style-name="Titolo8" style:family="paragraph">
      <style:paragraph-properties fo:text-align="end"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8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06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507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3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34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Titolo7" style:family="paragraph">
      <style:paragraph-properties fo:border="0.0104in solid #000000" fo:padding-top="0in" fo:padding-left="0in" fo:padding-bottom="0.0138in" fo:padding-right="0.4305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1" style:parent-style-name="Titolo7" style:family="paragraph">
      <style:paragraph-properties fo:border="0.0104in solid #000000" fo:padding-top="0in" fo:padding-left="0in" fo:padding-bottom="0.0138in" fo:padding-right="0.430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fo:font-size="10pt" style:font-size-asian="10pt" style:font-size-complex="10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fo:font-size="8pt" style:font-size-asian="8pt" style:font-size-complex="8pt"/>
    </style:style>
    <style:style style:name="T5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600" style:family="table-column">
      <style:table-column-properties style:column-width="6.4972in" style:use-optimal-column-width="false"/>
    </style:style>
    <style:style style:name="Table599" style:family="table">
      <style:table-properties style:width="6.4972in" fo:margin-left="0.075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4" style:parent-style-name="Corpodeltesto2" style:family="paragraph">
      <style:paragraph-properties fo:line-height="100%" fo:margin-right="0.1972in" fo:text-indent="0.0236in"/>
    </style:style>
    <style:style style:name="T605" style:parent-style-name="Car.predefinitoparagrafo" style:family="text">
      <style:text-properties style:font-name="Symbol" style:font-name-asian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0" style:parent-style-name="Corpodeltesto2" style:family="paragraph">
      <style:paragraph-properties fo:line-height="100%" fo:margin-right="0.1972in"/>
    </style:style>
    <style:style style:name="T611" style:parent-style-name="Car.predefinitoparagrafo" style:family="text">
      <style:text-properties style:font-name="Symbol" style:font-name-asian="Symbol" style:font-name-complex="Symbol"/>
    </style:style>
    <style:style style:name="T612" style:parent-style-name="Car.predefinitoparagrafo" style:family="text">
      <style:text-properties style:font-name="Verdana" style:font-name-complex="Verdana"/>
    </style:style>
    <style:style style:name="P61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6" style:parent-style-name="Corpodeltesto2" style:family="paragraph">
      <style:paragraph-properties fo:line-height="100%" fo:margin-right="0.1972in"/>
    </style:style>
    <style:style style:name="T617" style:parent-style-name="Car.predefinitoparagrafo" style:family="text">
      <style:text-properties style:font-name="Verdana" style:font-name-complex="Verdana"/>
    </style:style>
    <style:style style:name="T618" style:parent-style-name="Car.predefinitoparagrafo" style:family="text">
      <style:text-properties style:font-name="Verdana" style:font-name-complex="Verdana"/>
    </style:style>
    <style:style style:name="T619" style:parent-style-name="Car.predefinitoparagrafo" style:family="text">
      <style:text-properties style:font-name="Verdana" style:font-name-complex="Verdana"/>
    </style:style>
    <style:style style:name="T6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2" style:parent-style-name="Testonotaapièdipagina" style:family="paragraph">
      <style:paragraph-properties fo:text-align="justify"/>
    </style:style>
    <style:style style:name="T6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4" style:parent-style-name="Corpodeltesto2" style:family="paragraph">
      <style:paragraph-properties fo:margin-right="0.1965in"/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3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6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6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678" style:family="table-column">
      <style:table-column-properties style:column-width="6.277in"/>
    </style:style>
    <style:style style:name="Table677" style:family="table">
      <style:table-properties style:width="6.277in" fo:margin-left="0.075in" table:align="left"/>
    </style:style>
    <style:style style:name="TableRow679" style:family="table-row">
      <style:table-row-properties style:min-row-height="0.4027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68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83" style:parent-style-name="Car.predefinitoparagrafo" style:family="text">
      <style:text-properties style:font-name="Symbol" style:font-name-asian="Symbol" style:font-name-complex="Symbol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T686" style:parent-style-name="Car.predefinitoparagrafo" style:family="text">
      <style:text-properties style:font-name="Verdana" style:font-name-complex="Verdana"/>
    </style:style>
    <style:style style:name="P68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89" style:parent-style-name="Car.predefinitoparagrafo" style:family="text">
      <style:text-properties style:font-name="Verdana" style:font-name-complex="Verdana"/>
    </style:style>
    <style:style style:name="T6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8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699" style:parent-style-name="Car.predefinitoparagrafo" style:family="text">
      <style:text-properties style:font-name="Symbol" style:font-name-asian="Symbol" style:font-name-complex="Symbol"/>
    </style:style>
    <style:style style:name="T700" style:parent-style-name="Car.predefinitoparagrafo" style:family="text">
      <style:text-properties style:font-name="Verdana" style:font-name-complex="Verdana"/>
    </style:style>
    <style:style style:name="P70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702" style:parent-style-name="Car.predefinitoparagrafo" style:family="text">
      <style:text-properties style:font-name="Symbol" style:font-name-asian="Symbol" style:font-name-complex="Symbol"/>
    </style:style>
    <style:style style:name="T703" style:parent-style-name="Car.predefinitoparagrafo" style:family="text">
      <style:text-properties style:font-name="Verdana" style:font-name-complex="Verdana"/>
    </style:style>
    <style:style style:name="P704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7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2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2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2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724" style:parent-style-name="Car.predefinitoparagrafo" style:family="text">
      <style:text-properties fo:font-size="8pt" style:font-size-asian="8pt" style:font-size-complex="8pt"/>
    </style:style>
    <style:style style:name="T725" style:parent-style-name="Car.predefinitoparagrafo" style:family="text">
      <style:text-properties fo:font-size="8pt" style:font-size-asian="8pt" style:font-size-complex="8pt"/>
    </style:style>
    <style:style style:name="T726" style:parent-style-name="Car.predefinitoparagrafo" style:family="text">
      <style:text-properties fo:font-size="8pt" style:font-size-asian="8pt" style:font-size-complex="8pt"/>
    </style:style>
    <style:style style:name="T727" style:parent-style-name="Car.predefinitoparagrafo" style:family="text">
      <style:text-properties fo:font-size="8pt" style:font-size-asian="8pt" style:font-size-complex="8pt"/>
    </style:style>
    <style:style style:name="T728" style:parent-style-name="Car.predefinitoparagrafo" style:family="text">
      <style:text-properties fo:font-size="8pt" style:font-size-asian="8pt" style:font-size-complex="8pt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2" style:parent-style-name="Car.predefinitoparagrafo" style:family="text">
      <style:text-properties style:font-name="Verdana" style:font-name-complex="Verdana"/>
    </style:style>
    <style:style style:name="T743" style:parent-style-name="Car.predefinitoparagrafo" style:family="text">
      <style:text-properties style:font-name="Verdana" style:font-name-complex="Verdana"/>
    </style:style>
    <style:style style:name="T744" style:parent-style-name="Car.predefinitoparagrafo" style:family="text">
      <style:text-properties style:font-name="Verdana" style:font-name-complex="Verdana"/>
    </style:style>
    <style:style style:name="T745" style:parent-style-name="Car.predefinitoparagrafo" style:family="text">
      <style:text-properties style:font-name="Verdana" style:font-name-complex="Verdana"/>
    </style:style>
    <style:style style:name="T746" style:parent-style-name="Car.predefinitoparagrafo" style:family="text">
      <style:text-properties style:font-name="Verdana" style:font-name-complex="Verdana"/>
    </style:style>
    <style:style style:name="T7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7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8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9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9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9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794" style:parent-style-name="Normale" style:family="paragraph">
      <style:text-properties style:font-name="Verdana" style:font-name-complex="Verdana"/>
    </style:style>
    <style:style style:name="P795" style:parent-style-name="Normale" style:family="paragraph">
      <style:paragraph-properties fo:line-height="150%"/>
      <style:text-properties style:font-name="Verdana" style:font-name-complex="Verdana"/>
    </style:style>
    <style:style style:name="P79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797" style:parent-style-name="Car.predefinitoparagrafo" style:family="text">
      <style:text-properties style:font-name="Verdana" style:font-name-complex="Verdana"/>
    </style:style>
    <style:style style:name="T798" style:parent-style-name="Car.predefinitoparagrafo" style:family="text">
      <style:text-properties style:font-name="Verdana" style:font-name-complex="Verdana"/>
    </style:style>
    <style:style style:name="T799" style:parent-style-name="Car.predefinitoparagrafo" style:family="text">
      <style:text-properties style:font-name="Verdana" style:font-name-complex="Verdana"/>
    </style:style>
    <style:style style:name="T800" style:parent-style-name="Car.predefinitoparagrafo" style:family="text">
      <style:text-properties style:font-name="Verdana" style:font-name-complex="Verdana"/>
    </style:style>
    <style:style style:name="T801" style:parent-style-name="Car.predefinitoparagrafo" style:family="text">
      <style:text-properties style:font-name="Verdana" style:font-name-complex="Verdana"/>
    </style:style>
    <style:style style:name="T802" style:parent-style-name="Car.predefinitoparagrafo" style:family="text">
      <style:text-properties style:font-name="Verdana" style:font-name-complex="Verdana"/>
    </style:style>
    <style:style style:name="T803" style:parent-style-name="Car.predefinitoparagrafo" style:family="text">
      <style:text-properties style:font-name="Verdana" style:font-name-complex="Verdana"/>
    </style:style>
    <style:style style:name="T804" style:parent-style-name="Car.predefinitoparagrafo" style:family="text">
      <style:text-properties style:font-name="Verdana" style:font-name-complex="Verdana"/>
    </style:style>
    <style:style style:name="T805" style:parent-style-name="Car.predefinitoparagrafo" style:family="text">
      <style:text-properties style:font-name="Verdana" style:font-name-complex="Verdana"/>
    </style:style>
    <style:style style:name="T80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0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0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0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1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13" style:parent-style-name="Car.predefinitoparagrafo" style:family="text">
      <style:text-properties style:font-name="Verdana" style:font-name-complex="Verdana"/>
    </style:style>
    <style:style style:name="T814" style:parent-style-name="Car.predefinitoparagrafo" style:family="text">
      <style:text-properties style:font-name="Verdana" style:font-name-complex="Verdana"/>
    </style:style>
    <style:style style:name="T815" style:parent-style-name="Car.predefinitoparagrafo" style:family="text">
      <style:text-properties style:font-name="Verdana" style:font-name-complex="Verdana"/>
    </style:style>
    <style:style style:name="T816" style:parent-style-name="Car.predefinitoparagrafo" style:family="text">
      <style:text-properties style:font-name="Verdana" style:font-name-complex="Verdana"/>
    </style:style>
    <style:style style:name="P817" style:parent-style-name="Normale" style:family="paragraph">
      <style:text-properties style:font-name="Verdana" style:font-name-complex="Verdana"/>
    </style:style>
    <style:style style:name="P818" style:parent-style-name="Normale" style:family="paragraph">
      <style:text-properties style:font-name="Verdana" style:font-name-complex="Verdana"/>
    </style:style>
    <style:style style:name="P819" style:parent-style-name="Normale" style:family="paragraph">
      <style:text-properties style:font-name="Verdana" style:font-name-complex="Verdana"/>
    </style:style>
    <style:style style:name="P820" style:parent-style-name="Normale" style:family="paragraph">
      <style:text-properties style:font-name="Verdana" style:font-name-complex="Verdana"/>
    </style:style>
    <style:style style:name="P821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tab/><text:tab/>Al<text:s/>Magnifico Rettore</text:p>
      <text:p text:style-name="P14"><text:tab/><text:tab/>dell’Università degli Studi di<text:s/></text:p>
      <text:p text:style-name="P15"><text:tab/><text:tab/>Perugia</text:p>
      <text:p text:style-name="P16"><text:tab/><text:tab/>P.zza Università, 1</text:p>
      <text:p text:style-name="P17"><text:tab/><text:tab/>06123 PERUGIA</text:p>
      <text:p text:style-name="P18"><text:span text:style-name="T19">Il</text:span><text:span text:style-name="T20"><text:s/></text:span><text:span text:style-name="T21">sottoscritto chiede di es</text:span><text:span text:style-name="T22">sere ammesso a partecipare<text:s/></text:span><text:span text:style-name="T23">alla<text:s/></text:span><text:span text:style-name="T24">procedura selettiva per la copertura di n. 1 po</text:span><text:span text:style-name="T25">sto di Professore universitario<text:s/></text:span><text:span text:style-name="T26">–</text:span><text:span text:style-name="T27"><text:s/></text:span><text:span text:style-name="T28">seconda<text:s/></text:span><text:span text:style-name="T29">fascia</text:span><text:span text:style-name="T30"><text:s/></text:span><text:span text:style-name="T31">–</text:span><text:span text:style-name="T32"><text:s/></text:span><text:span text:style-name="T33">riservata a candidati che nell’ultimo triennio non hanno prestato servizio, o non sono stati titolari di assegni di ricerca ovvero iscritti a corsi universitari nell’Università degli Studi di Perugia, da coprire mediante</text:span><text:span text:style-name="T34"><text:s/>chiamata ai sensi dell’art. 18, comma 4,<text:s/></text:span><text:span text:style-name="T35">della Legge 240/2010,<text:s/></text:span><text:span text:style-name="T36">per il<text:s/></text:span><text:span text:style-name="T37">seguente<text:s/></text:span><text:span text:style-name="T38">settore concorsuale</text:span><text:span text:style-name="T39"><text:s/>e S.S.D.</text:span><text:span text:style-name="T40">, indetta con<text:s/></text:span><text:span text:style-name="T41">D.R. n……………………..del………………………………</text:span><text:span text:style-name="T42">.:<text:s/></text:span></text:p>
      <text:p text:style-name="P43"/>
      <text:p text:style-name="P44"/>
      <text:p text:style-name="P45">Struttura:__________________________________________________________</text:p>
      <text:p text:style-name="P46">Settore Concorsuale:_________________________________________________</text:p>
      <text:p text:style-name="P47">SSD:______________________________________________________________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(nota</text:span><text:span text:style-name="T54"><text:note text:note-class="footnote" text:id="_ftn0"><text:note-citation>1</text:note-citation><text:note-body><text:p text:style-name="P55"><text:span text:style-name="T56"><text:s/></text:span><text:span text:style-name="T57">Indicare, la struttura per la quale viene bandito il posto, il Settore Concorsuale nonché i</text:span><text:span text:style-name="T58">l</text:span><text:span text:style-name="T59"><text:s/>Settor</text:span><text:span text:style-name="T60">e</text:span><text:span text:style-name="T61"><text:s/>Scientifico disciplinar</text:span><text:span text:style-name="T62">e</text:span></text:p></text:note-body></text:note></text:span><text:span text:style-name="T63">)</text:span></text:p>
      <text:p text:style-name="P64"><text:span text:style-name="T65">A</text:span><text:span text:style-name="T66"><text:s/>tal fine, ai sensi degli artt. 46 e 47 del D.P.R. 445/2000,<text:s/></text:span><text:span text:style-name="T67">dichiara</text:span><text:span text:style-name="T68">, sotto la propria responsabilità, quanto segue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/>
            <text:p text:style-name="P75">COGNOME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NOME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CODICE FISCALE</text:p>
          </table:table-cell>
          <table:covered-table-cell/>
        </table:table-row>
        <table:table-row table:style-name="TableRow84">
          <table:table-cell table:style-name="TableCell85">
            <text:p text:style-name="P86">DATA DI NASCITA</text:p>
          </table:table-cell>
          <table:table-cell table:style-name="TableCell87">
            <text:p text:style-name="P88">SESSO <text:s text:c="5"/></text:p>
            <text:p text:style-name="Normale"><text:span text:style-name="T89">M<text:s/></text:span><text:span text:style-name="T90"></text:span><text:span text:style-name="T91"><text:s text:c="5"/>F</text:span><text:span text:style-name="T92"><text:s/></text:span><text:span text:style-name="T93">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LUOGO DI NASCITA<text:s/></text:p>
          </table:table-cell>
          <table:table-cell table:style-name="TableCell98">
            <text:p text:style-name="P99"/>
            <text:p text:style-name="P100">PROV.</text:p>
          </table:table-cell>
        </table:table-row>
        <table:table-row table:style-name="TableRow101">
          <table:table-cell table:style-name="TableCell102">
            <text:p text:style-name="P103"/>
            <text:p text:style-name="P104">RESIDENTE IN</text:p>
          </table:table-cell>
          <table:table-cell table:style-name="TableCell105">
            <text:p text:style-name="P106"/>
            <text:p text:style-name="P107">PROV.</text:p>
          </table:table-cell>
        </table:table-row>
        <table:table-row table:style-name="TableRow108">
          <table:table-cell table:style-name="TableCell109">
            <text:p text:style-name="P110"/>
            <text:p text:style-name="P111">VIA</text:p>
          </table:table-cell>
          <table:table-cell table:style-name="TableCell112">
            <text:p text:style-name="P113"/>
            <text:p text:style-name="P114">CAP</text:p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Normale"><text:span text:style-name="T118">DOMICILIO</text:span><text:span text:style-name="T119"><text:s/>presso cui indirizzare le comunicazioni relative alla selezione</text:span><text:span text:style-name="T120"><text:s/>(se diverso dalla residenza)</text:span><text:span text:style-name="T121">: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LOCALITA’</text:p>
          </table:table-cell>
          <table:table-cell table:style-name="TableCell126">
            <text:p text:style-name="P127"/>
            <text:p text:style-name="P128">PROV.</text:p>
          </table:table-cell>
        </table:table-row>
        <table:table-row table:style-name="TableRow129">
          <table:table-cell table:style-name="TableCell130">
            <text:p text:style-name="P131"/>
            <text:p text:style-name="P132">VIA</text:p>
          </table:table-cell>
          <table:table-cell table:style-name="TableCell133">
            <text:p text:style-name="P134"/>
            <text:p text:style-name="P135">CAP</text:p>
          </table:table-cell>
        </table:table-row>
        <table:table-row table:style-name="TableRow136">
          <table:table-cell table:style-name="TableCell137" table:number-columns-spanned="2">
            <text:p text:style-name="P138"/>
            <text:p text:style-name="P139">TELEFONO<text:s text:c="33"/>CELLULLARE: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INDIRIZZO EMAIL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INDIRIZZO PEC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NUMERO FAX</text:p>
          </table:table-cell>
          <table:covered-table-cell/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59">.</text:span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><text:span text:style-name="T168"></text:span><text:span text:style-name="T169"><text:s/></text:span><text:span text:style-name="T170">Il sottoscritto</text:span><text:span text:style-name="T171"><text:s/></text:span><text:span text:style-name="T172">nell’ultimo triennio<text:s/></text:span><text:span text:style-name="T173">non ha prestato servizio nell’Università degli Studi di Perugia, non è stato titolare di<text:s/></text:span><text:span text:style-name="T174">assegni di ricerca<text:s/></text:span><text:span text:style-name="T175">presso l’Università degli Studi di Perugia e non è stato iscritto<text:s/></text:span><text:span text:style-name="T176">a corsi universitari nell’Università degli Studi di Perugia</text:span></text:p>
            <text:p text:style-name="P177"/>
            <text:p text:style-name="P178"><text:span text:style-name="T179"></text:span><text:span text:style-name="T180"><text:s/>di essere in possesso<text:s/></text:span><text:span text:style-name="T181">di uno dei requisiti di cui all’art. 2,</text:span><text:span text:style-name="T182"><text:s/>lettere<text:s/></text:span><text:span text:style-name="T183">da<text:s/></text:span><text:span text:style-name="T184">a)</text:span><text:span text:style-name="T185"><text:s/>a d)</text:span><text:span text:style-name="T186"><text:s/>del Bando, di seguito analiticamente dichiarato</text:span><text:span text:style-name="T187">:</text:span></text:p>
            <text:p text:style-name="P188"/>
            <text:p text:style-name="P189"><text:s text:c="5"/>______________________________________________________________</text:p>
            <text:p text:style-name="P190">______________________________________________________________</text:p>
            <text:p text:style-name="P191">______________________________________________________________</text:p>
            <text:p text:style-name="P192">______________________________________________________________</text:p>
            <text:p text:style-name="P193"/>
            <text:p text:style-name="P194"><text:span text:style-name="T195"><text:s/></text:span><text:span text:style-name="T196">(nota</text:span><text:span text:style-name="T197"><text:note text:note-class="footnote" text:id="_ftn1"><text:note-citation>2</text:note-citation><text:note-body><text:p text:style-name="P198"><text:span text:style-name="T199"><text:s/>B</text:span><text:span text:style-name="T200">arrare la casella<text:s/></text:span><text:span text:style-name="T201"></text:span><text:span text:style-name="T202"><text:s/></text:span><text:span text:style-name="T203"><text:s/>e d</text:span><text:span text:style-name="T204">ichiarare il possesso<text:s/></text:span><text:span text:style-name="T205">dei</text:span><text:span text:style-name="T206"><text:s/>requisiti<text:s/></text:span><text:span text:style-name="T207">di cui all’art. 2 del bando, richiesti per l’ammissione alla selezione; precisare, in ordine ad uno dei requisiti di cui all’art. 2,<text:s/></text:span><text:span text:style-name="T208">lettere<text:s/></text:span><text:span text:style-name="T209">da a) a d)</text:span><text:span text:style-name="T210"><text:s/></text:span><text:span text:style-name="T211">del bando,<text:s/></text:span><text:span text:style-name="T212">il requisito posseduto ed i suoi estremi<text:s/></text:span></text:p></text:note-body></text:note></text:span><text:span text:style-name="T213">)</text:span></text:p>
            <text:p text:style-name="P214"/>
          </table:table-cell>
        </table:table-row>
      </table:table>
      <text:p text:style-name="P215"/>
      <text:p text:style-name="P216"/>
      <text:h text:style-name="P217" text:outline-level="7"/>
      <text:h text:style-name="P218" text:outline-level="7"><text:span text:style-name="T219"><text:s/></text:span><text:span text:style-name="T220"><text:s text:c="2"/></text:span><text:span text:style-name="T221"></text:span><text:span text:style-name="T222"><text:s/></text:span><text:span text:style-name="T223"><text:s/>di possedere la<text:s/></text:span><text:span text:style-name="T224">cittadinanza italiana</text:span><text:span text:style-name="T225"><text:s/></text:span></text:h>
      <text:h text:style-name="P226" text:outline-level="7"/>
      <text:h text:style-name="P227" text:outline-level="7"><text:span text:style-name="T228"><text:s/></text:span><text:span text:style-name="T229"><text:s text:c="2"/></text:span><text:span text:style-name="T230">ovvero</text:span></text:h>
      <text:h text:style-name="P231" text:outline-level="7"/>
      <text:h text:style-name="P232" text:outline-level="7"><text:span text:style-name="T233"><text:s/></text:span><text:span text:style-name="T234"><text:s text:c="2"/></text:span><text:span text:style-name="T235"></text:span><text:span text:style-name="T236"><text:s/></text:span><text:span text:style-name="T237"><text:s/>di possedere la qualifica di italiano non appartenente alla Repubblica<text:s/></text:span></text:h>
      <text:h text:style-name="P238" text:outline-level="7"/>
      <text:h text:style-name="P239" text:outline-level="7"><text:span text:style-name="T240"><text:s/></text:span><text:span text:style-name="T241"><text:s text:c="2"/></text:span><text:span text:style-name="T242">ovvero</text:span></text:h>
      <text:h text:style-name="P243" text:outline-level="7"/>
      <text:h text:style-name="P244" text:outline-level="7"><text:span text:style-name="T245"><text:s/></text:span><text:span text:style-name="T246"><text:s text:c="2"/></text:span><text:span text:style-name="T247"></text:span><text:span text:style-name="T248"><text:s/>di possedere la<text:s/></text:span><text:span text:style-name="T249">cittadinanza<text:s/></text:span><text:span text:style-name="T250">del seguente Stato<text:s/></text:span></text:h>
      <text:h text:style-name="P251" text:outline-level="7"/>
      <text:h text:style-name="P252" text:outline-level="7"><text:span text:style-name="T253"><text:s text:c="5"/>_____________________________________________________________</text:span></text:h>
      <text:h text:style-name="P254" text:outline-level="7"/>
      <text:h text:style-name="P255" text:outline-level="7"><text:span text:style-name="T256"><text:s text:c="4"/></text:span><text:span text:style-name="T257"><text:s text:c="2"/></text:span><text:span text:style-name="T258"></text:span><text:span text:style-name="T259"><text:s/></text:span><text:span text:style-name="T260">e di avere</text:span><text:span text:style-name="T261">, nello Stato sopra citato,<text:s/></text:span><text:span text:style-name="T262">il godimento dei diritti civili e politici<text:s/></text:span></text:h>
      <text:h text:style-name="P263" text:outline-level="7"><text:s/></text:h>
      <text:h text:style-name="P264" text:outline-level="7"><text:span text:style-name="T265"><text:s text:c="6"/></text:span><text:span text:style-name="T266"></text:span><text:span text:style-name="T267"><text:s text:c="2"/>di avere<text:s/></text:span><text:span text:style-name="T268">adeguata conoscenza della lingua italiana</text:span></text:h>
      <text:h text:style-name="P269" text:outline-level="7"><text:tab/><text:tab/><text:tab/><text:tab/><text:tab/><text:tab/><text:tab/><text:s/><text:tab/><text:span text:style-name="T270">(nota</text:span><text:span text:style-name="T271"><text:note text:note-class="footnote" text:id="_ftn2"><text:note-citation>3</text:note-citation><text:note-body><text:p text:style-name="P272"><text:span text:style-name="T273"><text:s/></text:span><text:span text:style-name="T274">B</text:span><text:span text:style-name="T275">arrare la casella<text:s/></text:span><text:span text:style-name="T276"></text:span><text:span text:style-name="T277"><text:s/></text:span><text:span text:style-name="T278">corrispondente alla propria situazione, compilare gli spazi e b</text:span><text:span text:style-name="T279">arrare le ulteriori caselle con</text:span><text:span text:style-name="T280"><text:s text:c="2"/></text:span><text:span text:style-name="T281">i dati richiesti, ove necessari al fine di completare la dichiarazione relativa alla propria cittadinanza</text:span><text:span text:style-name="T282">.</text:span></text:p></text:note-body></text:note></text:span><text:span text:style-name="T283">)</text:span><text:span text:style-name="T284"><text:tab/></text:span><text:span text:style-name="T285"><text:tab/></text:span><text:span text:style-name="T286"><text:tab/><text:s text:c="6"/></text:span><text:span text:style-name="T287"><text:tab/></text:span></text:h>
      <text:p text:style-name="P288"/>
      <text:p text:style-name="P289"/>
      <text:p text:style-name="P290"/>
      <text:h text:style-name="P291" text:outline-level="8"/>
      <text:h text:style-name="P292" text:outline-level="8"/>
      <text:p text:style-name="Normale"/>
      <text:p text:style-name="Normale"/>
      <text:p text:style-name="Normale"/>
      <text:p text:style-name="Normale"/>
      <text:p text:style-name="Normale"/>
      <text:p text:style-name="P293"><text:span text:style-name="T294"><text:s text:c="2"/></text:span><text:span text:style-name="T295"></text:span><text:span text:style-name="T296"><text:s/></text:span><text:span text:style-name="T297"><text:s/>di essere fisicamente idoneo all’impiego</text:span></text:p>
      <text:p text:style-name="P298"><text:span text:style-name="T299">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(nota</text:span><text:span text:style-name="T309"><text:note text:note-class="footnote" text:id="_ftn3"><text:note-citation>4</text:note-citation><text:note-body><text:p text:style-name="P310"><text:span text:style-name="T311"><text:s/>B</text:span><text:span text:style-name="T312">arrare la casella<text:s/></text:span><text:span text:style-name="T313"></text:span><text:span text:style-name="T314"><text:s/></text:span><text:span text:style-name="T315">per indicare il possesso del requisito richiesto.</text:span></text:p><text:p text:style-name="P316"/><text:p text:style-name="P317"/><text:p text:style-name="P318"/></text:note-body></text:note></text:span><text:span text:style-name="T319">)</text:span></text:p>
      <text:h text:style-name="P320" text:outline-level="7"/>
      <text:h text:style-name="P321" text:outline-level="7"><text:span text:style-name="T322"><text:s/></text:span><text:span text:style-name="T323"></text:span><text:span text:style-name="T324"><text:s/></text:span><text:span text:style-name="T325"><text:s/>di essere iscritto nelle liste elettorali del Comune di</text:span></text:h>
      <text:h text:style-name="P326" text:outline-level="7"><text:span text:style-name="T327"><text:s text:c="5"/></text:span><text:span text:style-name="T328"><text:s/>____</text:span><text:span text:style-name="T329">__________________________________</text:span><text:span text:style-name="T330">_________________________</text:span></text:h>
      <text:h text:style-name="P331" text:outline-level="7"><text:s/>ovvero</text:h>
      <text:h text:style-name="P332" text:outline-level="7"/>
      <text:h text:style-name="P333" text:outline-level="7"><text:span text:style-name="T334"><text:s/></text:span><text:span text:style-name="T335"></text:span><text:span text:style-name="T336"><text:s text:c="2"/>di non essere iscritto nelle liste elettorali per i seguenti motivi: <text:s text:c="5"/></text:span></text:h>
      <text:h text:style-name="P337" text:outline-level="7"/>
      <text:h text:style-name="P338" text:outline-level="7"><text:span text:style-name="T339"><text:s text:c="4"/></text:span><text:span text:style-name="T340"><text:s text:c="2"/></text:span><text:span text:style-name="T341"></text:span><text:span text:style-name="T342"><text:s text:c="2"/>mancata iscrizione<text:s/></text:span><text:span text:style-name="T343"><text:s/></text:span><text:span text:style-name="T344">causata da</text:span><text:span text:style-name="T345"><text:s text:c="2"/></text:span><text:span text:style-name="T346">_______</text:span><text:span text:style-name="T347">_____________________________</text:span></text:h>
      <text:h text:style-name="P348" text:outline-level="7"/>
      <text:h text:style-name="P349" text:outline-level="7">_____________________________________________________________<text:s text:c="4"/></text:h>
      <text:h text:style-name="P350" text:outline-level="7"/>
      <text:h text:style-name="P351" text:outline-level="7"><text:span text:style-name="T352"><text:s text:c="4"/></text:span><text:span text:style-name="T353"><text:s text:c="2"/></text:span><text:span text:style-name="T354"></text:span><text:span text:style-name="T355"><text:s text:c="2"/>cancellazione<text:s/></text:span><text:span text:style-name="T356"><text:s/></text:span><text:span text:style-name="T357">causata da</text:span><text:span text:style-name="T358"><text:s/>__________________</text:span><text:span text:style-name="T359">______________________</text:span></text:h>
      <text:h text:style-name="P360" text:outline-level="7"/>
      <text:h text:style-name="P361" text:outline-level="7">_____________________________________________________________</text:h>
      <text:h text:style-name="P362" text:outline-level="7"><text:tab/><text:tab/><text:s text:c="6"/><text:tab/></text:h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(nota</text:span><text:span text:style-name="T373"><text:note text:note-class="footnote" text:id="_ftn4"><text:note-citation>5</text:note-citation><text:note-body><text:p text:style-name="P374"><text:span text:style-name="T375"><text:s/></text:span><text:span text:style-name="T376"><text:s/></text:span><text:span text:style-name="T377"><text:s/></text:span><text:span text:style-name="T378">Campo obbligatorio solo per i cittadini italiani.</text:span><text:span text:style-name="T379"><text:s/></text:span><text:span text:style-name="T380">Barrare la casella<text:s/></text:span><text:span text:style-name="T381"></text:span><text:span text:style-name="T382"><text:s/></text:span><text:span text:style-name="T38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84">)</text:span><text:span text:style-name="T385"><text:s text:c="10"/></text:span></text:p>
      <text:p text:style-name="P386"/>
      <text:p text:style-name="P387"><text:span text:style-name="T388"><text:s text:c="2"/></text:span><text:span text:style-name="T389"></text:span><text:span text:style-name="T390"><text:s/></text:span><text:span text:style-name="T391"><text:s/>di avere una posizione regolare nei confronti dell’obbligo di leva</text:span></text:p>
      <text:p text:style-name="P392"><text:span text:style-name="T393"><text:s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(nota</text:span><text:span text:style-name="T403"><text:note text:note-class="footnote" text:id="_ftn5"><text:note-citation>6</text:note-citation><text:note-body><text:p text:style-name="P404"><text:span text:style-name="T405"><text:s/></text:span><text:span text:style-name="T406"><text:s/></text:span><text:span text:style-name="T407">B</text:span><text:span text:style-name="T408">arrare la casella<text:s/></text:span><text:span text:style-name="T409"></text:span><text:span text:style-name="T410"><text:s/></text:span><text:span text:style-name="T411">per indicare il possesso del requisito richiesto (solo per i cittadini italiani di sesso maschile).</text:span></text:p></text:note-body></text:note></text:span><text:span text:style-name="T412">)</text:span></text:p>
      <text:soft-page-break/>
      <text:h text:style-name="P413" text:outline-level="7"><text:s/></text:h>
      <text:h text:style-name="P414" text:outline-level="7"><text:span text:style-name="T415"><text:s/></text:span><text:span text:style-name="T416"><text:s/></text:span><text:span text:style-name="T417"></text:span><text:span text:style-name="T418"><text:s/></text:span><text:span text:style-name="T419">di<text:s/></text:span><text:span text:style-name="T420">non aver riportato condanne penali</text:span><text:span text:style-name="T421"><text:s/>e di non essere destinatario di<text:s/></text:span><text:span text:style-name="T422"><text:s/></text:span><text:span text:style-name="T423">provvedimenti che riguardano l’applicazione di misure di prevenzione, di decisioni civili e di provvedimenti amministrativi iscritti nel casellario giudizia</text:span><text:span text:style-name="T424">le</text:span><text:span text:style-name="T425"><text:s/>ai sensi della vigente normativa e di non essere a conoscenza di essere sottoposto a</text:span><text:span text:style-name="T426"><text:s/>procedimenti penali in corso</text:span></text:h>
      <text:h text:style-name="P427" text:outline-level="7"><text:s/></text:h>
      <text:h text:style-name="P428" text:outline-level="7">ovvero</text:h>
      <text:h text:style-name="P429" text:outline-level="7"><text:s/><text:s/></text:h>
      <text:h text:style-name="P430" text:outline-level="7"><text:span text:style-name="T431"><text:s text:c="2"/></text:span><text:span text:style-name="T432"></text:span><text:span text:style-name="T433"><text:s text:c="2"/>di avere ripor</text:span><text:span text:style-name="T434">tato le seguenti condanne penali<text:s/></text:span><text:span text:style-name="T435"><text:s/></text:span><text:span text:style-name="T436">_________</text:span><text:span text:style-name="T437">_________________</text:span></text:h>
      <text:h text:style-name="P438" text:outline-level="7">_____________________________________________________________</text:h>
      <text:h text:style-name="P439" text:outline-level="7">_____________________________________________________________</text:h>
      <text:h text:style-name="P440" text:outline-level="7"><text:s text:c="4"/><text:s/><text:s/></text:h>
      <text:h text:style-name="P441" text:outline-level="7"><text:span text:style-name="T442"><text:s text:c="2"/></text:span><text:span text:style-name="T443"></text:span><text:span text:style-name="T444"><text:s/></text:span><text:span text:style-name="T445">di essere stat</text:span><text:span text:style-name="T446">o</text:span><text:span text:style-name="T447"><text:s/>destinatari</text:span><text:span text:style-name="T448">o</text:span><text:span text:style-name="T449"><text:s/>dei seguenti provvedimenti che riguardano</text:span><text:span text:style-name="T450"><text:s/></text:span><text:span text:style-name="T451">l’applicazione di misure di prevenzione, di decisioni civili e di provvedimenti amministrativi iscritti nel casellario giudiziario ai sensi della vigente normativa ________________________</text:span><text:span text:style-name="T452">_________________________</text:span><text:span text:style-name="T453">____________</text:span><text:span text:style-name="T454">________________________________</text:span><text:span text:style-name="T455">_____________________________</text:span><text:span text:style-name="T456">________________________________</text:span><text:span text:style-name="T457">_______________________________</text:span><text:span text:style-name="T458">____</text:span><text:span text:style-name="T459">___</text:span></text:h>
      <text:h text:style-name="P460" text:outline-level="7"><text:s/><text:s text:c="3"/></text:h>
      <text:h text:style-name="P461" text:outline-level="7"><text:span text:style-name="T462"><text:s text:c="2"/></text:span><text:span text:style-name="T463"></text:span><text:span text:style-name="T464"><text:s text:c="2"/>di<text:s/></text:span><text:span text:style-name="T465">essere sottoposto a</text:span><text:span text:style-name="T466">i seguenti procedimenti penali<text:s/></text:span><text:span text:style-name="T467">pendenti ______________</text:span></text:h>
      <text:h text:style-name="P468" text:outline-level="7">_______________________________________________________________</text:h>
      <text:h text:style-name="P469" text:outline-level="7">_______________________________________________________________</text:h>
      <text:h text:style-name="P470" text:outline-level="7"><text:tab/><text:tab/><text:s text:c="6"/><text:tab/><text:tab/><text:tab/><text:tab/><text:tab/><text:span text:style-name="T471"><text:s/>(nota</text:span><text:span text:style-name="T472"><text:note text:note-class="footnote" text:id="_ftn6"><text:note-citation>7</text:note-citation><text:note-body><text:p text:style-name="P473"><text:span text:style-name="T474"><text:s/></text:span><text:span text:style-name="T475"><text:s text:c="2"/></text:span><text:span text:style-name="T476">B</text:span><text:span text:style-name="T477">arrare la casella<text:s/></text:span><text:span text:style-name="T478"></text:span><text:span text:style-name="T479"><text:s/></text:span><text:span text:style-name="T480">corrispondente alla propria situazione, compilare gli spazi e barrare le ulteriori caselle con i dati richiesti, ove necessari al fine di completare la dichiarazione</text:span><text:span text:style-name="T481"><text:s/>richiesta in questo campo.</text:span></text:p></text:note-body></text:note></text:span><text:span text:style-name="T482">)</text:span><text:span text:style-name="T483"><text:s/></text:span><text:span text:style-name="T484"><text:s text:c="4"/></text:span><text:span text:style-name="T485"><text:s/></text:span></text:h>
      <text:p text:style-name="P486"/>
      <text:h text:style-name="P487" text:outline-level="8"/>
      <text:h text:style-name="P488" text:outline-level="7"/>
      <text:h text:style-name="P489" text:outline-level="7"><text:span text:style-name="T490"><text:s text:c="2"/></text:span><text:span text:style-name="T491"></text:span><text:span text:style-name="T49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s text:c="2"/>(</text:span><text:span text:style-name="T498">nota</text:span><text:span text:style-name="T499"><text:note text:note-class="footnote" text:id="_ftn7"><text:note-citation>8</text:note-citation><text:note-body><text:p text:style-name="Testonotaapièdipagina"><text:span text:style-name="T500"><text:s text:c="3"/>Barrare la casella<text:s/></text:span><text:span text:style-name="T501"></text:span><text:span text:style-name="T502"><text:s/></text:span><text:span text:style-name="T503">per indicare il possesso del requisito richiesto.</text:span></text:p></text:note-body></text:note></text:span><text:span text:style-name="T504">)</text:span></text:h>
      <text:p text:style-name="P505"/>
      <text:h text:style-name="P506" text:outline-level="7"/>
      <text:h text:style-name="P507" text:outline-level="7"><text:span text:style-name="T508"><text:s text:c="2"/></text:span><text:span text:style-name="T509"></text:span><text:span text:style-name="T510"><text:s text:c="2"/>di non avere un grado di parentela o affinità<text:s/></text:span><text:span text:style-name="T511">entro il quarto grado compreso<text:s/></text:span><text:span text:style-name="T512">con un professore appartenente al Dipartimento o alla struttura che effettua la chiamata, ovvero con il Rettore, il Direttore generale o un componente del Consiglio di amministrazione dell’Università di Perugia</text:span></text:h>
      <text:h text:style-name="P513" text:outline-level="7"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(nota</text:span><text:span text:style-name="T524"><text:note text:note-class="footnote" text:id="_ftn8"><text:note-citation>9</text:note-citation><text:note-body><text:p text:style-name="Testonotaapièdipagina"><text:span text:style-name="T525"><text:s text:c="3"/>Barrare la casella<text:s/></text:span><text:span text:style-name="T526"></text:span><text:span text:style-name="T527"><text:s/></text:span><text:span text:style-name="T528">per indicare il possesso del requisito richiesto.</text:span></text:p></text:note-body></text:note></text:span><text:span text:style-name="T529">)</text:span><text:span text:style-name="T530"><text:s text:c="2"/></text:span></text:h>
      <text:p text:style-name="P531"/>
      <text:p text:style-name="P532"/>
      <text:h text:style-name="P533" text:outline-level="7"/>
      <text:h text:style-name="P534" text:outline-level="7"><text:span text:style-name="T535"><text:s text:c="3"/></text:span><text:span text:style-name="T536"></text:span><text:span text:style-name="T537"><text:s/></text:span><text:span text:style-name="T538"><text:s/></text:span><text:span text:style-name="T539">di<text:s/></text:span><text:span text:style-name="T540">ave</text:span><text:span text:style-name="T541">re una adeguata conoscenza della<text:s/></text:span><text:span text:style-name="T542">lingua inglese</text:span></text:h>
      <text:h text:style-name="P543" text:outline-level="7"><text:span text:style-name="T544"><text:tab/></text:span><text:span text:style-name="T545"><text:tab/><text:s text:c="6"/></text:span><text:span text:style-name="T546"><text:tab/></text:span><text:span text:style-name="T547"><text:tab/></text:span><text:span text:style-name="T548"><text:tab/><text:s/></text:span><text:span text:style-name="T549"><text:tab/></text:span><text:span text:style-name="T550"><text:tab/></text:span><text:span text:style-name="T551">(</text:span><text:span text:style-name="T552">nota</text:span><text:span text:style-name="T553"><text:note text:note-class="footnote" text:id="_ftn9"><text:note-citation>10</text:note-citation><text:note-body><text:p text:style-name="P554"><text:span text:style-name="T555"><text:s text:c="2"/></text:span><text:span text:style-name="T556">B</text:span><text:span text:style-name="T557">arrare la casella<text:s/></text:span><text:span text:style-name="T558"></text:span><text:span text:style-name="T559"><text:s/></text:span></text:p></text:note-body></text:note></text:span><text:span text:style-name="T560">)</text:span></text:h>
      <text:p text:style-name="P561"/>
      <text:soft-page-break/>
      <text:h text:style-name="P562" text:outline-level="7"><text:span text:style-name="T563"><text:s text:c="3"/></text:span><text:span text:style-name="T564"></text:span><text:span text:style-name="T565"><text:s/></text:span><text:span text:style-name="T566"><text:s/></text:span><text:span text:style-name="T567">di acconsentire</text:span><text:span text:style-name="T568">,</text:span><text:span text:style-name="T569"><text:s/></text:span><text:span text:style-name="T570">nel caso in cui all’Amministrazione pervenga motivata richiesta di accesso agli atti relativa alla procedura ed il sottoscritto rivesta la qualifica di<text:s/></text:span><text:span text:style-name="T571">controinteressato,<text:s/></text:span><text:span text:style-name="T572">al</text:span><text:span text:style-name="T573">l’invio per via telematica all’indirizzo di posta elettronica</text:span><text:span text:style-name="T574"><text:s/>indicato nella presente domanda,<text:s/></text:span><text:span text:style-name="T575">ai sensi dell’art. 3 del D.P.R. 184</text:span><text:span text:style-name="T576">/2006, di copia della comunicazione con la quale si notifica la richiesta di accesso e la possibilità di presentare motivata opposizione a detta richiesta</text:span><text:span text:style-name="T577">, anche<text:s/></text:span><text:span text:style-name="T578">per via telematica</text:span><text:span text:style-name="T579">,</text:span><text:span text:style-name="T580"><text:s/>entro dieci giorni dal ricevimento della comunicazione stessa</text:span></text:h>
      <text:h text:style-name="P581" text:outline-level="7"><text:span text:style-name="T582"><text:tab/></text:span><text:span text:style-name="T583"><text:tab/><text:s text:c="6"/></text:span><text:span text:style-name="T584"><text:tab/></text:span><text:span text:style-name="T585"><text:tab/></text:span><text:span text:style-name="T586"><text:tab/><text:s/></text:span><text:span text:style-name="T587"><text:tab/></text:span><text:span text:style-name="T588"><text:tab/></text:span><text:span text:style-name="T589">(</text:span><text:span text:style-name="T590">nota</text:span><text:span text:style-name="T591"><text:note text:note-class="footnote" text:id="_ftn10"><text:note-citation>11</text:note-citation><text:note-body><text:p text:style-name="P592"><text:span text:style-name="T593"><text:s text:c="2"/></text:span><text:span text:style-name="T594">B</text:span><text:span text:style-name="T595">arrare la casella<text:s/></text:span><text:span text:style-name="T596"></text:span><text:span text:style-name="T597"><text:s/></text:span></text:p></text:note-body></text:note></text:span><text:span text:style-name="T598">)</text:span></text:h>
      <text:p text:style-name="Normale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><text:span text:style-name="T605"></text:span><text:span text:style-name="T606"><text:s/>che non sono stati riconosciuti disturbi/disabilità<text:s/></text:span></text:p>
            <text:p text:style-name="P607"><text:s text:c="112"/></text:p>
            <text:p text:style-name="P608">ovvero</text:p>
            <text:p text:style-name="P609"/>
            <text:p text:style-name="P610"><text:span text:style-name="T611"></text:span><text:span text:style-name="T61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613">i seguenti ausili necessari per lo svolgimento della prova didattica in relazione alla disabilità:____________________________________________________</text:p>
              </text:list-item>
            </text:list>
            <text:p text:style-name="P614"><text:s text:c="5"/>____________________________________________________________________</text:p>
            <text:list text:style-name="LFO3" text:continue-numbering="true">
              <text:list-item>
                <text:p text:style-name="P615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616"><text:span text:style-name="T617"><text:s text:c="9"/>_______________________________</text:span><text:span text:style-name="T618">__________________________</text:span><text:span text:style-name="T619"><text:s/></text:span><text:span text:style-name="T620">(nota</text:span><text:span text:style-name="T621"><text:note text:note-class="footnote" text:id="_ftn11"><text:note-citation>12</text:note-citation><text:note-body><text:p text:style-name="P622"><text:s/><text:span text:style-name="T623">C</text:span><text:span text:style-name="T624">ompilare tale campo solo ed esclusivamente se<text:s/></text:span><text:span text:style-name="T625">è persona con disabilità</text:span><text:span text:style-name="T626"><text:s/>in possesso di certificazione medica attestante il possesso del</text:span><text:span text:style-name="T627">la disabilità</text:span><text:span text:style-name="T628"><text:s/>che rende necessari</text:span><text:span text:style-name="T629">a</text:span><text:span text:style-name="T630"><text:s/>gli ausili/tempi aggiuntivi richiesti</text:span><text:span text:style-name="T631">;</text:span><text:span text:style-name="T632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3">)</text:span></text:p>
            <text:p text:style-name="P634"/>
          </table:table-cell>
        </table:table-row>
      </table:table>
      <text:p text:style-name="P635"/>
      <text:p text:style-name="P636"/>
      <text:h text:style-name="P637" text:outline-level="7"/>
      <text:h text:style-name="P638" text:outline-level="7"><text:span text:style-name="T639"><text:s text:c="3"/></text:span><text:span text:style-name="T640"></text:span><text:span text:style-name="T641"><text:s/></text:span><text:span text:style-name="T642"><text:s/></text:span><text:span text:style-name="T643">di<text:s/></text:span><text:span text:style-name="T644">accettare tutte le</text:span><text:span text:style-name="T645"><text:s/>previsioni contenute nel Bando</text:span><text:span text:style-name="T646"><text:s text:c="3"/></text:span></text:h>
      <text:h text:style-name="P647" text:outline-level="7"><text:span text:style-name="T648"><text:s text:c="27"/></text:span><text:span text:style-name="T649"><text:s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(</text:span><text:span text:style-name="T659">nota</text:span><text:span text:style-name="T660"><text:note text:note-class="footnote" text:id="_ftn12"><text:note-citation>13</text:note-citation><text:note-body><text:p text:style-name="P661"><text:span text:style-name="T662"><text:s text:c="2"/></text:span><text:span text:style-name="T663">B</text:span><text:span text:style-name="T664">arrare la casella<text:s/></text:span><text:span text:style-name="T665"></text:span><text:span text:style-name="T666"><text:s/></text:span></text:p></text:note-body></text:note></text:span><text:span text:style-name="T667">)</text:span></text:h>
      <text:p text:style-name="P668">Il sottoscritto dichiara di essere a conoscenza che:</text:p>
      <text:p text:style-name="P669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670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671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672">Il sottoscritto si impegna a notificare tempestivamente<text:s/>le eventuali variazioni del<text:s/>domicilio<text:s/>sopra indicato che dovessero intervenire successivamente alla data di presentazione della presente domanda.</text:p>
      <text:soft-page-break/>
      <text:p text:style-name="P67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67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75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76">Il<text:s/>sottoscritto candidato<text:s/>allega alla presente domanda: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<text:span text:style-name="T683"></text:span><text:span text:style-name="T684"><text:s/>curriculum in<text:s/></text:span><text:span text:style-name="T685">duplice copia, datato e firmato;</text:span><text:span text:style-name="T686"><text:s/></text:span></text:p>
            <text:p text:style-name="P687"><text:span text:style-name="T688"></text:span><text:span text:style-name="T689"><text:s/></text:span><text:span text:style-name="T690">titoli ritenuti utili ai fini della<text:s/></text:span><text:span text:style-name="T691">selezione,</text:span><text:span text:style-name="T692"><text:s/>in unica copia</text:span><text:span text:style-name="T693">;</text:span></text:p>
            <text:p text:style-name="P694"><text:span text:style-name="T695"></text:span><text:span text:style-name="T696"><text:s/></text:span><text:span text:style-name="T697">pubblicazioni scientifiche, in unica copia;<text:s/></text:span></text:p>
            <text:p text:style-name="P698"><text:span text:style-name="T699"></text:span><text:span text:style-name="T700"><text:s/>elenco in duplice copia, datato e firmato, delle pubblicazioni allegate;</text:span></text:p>
            <text:p text:style-name="P701"><text:span text:style-name="T702"></text:span><text:span text:style-name="T703"><text:s/>certificazione medica attestante l’eventuale possesso dell’handicap;<text:s/></text:span></text:p>
            <text:p text:style-name="P704"><text:span text:style-name="T705"></text:span><text:span text:style-name="T706"><text:s/></text:span><text:span text:style-name="T707">per i cittadini italiani</text:span><text:span text:style-name="T708">: fotocopia di documento di identità in corso di validità<text:s/></text:span><text:span text:style-name="T709">a pena di <text:s/>esclusione</text:span><text:span text:style-name="T710">,</text:span><text:span text:style-name="T711"><text:s/>e <text:s/>facoltativamente, del codice fiscale;</text:span></text:p>
            <text:p text:style-name="P712"><text:span text:style-name="T713"><text:s text:c="2"/></text:span><text:span text:style-name="T714">per i cittadini stranieri</text:span><text:span text:style-name="T715">: certificato di cittadinanza (o relativa autocertificazione, nei casi in cui è consentito dalle norme vigenti, vedi<text:s/></text:span><text:span text:style-name="T716">art. 3</text:span><text:span text:style-name="T717"><text:s/>bando sub N.B.) e fotocopia di documento di identità in corso di validità,<text:s/></text:span><text:span text:style-name="T718">a pena di esclusione</text:span><text:span text:style-name="T719">;</text:span></text:p>
            <text:p text:style-name="P720"><text:span text:style-name="T721">(nota</text:span><text:span text:style-name="T722"><text:note text:note-class="footnote" text:id="_ftn13"><text:note-citation>14</text:note-citation><text:note-body><text:p text:style-name="P723"><text:span text:style-name="T724"><text:s/></text:span><text:span text:style-name="T725"><text:s/></text:span><text:span text:style-name="T726"><text:s/></text:span><text:span text:style-name="T727"><text:s/></text:span><text:span text:style-name="T728">B</text:span><text:span text:style-name="T729">arrare<text:s/></text:span><text:span text:style-name="T730">le caselle per attestare che si allega alla domanda la corrispondente documentazione, richiesta dal bando; si<text:s/></text:span><text:span text:style-name="T731">ricorda che all’art.</text:span><text:span text:style-name="T732"><text:s/>3</text:span><text:span text:style-name="T733"><text:s/>del bando sono indicate in modo dettagliato le modalità di produzione della documentazione<text:s/></text:span><text:span text:style-name="T734">da allegare</text:span><text:span text:style-name="T735"><text:s/>alla domanda.<text:s/></text:span></text:p></text:note-body></text:note></text:span><text:span text:style-name="T736">)</text:span></text:p>
            <text:p text:style-name="P737"/>
          </table:table-cell>
        </table:table-row>
      </table:table>
      <text:p text:style-name="P738">________________________</text:p>
      <text:p text:style-name="P739">Luogo e<text:s/>Data<text:s/></text:p>
      <text:p text:style-name="P740"><text:tab/>___________________________________</text:p>
      <text:p text:style-name="P741"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Firma<text:s/></text:span><text:span text:style-name="T748">(nota</text:span><text:span text:style-name="T749"><text:note text:note-class="footnote" text:id="_ftn14"><text:note-citation>15</text:note-citation><text:note-body><text:p text:style-name="P750"><text:span text:style-name="T751"><text:s/></text:span><text:span text:style-name="T752"><text:s/></text:span><text:span text:style-name="T753">La firma</text:span><text:span text:style-name="T754">, da apporre per esteso ed in forma leggibile, secondo le modalità indicate all’art.<text:s/></text:span><text:span text:style-name="T755">3<text:s/></text:span><text:span text:style-name="T756">del bando di concorso, è obbligatoria pena la nullità della domanda</text:span><text:span text:style-name="T757">.</text:span></text:p></text:note-body></text:note></text:span><text:span text:style-name="T758">)</text:span><text:span text:style-name="T759"><text:s/>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(da<text:s/>compilare<text:s/>nel caso di consegna diretta all’Ufficio Archivio e Protocollo di questo Ateneo)</text:p>
      <text:p text:style-name="P792"/>
      <text:p text:style-name="P793"/>
      <text:p text:style-name="P794"/>
      <text:p text:style-name="P795">Si attesta che il/la candidato_____________________________________________________</text:p>
      <text:p text:style-name="P79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797">ha presentato in data odierna la domanda per la<text:s/></text:span><text:span text:style-name="T798">procedura selettiva</text:span><text:span text:style-name="T799"><text:s/>pe</text:span><text:span text:style-name="T800">r la copertura di n. 1<text:s/></text:span><text:span text:style-name="T801">po</text:span><text:span text:style-name="T802">sto di Professore universitario -<text:s/></text:span><text:span text:style-name="T803">seconda</text:span><text:span text:style-name="T804"><text:s/>fascia</text:span><text:span text:style-name="T805"><text:s/>-</text:span><text:span text:style-name="T806"><text:s/></text:span><text:span text:style-name="T807">riservata a candidati che nell’ultimo triennio non hanno prestato servizio, o non sono stati titolari di assegni di ricerca ovvero iscritti a corsi universitari nell’Università degli Studi di Perugia, da coprire mediante</text:span><text:span text:style-name="T808"><text:s/>chiamata ai sensi dell’art. 18, comma 4,<text:s/></text:span><text:span text:style-name="T809">della Legge 240/2010,<text:s/></text:span><text:span text:style-name="T810">per il settore concorsuale.......</text:span><text:span text:style-name="T811"><text:s/></text:span><text:span text:style-name="T812">SSD............................per le esigenze del Dipartimento di .................</text:span><text:span text:style-name="T813">di<text:s/></text:span><text:span text:style-name="T814">questo</text:span><text:span text:style-name="T815"><text:s/>Ateneo</text:span><text:span text:style-name="T816">, di cui al D.R. n. <text:s text:c="17"/>del <text:s text:c="22"/></text:span></text:p>
      <text:p text:style-name="P817">Perugia,</text:p>
      <text:p text:style-name="P818"/>
      <text:p text:style-name="P819"><text:tab/><text:tab/><text:tab/><text:tab/><text:tab/><text:tab/>Timbro dell’Ufficio Protocollo</text:p>
      <text:p text:style-name="P820"><text:tab/><text:tab/><text:tab/><text:tab/><text:tab/><text:tab/>e sigla del Funzionario ricevente</text:p>
      <text:h text:style-name="P82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P8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9" style:parent-style-name="Pièdipagina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1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</office:automatic-styles>
  <office:master-styles>
    <style:master-page style:name="MP0" style:page-layout-name="PL0">
      <style:header>
        <text:p text:style-name="P2"><text:tab/><text:span text:style-name="T3"><text:tab/></text:span><text:span text:style-name="T4">ALLEGATO A) AL D.R. N.<text:s/></text:span><text:span text:style-name="T5">1929<text:s/></text:span><text:span text:style-name="T6">DEL<text:s/></text:span><text:span text:style-name="T7">25.7.2019</text:span></text:p>
        <text:p text:style-name="P8"/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1"><text:tab/><text:tab/>ALLEGATO A) AL D.R. N.<text:s/>1929<text:s/>DEL<text:s/>25.7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23T08:56:00Z</meta:creation-date>
    <dc:date>2019-08-23T08:56:00Z</dc:date>
    <meta:print-date>2019-08-23T08:12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7" meta:paragraph-count="22" meta:word-count="1654" meta:character-count="11065" meta:row-count="78" meta:non-whitespace-character-count="9433"/>
  </office:meta>
</office:document-meta>
</file>