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/>
    </style:style>
    <style:style style:name="P5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/>
    </style:style>
    <style:style style:name="P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1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list-style-name="LFO1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right="0.0986in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4" style:parent-style-name="Car.predefinitoparagrafo" style:family="text">
      <style:text-properties style:font-name="Verdana" style:font-name-complex="Verdana"/>
    </style:style>
    <style:style style:name="P4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0" style:parent-style-name="Corpotesto" style:list-style-name="LFO2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" style:parent-style-name="Corpotesto" style:list-style-name="LFO2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" style:parent-style-name="Corpotesto" style:list-style-name="LFO2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9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h text:style-name="P4" text:outline-level="8"/>
      <text:h text:style-name="P5" text:outline-level="8"/>
      <text:h text:style-name="P6" text:outline-level="8"><text:span text:style-name="T7">ALLEGATO B) AL D.R. N. 1930 DEL 25.7.2019</text:span></text:h>
      <text:p text:style-name="P8"/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<text:s/>19 e 47 <text:s/>D.P.R. 28.12.2000 n. 445)</text:p>
      <text:p text:style-name="P18"/>
      <text:p text:style-name="P19"/>
      <text:p text:style-name="P20">..l... sottoscritt.. Cognome….…………………………………………… <text:s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<text:s/>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 <text:s/>n. ……………</text:p>
      <text:p text:style-name="P28"/>
      <text:h text:style-name="P29" text:outline-level="3">D I C H I A R A<text:s/></text:h>
      <text:p text:style-name="P30"/>
      <text:list text:style-name="LFO1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1" text:continue-numbering="true">
        <text:list-item>
          <text:p text:style-name="P33"><text:span text:style-name="T34">che le copie dei seguenti documenti sono conformi all’or</text:span><text:span text:style-name="T35">iginale:</text:span><text:span text:style-name="T36"><text:s/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Il sottoscritto dichiara, inoltre, quanto segue</text:span><text:span text:style-name="T44">:…………………………………………………..</text:span></text:p>
      <text:p text:style-name="P45">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</text:p>
      <text:p text:style-name="P47"/>
      <text:p text:style-name="P48">Il sottoscritto dichiara di essere a conoscenza delle sanzioni penali cui incorre in caso di dichiarazione mendace o contenente dati non più rispondenti a verità, come previsto dall’art. 76 del D.P.R. 28.12.2000, n. 445.</text:p>
      <text:p text:style-name="P4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0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"/>
      <text:p text:style-name="P52"><text:span text:style-name="T53">Si allega fotocopia di documento di identità in corso di validità.</text:span><text:span text:style-name="T54"><text:s/>(2)</text:span></text:p>
      <text:p text:style-name="P55">………………………………</text:p>
      <text:p text:style-name="P56">(luogo e data)</text:p>
      <text:p text:style-name="P57">Il dichiarante <text:s/>…………………………………………. <text:s text:c="2"/></text:p>
      <text:p text:style-name="P58">(firma per esteso e leggibile) (3)</text:p>
      <text:p text:style-name="P59"/>
      <text:list text:style-name="LFO2" text:continue-numbering="true">
        <text:list-item>
          <text:p text:style-name="P60"><text:span text:style-name="T61">Nel caso in cui il presente facsimile sia utilizzato per la dichiarazione di conformità all’originale di titoli e di pubblicazioni prodotti in fotocopia, è necessario elencare<text:s/></text:span><text:span text:style-name="T62">analiticamente</text:span><text:span text:style-name="T63"><text:s/>ciascuno di essi<text:s/></text:span><text:span text:style-name="T64">(non è sufficiente una generica espressione del tipo:”.. tutti i documenti allegati alla domanda sono <text:s/>conformi all’originale…”.)</text:span></text:p>
        </text:list-item>
        <text:list-item>
          <text:p text:style-name="P65">La fotocopia del documento di identità in corso di validità è obbligatoria, pena la nullità della dichiarazione.</text:p>
        </text:list-item>
        <text:list-item>
          <text:p text:style-name="P66"><text:span text:style-name="T67">la firma è ob</text:span><text:span text:style-name="T68">bligatoria pena la nullità della dichiarazione.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08:43:00Z</meta:creation-date>
    <dc:date>2019-08-23T08:43:00Z</dc:date>
    <meta:print-date>2019-08-23T07:3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73" meta:character-count="2498" meta:row-count="17" meta:non-whitespace-character-count="2129"/>
  </office:meta>
</office:document-meta>
</file>