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9" style:parent-style-name="Car.predefinitoparagrafo" style:family="text">
      <style:text-properties style:font-name="Verdana" style:font-name-complex="Verdana"/>
    </style:style>
    <style:style style:name="TableColumn71" style:family="table-column">
      <style:table-column-properties style:column-width="4.6541in"/>
    </style:style>
    <style:style style:name="TableColumn72" style:family="table-column">
      <style:table-column-properties style:column-width="1.6229in"/>
    </style:style>
    <style:style style:name="Table70" style:family="table">
      <style:table-properties style:width="6.277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Symbol" style:font-name-asian="Symbol" style:font-name-complex="Symbol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style:font-name="Verdana" style:font-name-complex="Verdana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style:font-name="Verdana" style:font-name-complex="Verdan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style:font-name="Verdana" style:font-name-complex="Verdan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text-properties fo:font-size="12pt" style:font-size-asian="12pt" style:font-size-complex="12pt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text-properties style:font-name="Verdana" style:font-name-complex="Verdan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fo:font-size="12pt" style:font-size-asian="12pt" style:font-size-complex="12pt"/>
    </style:style>
    <style:style style:name="P129" style:parent-style-name="Normale" style:family="paragraph">
      <style:text-properties style:font-name="Verdana" style:font-name-complex="Verdan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Normale" style:family="paragraph">
      <style:text-properties style:font-name="Verdana" style:font-name-complex="Verdan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fo:font-size="12pt" style:font-size-asian="12pt" style:font-size-complex="12pt"/>
    </style:style>
    <style:style style:name="P136" style:parent-style-name="Normale" style:family="paragraph">
      <style:text-properties style:font-name="Verdana" style:font-name-complex="Verdan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text-properties fo:font-size="12pt" style:font-size-asian="12pt" style:font-size-complex="12pt"/>
    </style:style>
    <style:style style:name="P140" style:parent-style-name="Normale" style:family="paragraph">
      <style:text-properties style:font-name="Verdana" style:font-name-complex="Verdan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/>
    </style:style>
    <style:style style:name="P144" style:parent-style-name="Normale" style:family="paragraph">
      <style:text-properties style:font-name="Verdana" style:font-name-complex="Verdana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text-properties style:font-name="Verdana" style:font-name-complex="Verdana"/>
    </style:style>
    <style:style style:name="TableRow148" style:family="table-row">
      <style:table-row-properties style:min-row-height="0.4027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text-properties style:font-name="Verdana" style:font-name-complex="Verdana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5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5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61" style:family="table-column">
      <style:table-column-properties style:column-width="6.202in"/>
    </style:style>
    <style:style style:name="Table160" style:family="table">
      <style:table-properties style:width="6.202in" fo:margin-left="0.075in" table:align="left"/>
    </style:style>
    <style:style style:name="TableRow162" style:family="table-row">
      <style:table-row-properties style:min-row-height="0.402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8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9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2" style:parent-style-name="Car.predefinitoparagrafo" style:family="text">
      <style:text-properties fo:font-size="8pt" style:font-size-asian="8pt" style:font-size-complex="8pt"/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fo:font-size="8pt" style:font-size-asian="8pt" style:font-size-complex="8pt"/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T286" style:parent-style-name="Car.predefinitoparagrafo" style:family="text">
      <style:text-properties fo:font-size="8pt" style:font-size-asian="8pt" style:font-size-complex="8pt"/>
    </style:style>
    <style:style style:name="P2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0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Symbol" style:font-name-asian="Symbol" style:font-name-complex="Symbol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0" style:parent-style-name="Car.predefinitoparagrafo" style:family="text">
      <style:text-properties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5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6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6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3" style:parent-style-name="Testonotaapièdipagina" style:family="paragraph">
      <style:paragraph-properties fo:margin-left="0.1972in" fo:text-indent="-0.1972in">
        <style:tab-stops/>
      </style:paragraph-properties>
    </style:style>
    <style:style style:name="T374" style:parent-style-name="Car.predefinitoparagrafo" style:family="text">
      <style:text-properties fo:font-size="8pt" style:font-size-asian="8pt" style:font-size-complex="8pt"/>
    </style:style>
    <style:style style:name="T375" style:parent-style-name="Car.predefinitoparagrafo" style:family="text">
      <style:text-properties fo:font-size="8pt" style:font-size-asian="8pt" style:font-size-complex="8pt"/>
    </style:style>
    <style:style style:name="T376" style:parent-style-name="Car.predefinitoparagrafo" style:family="text">
      <style:text-properties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8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Symbol" style:font-name-asian="Symbol" style:font-name-complex="Symbol"/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Car.predefinitoparagrafo" style:family="text">
      <style:text-properties style:font-name="Verdana" style:font-name-complex="Verdana"/>
    </style:style>
    <style:style style:name="P39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/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fo:font-size="8pt" style:font-size-asian="8pt" style:font-size-complex="8pt"/>
    </style:style>
    <style:style style:name="T406" style:parent-style-name="Car.predefinitoparagrafo" style:family="text">
      <style:text-properties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2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9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paragraph-properties fo:margin-left="0.1972in" fo:text-indent="-0.1972in">
        <style:tab-stops/>
      </style:paragraph-properties>
    </style:style>
    <style:style style:name="T473" style:parent-style-name="Car.predefinitoparagrafo" style:family="text">
      <style:text-properties fo:font-size="8pt" style:font-size-asian="8pt" style:font-size-complex="8pt"/>
    </style:style>
    <style:style style:name="T474" style:parent-style-name="Car.predefinitoparagrafo" style:family="text">
      <style:text-properties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91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9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09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510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6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37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550" style:parent-style-name="Car.predefinitoparagrafo" style:family="text">
      <style:text-properties fo:font-size="10pt" style:font-size-asian="10pt" style:font-size-complex="10pt"/>
    </style:style>
    <style:style style:name="T551" style:parent-style-name="Car.predefinitoparagrafo" style:family="text">
      <style:text-properties fo:font-size="10pt" style:font-size-asian="10pt" style:font-size-complex="10pt"/>
    </style:style>
    <style:style style:name="T552" style:parent-style-name="Car.predefinitoparagrafo" style:family="text">
      <style:text-properties fo:font-size="10pt" style:font-size-asian="10pt" style:font-size-complex="10pt"/>
    </style:style>
    <style:style style:name="T553" style:parent-style-name="Car.predefinitoparagrafo" style:family="text">
      <style:text-properties fo:font-size="10pt" style:font-size-asian="10pt" style:font-size-complex="10pt"/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5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5" style:parent-style-name="Car.predefinitoparagrafo" style:family="text">
      <style:text-properties fo:font-size="10pt" style:font-size-asian="10pt" style:font-size-complex="10pt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T590" style:parent-style-name="Car.predefinitoparagrafo" style:family="text">
      <style:text-properties fo:font-size="10pt" style:font-size-asian="10pt" style:font-size-complex="10pt"/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fo:font-size="8pt" style:font-size-asian="8pt" style:font-size-complex="8pt"/>
    </style:style>
    <style:style style:name="T5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0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603" style:family="table-column">
      <style:table-column-properties style:column-width="6.4972in" style:use-optimal-column-width="false"/>
    </style:style>
    <style:style style:name="Table602" style:family="table">
      <style:table-properties style:width="6.4972in" fo:margin-left="0.07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7" style:parent-style-name="Corpodeltesto2" style:family="paragraph">
      <style:paragraph-properties fo:line-height="100%" fo:margin-right="0.1972in" fo:text-indent="0.0236in"/>
    </style:style>
    <style:style style:name="T608" style:parent-style-name="Car.predefinitoparagrafo" style:family="text">
      <style:text-properties style:font-name="Symbol" style:font-name-asian="Symbol" style:font-name-complex="Symbol"/>
    </style:style>
    <style:style style:name="T609" style:parent-style-name="Car.predefinitoparagrafo" style:family="text">
      <style:text-properties style:font-name="Verdana" style:font-name-complex="Verdana"/>
    </style:style>
    <style:style style:name="P61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1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3" style:parent-style-name="Corpodeltesto2" style:family="paragraph">
      <style:paragraph-properties fo:line-height="100%" fo:margin-right="0.1972in"/>
    </style:style>
    <style:style style:name="T614" style:parent-style-name="Car.predefinitoparagrafo" style:family="text">
      <style:text-properties style:font-name="Symbol" style:font-name-asian="Symbol" style:font-name-complex="Symbol"/>
    </style:style>
    <style:style style:name="T615" style:parent-style-name="Car.predefinitoparagrafo" style:family="text">
      <style:text-properties style:font-name="Verdana" style:font-name-complex="Verdana"/>
    </style:style>
    <style:style style:name="P616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8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9" style:parent-style-name="Corpodeltesto2" style:family="paragraph">
      <style:paragraph-properties fo:line-height="100%" fo:margin-right="0.1972in"/>
    </style:style>
    <style:style style:name="T620" style:parent-style-name="Car.predefinitoparagrafo" style:family="text">
      <style:text-properties style:font-name="Verdana" style:font-name-complex="Verdana"/>
    </style:style>
    <style:style style:name="T621" style:parent-style-name="Car.predefinitoparagrafo" style:family="text">
      <style:text-properties style:font-name="Verdana" style:font-name-complex="Verdana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5" style:parent-style-name="Testonotaapièdipagina" style:family="paragraph">
      <style:paragraph-properties fo:text-align="justify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7" style:parent-style-name="Corpodeltesto2" style:family="paragraph">
      <style:paragraph-properties fo:margin-right="0.1965in"/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64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5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6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683" style:family="table-column">
      <style:table-column-properties style:column-width="6.277in"/>
    </style:style>
    <style:style style:name="Table682" style:family="table">
      <style:table-properties style:width="6.277in" fo:margin-left="0.075in" table:align="left"/>
    </style:style>
    <style:style style:name="TableRow684" style:family="table-row">
      <style:table-row-properties style:min-row-height="0.402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88" style:parent-style-name="Car.predefinitoparagrafo" style:family="text">
      <style:text-properties style:font-name="Symbol" style:font-name-asian="Symbol" style:font-name-complex="Symbol"/>
    </style:style>
    <style:style style:name="T689" style:parent-style-name="Car.predefinitoparagrafo" style:family="text">
      <style:text-properties style:font-name="Verdana" style:font-name-complex="Verdana"/>
    </style:style>
    <style:style style:name="T690" style:parent-style-name="Car.predefinitoparagrafo" style:family="text">
      <style:text-properties style:font-name="Verdana" style:font-name-complex="Verdana"/>
    </style:style>
    <style:style style:name="T691" style:parent-style-name="Car.predefinitoparagrafo" style:family="text">
      <style:text-properties style:font-name="Verdana" style:font-name-complex="Verdana"/>
    </style:style>
    <style:style style:name="P69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4" style:parent-style-name="Car.predefinitoparagrafo" style:family="text">
      <style:text-properties style:font-name="Verdana" style:font-name-complex="Verdana"/>
    </style:style>
    <style:style style:name="T6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7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3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704" style:parent-style-name="Car.predefinitoparagrafo" style:family="text">
      <style:text-properties style:font-name="Symbol" style:font-name-asian="Symbol" style:font-name-complex="Symbol"/>
    </style:style>
    <style:style style:name="T705" style:parent-style-name="Car.predefinitoparagrafo" style:family="text">
      <style:text-properties style:font-name="Verdana" style:font-name-complex="Verdana"/>
    </style:style>
    <style:style style:name="P7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707" style:parent-style-name="Car.predefinitoparagrafo" style:family="text">
      <style:text-properties style:font-name="Symbol" style:font-name-asian="Symbol" style:font-name-complex="Symbol"/>
    </style:style>
    <style:style style:name="T708" style:parent-style-name="Car.predefinitoparagrafo" style:family="text">
      <style:text-properties style:font-name="Verdana" style:font-name-complex="Verdana"/>
    </style:style>
    <style:style style:name="P7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7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7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2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28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729" style:parent-style-name="Car.predefinitoparagrafo" style:family="text">
      <style:text-properties fo:font-size="8pt" style:font-size-asian="8pt" style:font-size-complex="8pt"/>
    </style:style>
    <style:style style:name="T730" style:parent-style-name="Car.predefinitoparagrafo" style:family="text">
      <style:text-properties fo:font-size="8pt" style:font-size-asian="8pt" style:font-size-complex="8pt"/>
    </style:style>
    <style:style style:name="T731" style:parent-style-name="Car.predefinitoparagrafo" style:family="text">
      <style:text-properties fo:font-size="8pt" style:font-size-asian="8pt" style:font-size-complex="8pt"/>
    </style:style>
    <style:style style:name="T732" style:parent-style-name="Car.predefinitoparagrafo" style:family="text">
      <style:text-properties fo:font-size="8pt" style:font-size-asian="8pt" style:font-size-complex="8pt"/>
    </style:style>
    <style:style style:name="T733" style:parent-style-name="Car.predefinitoparagrafo" style:family="text">
      <style:text-properties fo:font-size="8pt" style:font-size-asian="8pt" style:font-size-complex="8pt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7" style:parent-style-name="Car.predefinitoparagrafo" style:family="text">
      <style:text-properties style:font-name="Verdana" style:font-name-complex="Verdana"/>
    </style:style>
    <style:style style:name="T748" style:parent-style-name="Car.predefinitoparagrafo" style:family="text">
      <style:text-properties style:font-name="Verdana" style:font-name-complex="Verdana"/>
    </style:style>
    <style:style style:name="T749" style:parent-style-name="Car.predefinitoparagrafo" style:family="text">
      <style:text-properties style:font-name="Verdana" style:font-name-complex="Verdana"/>
    </style:style>
    <style:style style:name="T750" style:parent-style-name="Car.predefinitoparagrafo" style:family="text">
      <style:text-properties style:font-name="Verdana" style:font-name-complex="Verdana"/>
    </style:style>
    <style:style style:name="T751" style:parent-style-name="Car.predefinitoparagrafo" style:family="text">
      <style:text-properties style:font-name="Verdana" style:font-name-complex="Verdana"/>
    </style:style>
    <style:style style:name="T7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5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76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Normale" style:family="paragraph">
      <style:text-properties style:font-name="Verdana" style:font-name-complex="Verdana"/>
    </style:style>
    <style:style style:name="P769" style:parent-style-name="Normale" style:family="paragraph">
      <style:paragraph-properties fo:line-height="150%"/>
      <style:text-properties style:font-name="Verdana" style:font-name-complex="Verdana"/>
    </style:style>
    <style:style style:name="P77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771" style:parent-style-name="Car.predefinitoparagrafo" style:family="text">
      <style:text-properties style:font-name="Verdana" style:font-name-complex="Verdana"/>
    </style:style>
    <style:style style:name="T772" style:parent-style-name="Car.predefinitoparagrafo" style:family="text">
      <style:text-properties style:font-name="Verdana" style:font-name-complex="Verdana"/>
    </style:style>
    <style:style style:name="T773" style:parent-style-name="Car.predefinitoparagrafo" style:family="text">
      <style:text-properties style:font-name="Verdana" style:font-name-complex="Verdana"/>
    </style:style>
    <style:style style:name="T774" style:parent-style-name="Car.predefinitoparagrafo" style:family="text">
      <style:text-properties style:font-name="Verdana" style:font-name-complex="Verdana"/>
    </style:style>
    <style:style style:name="T775" style:parent-style-name="Car.predefinitoparagrafo" style:family="text">
      <style:text-properties style:font-name="Verdana" style:font-name-complex="Verdana"/>
    </style:style>
    <style:style style:name="T776" style:parent-style-name="Car.predefinitoparagrafo" style:family="text">
      <style:text-properties style:font-name="Verdana" style:font-name-complex="Verdana"/>
    </style:style>
    <style:style style:name="T777" style:parent-style-name="Car.predefinitoparagrafo" style:family="text">
      <style:text-properties style:font-name="Verdana" style:font-name-complex="Verdana"/>
    </style:style>
    <style:style style:name="T778" style:parent-style-name="Car.predefinitoparagrafo" style:family="text">
      <style:text-properties style:font-name="Verdana" style:font-name-complex="Verdana"/>
    </style:style>
    <style:style style:name="T779" style:parent-style-name="Car.predefinitoparagrafo" style:family="text">
      <style:text-properties style:font-name="Verdana" style:font-name-complex="Verdana"/>
    </style:style>
    <style:style style:name="T7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7" style:parent-style-name="Car.predefinitoparagrafo" style:family="text">
      <style:text-properties style:font-name="Verdana" style:font-name-complex="Verdana"/>
    </style:style>
    <style:style style:name="T788" style:parent-style-name="Car.predefinitoparagrafo" style:family="text">
      <style:text-properties style:font-name="Verdana" style:font-name-complex="Verdana"/>
    </style:style>
    <style:style style:name="T789" style:parent-style-name="Car.predefinitoparagrafo" style:family="text">
      <style:text-properties style:font-name="Verdana" style:font-name-complex="Verdana"/>
    </style:style>
    <style:style style:name="T790" style:parent-style-name="Car.predefinitoparagrafo" style:family="text">
      <style:text-properties style:font-name="Verdana" style:font-name-complex="Verdana"/>
    </style:style>
    <style:style style:name="P791" style:parent-style-name="Normale" style:family="paragraph">
      <style:text-properties style:font-name="Verdana" style:font-name-complex="Verdana"/>
    </style:style>
    <style:style style:name="P792" style:parent-style-name="Normale" style:family="paragraph">
      <style:text-properties style:font-name="Verdana" style:font-name-complex="Verdana"/>
    </style:style>
    <style:style style:name="P793" style:parent-style-name="Normale" style:family="paragraph">
      <style:text-properties style:font-name="Verdana" style:font-name-complex="Verdana"/>
    </style:style>
    <style:style style:name="P794" style:parent-style-name="Normale" style:family="paragraph">
      <style:text-properties style:font-name="Verdana" style:font-name-complex="Verdana"/>
    </style:style>
    <style:style style:name="P795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s text:c="30"/></text:h>
      <text:p text:style-name="P10"/>
      <text:p text:style-name="P11"/>
      <text:p text:style-name="P12"><text:tab/><text:tab/>Al<text:s/>Magnifico Rettore</text:p>
      <text:p text:style-name="P13"><text:tab/><text:tab/>dell’Università degli Studi di<text:s/></text:p>
      <text:p text:style-name="P14"><text:tab/><text:tab/>Perugia</text:p>
      <text:p text:style-name="P15"><text:tab/><text:tab/>P.zza Università, 1</text:p>
      <text:p text:style-name="P16"><text:tab/><text:tab/>06123 PERUGIA</text:p>
      <text:p text:style-name="P17"/>
      <text:p text:style-name="P18"><text:span text:style-name="T19">Il</text:span><text:span text:style-name="T20"><text:s/></text:span><text:span text:style-name="T21">sottoscritto chiede di es</text:span><text:span text:style-name="T22">sere ammesso a partecipare<text:s/></text:span><text:span text:style-name="T23">alla<text:s/></text:span><text:span text:style-name="T24">procedura selettiva per la copertura di n. 1 po</text:span><text:span text:style-name="T25">sto di Professore universitario<text:s/></text:span><text:span text:style-name="T26">–</text:span><text:span text:style-name="T27"><text:s/></text:span><text:span text:style-name="T28">prima</text:span><text:span text:style-name="T29"><text:s/></text:span><text:span text:style-name="T30">fascia</text:span><text:span text:style-name="T31"><text:s/></text:span><text:span text:style-name="T32">–</text:span><text:span text:style-name="T33"><text:s/></text:span><text:span text:style-name="T34">riservata a candidati che nell’ultimo triennio non hanno prestato servizio, o non sono stati titolari di assegni di ricerca ovvero iscritti a corsi universitari nell’Università degli Studi di Perugia, da coprire mediante</text:span><text:span text:style-name="T35"><text:s/>chiamata ai sensi dell’art. 18, comma 4,<text:s/></text:span><text:span text:style-name="T36">della Legge 240/2010,<text:s/></text:span><text:span text:style-name="T37">per il<text:s/></text:span><text:span text:style-name="T38">seguente<text:s/></text:span><text:span text:style-name="T39">settore concorsuale</text:span><text:span text:style-name="T40"><text:s/>e S.S.D.</text:span><text:span text:style-name="T41">, indetta con<text:s/></text:span><text:span text:style-name="T42">D.R. n……………………..del………………………………</text:span><text:span text:style-name="T43">.:<text:s/></text:span></text:p>
      <text:p text:style-name="P44"/>
      <text:p text:style-name="P45"/>
      <text:p text:style-name="P46">Struttura:__________________________________________________________</text:p>
      <text:p text:style-name="P47">Settore Concorsuale:_________________________________________________</text:p>
      <text:p text:style-name="P48">SSD:______________________________________________________________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(nota</text:span><text:span text:style-name="T55"><text:note text:note-class="footnote" text:id="_ftn0"><text:note-citation>1</text:note-citation><text:note-body><text:p text:style-name="P56"><text:span text:style-name="T57"><text:s/></text:span><text:span text:style-name="T58">Indicare, la struttura per la quale viene bandito il posto, il Settore Concorsuale nonché i</text:span><text:span text:style-name="T59">l</text:span><text:span text:style-name="T60"><text:s/>Settor</text:span><text:span text:style-name="T61">e</text:span><text:span text:style-name="T62"><text:s/>Scientifico disciplinar</text:span><text:span text:style-name="T63">e</text:span></text:p></text:note-body></text:note></text:span><text:span text:style-name="T64">)</text:span></text:p>
      <text:p text:style-name="P65"><text:span text:style-name="T66">A</text:span><text:span text:style-name="T67"><text:s/>tal fine, ai sensi degli artt. 46 e 47 del D.P.R. 445/2000,<text:s/></text:span><text:span text:style-name="T68">dichiara</text:span><text:span text:style-name="T69">, sotto la propria responsabilità, quanto segue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  <text:p text:style-name="P76">COGNOME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NOME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CODICE FISCALE</text:p>
          </table:table-cell>
          <table:covered-table-cell/>
        </table:table-row>
        <table:table-row table:style-name="TableRow85">
          <table:table-cell table:style-name="TableCell86">
            <text:p text:style-name="P87">DATA DI NASCITA</text:p>
          </table:table-cell>
          <table:table-cell table:style-name="TableCell88">
            <text:p text:style-name="P89">SESSO <text:s text:c="5"/></text:p>
            <text:p text:style-name="Normale"><text:span text:style-name="T90">M<text:s/></text:span><text:span text:style-name="T91"></text:span><text:span text:style-name="T92"><text:s text:c="5"/>F</text:span><text:span text:style-name="T93"><text:s/></text:span><text:span text:style-name="T94">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LUOGO DI NASCITA<text:s/></text:p>
          </table:table-cell>
          <table:table-cell table:style-name="TableCell99">
            <text:p text:style-name="P100"/>
            <text:p text:style-name="P101">PROV.</text:p>
          </table:table-cell>
        </table:table-row>
        <table:table-row table:style-name="TableRow102">
          <table:table-cell table:style-name="TableCell103">
            <text:p text:style-name="P104"/>
            <text:p text:style-name="P105">RESIDENTE IN</text:p>
          </table:table-cell>
          <table:table-cell table:style-name="TableCell106">
            <text:p text:style-name="P107"/>
            <text:p text:style-name="P108">PROV.</text:p>
          </table:table-cell>
        </table:table-row>
        <table:table-row table:style-name="TableRow109">
          <table:table-cell table:style-name="TableCell110">
            <text:p text:style-name="P111"/>
            <text:p text:style-name="P112">VIA</text:p>
          </table:table-cell>
          <table:table-cell table:style-name="TableCell113">
            <text:p text:style-name="P114"/>
            <text:p text:style-name="P115">CAP</text:p>
          </table:table-cell>
        </table:table-row>
        <table:table-row table:style-name="TableRow116">
          <table:table-cell table:style-name="TableCell117" table:number-columns-spanned="2">
            <text:p text:style-name="P118"/>
            <text:p text:style-name="Normale"><text:span text:style-name="T119">DOMICILIO</text:span><text:span text:style-name="T120"><text:s/>presso cui indirizzare le comunicazioni relative alla selezione</text:span><text:span text:style-name="T121"><text:s/>(se diverso dalla residenza)</text:span><text:span text:style-name="T122">: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LOCALITA’</text:p>
          </table:table-cell>
          <table:table-cell table:style-name="TableCell127">
            <text:p text:style-name="P128"/>
            <text:p text:style-name="P129">PROV.</text:p>
          </table:table-cell>
        </table:table-row>
        <table:table-row table:style-name="TableRow130">
          <table:table-cell table:style-name="TableCell131">
            <text:p text:style-name="P132"/>
            <text:p text:style-name="P133">VIA</text:p>
          </table:table-cell>
          <table:table-cell table:style-name="TableCell134">
            <text:p text:style-name="P135"/>
            <text:p text:style-name="P136">CAP</text:p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>TELEFONO<text:s text:c="33"/>CELLULLARE: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  <text:p text:style-name="P144">INDIRIZZO EMAIL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INDIRIZZO PEC</text:p>
          </table:table-cell>
          <table:covered-table-cell/>
        </table:table-row>
        <text:soft-page-break/>
        <table:table-row table:style-name="TableRow148">
          <table:table-cell table:style-name="TableCell149" table:number-columns-spanned="2">
            <text:p text:style-name="P150">NUMERO FAX</text:p>
          </table:table-cell>
          <table:covered-table-cell/>
        </table:table-row>
      </table:table>
      <text:p text:style-name="P151"/>
      <text:p text:style-name="P152"/>
      <text:p text:style-name="P153"/>
      <text:p text:style-name="P154"><text:span text:style-name="T155">ALLEGATO A) AL D.R. N. 1930 DEL 25.7.2019</text:span></text:p>
      <text:p text:style-name="P156"><text:span text:style-name="T157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58">.</text:span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><text:span text:style-name="T167"></text:span><text:span text:style-name="T168"><text:s/></text:span><text:span text:style-name="T169">Il sottoscritto</text:span><text:span text:style-name="T170"><text:s/></text:span><text:span text:style-name="T171">nell’ultimo triennio<text:s/></text:span><text:span text:style-name="T172">non ha prestato servizio nell’Università degli Studi di Perugia, non è stato titolare di<text:s/></text:span><text:span text:style-name="T173">assegni di ricerca<text:s/></text:span><text:span text:style-name="T174">presso l’Università degli Studi di Perugia e non è stato iscritto<text:s/></text:span><text:span text:style-name="T175">a corsi universitari nell’Università degli Studi di Perugia</text:span></text:p>
            <text:p text:style-name="P176"/>
            <text:p text:style-name="P177"><text:span text:style-name="T178"></text:span><text:span text:style-name="T179"><text:s/>di essere in possesso<text:s/></text:span><text:span text:style-name="T180">di uno dei requisiti di cui all’art. 2,</text:span><text:span text:style-name="T181"><text:s/>lettere<text:s/></text:span><text:span text:style-name="T182">da<text:s/></text:span><text:span text:style-name="T183">a)</text:span><text:span text:style-name="T184"><text:s/>a d)</text:span><text:span text:style-name="T185"><text:s/>del Bando, di seguito analiticamente dichiarato</text:span><text:span text:style-name="T186">:</text:span></text:p>
            <text:p text:style-name="P187"/>
            <text:p text:style-name="P188"><text:s text:c="5"/>______________________________________________________________</text:p>
            <text:p text:style-name="P189">______________________________________________________________</text:p>
            <text:p text:style-name="P190">______________________________________________________________</text:p>
            <text:p text:style-name="P191">______________________________________________________________</text:p>
            <text:p text:style-name="P192"/>
            <text:p text:style-name="P193"><text:span text:style-name="T194"><text:s/></text:span><text:span text:style-name="T195">(nota</text:span><text:span text:style-name="T196"><text:note text:note-class="footnote" text:id="_ftn1"><text:note-citation>2</text:note-citation><text:note-body><text:p text:style-name="P197"><text:span text:style-name="T198"><text:s/>B</text:span><text:span text:style-name="T199">arrare la casella<text:s/></text:span><text:span text:style-name="T200"></text:span><text:span text:style-name="T201"><text:s/></text:span><text:span text:style-name="T202"><text:s/>e d</text:span><text:span text:style-name="T203">ichiarare il possesso<text:s/></text:span><text:span text:style-name="T204">dei</text:span><text:span text:style-name="T205"><text:s/>requisiti<text:s/></text:span><text:span text:style-name="T206">di cui all’art. 2 del bando, richiesti per l’ammissione alla selezione; precisare, in ordine ad uno dei requisiti di cui all’art. 2,<text:s/></text:span><text:span text:style-name="T207">lettere<text:s/></text:span><text:span text:style-name="T208">da a) a d)</text:span><text:span text:style-name="T209"><text:s/></text:span><text:span text:style-name="T210">del bando,<text:s/></text:span><text:span text:style-name="T211">il requisito posseduto ed i suoi estremi<text:s/></text:span></text:p></text:note-body></text:note></text:span><text:span text:style-name="T212">)</text:span></text:p>
            <text:p text:style-name="P213"/>
          </table:table-cell>
        </table:table-row>
      </table:table>
      <text:p text:style-name="P214"/>
      <text:p text:style-name="P215"/>
      <text:h text:style-name="P216" text:outline-level="7"/>
      <text:h text:style-name="P217" text:outline-level="7"><text:span text:style-name="T218"><text:s/></text:span><text:span text:style-name="T219"><text:s text:c="2"/></text:span><text:span text:style-name="T220"></text:span><text:span text:style-name="T221"><text:s/></text:span><text:span text:style-name="T222"><text:s/>di possedere la<text:s/></text:span><text:span text:style-name="T223">cittadinanza italiana</text:span><text:span text:style-name="T224"><text:s/></text:span></text:h>
      <text:h text:style-name="P225" text:outline-level="7"/>
      <text:h text:style-name="P226" text:outline-level="7"><text:span text:style-name="T227"><text:s/></text:span><text:span text:style-name="T228"><text:s text:c="2"/></text:span><text:span text:style-name="T229">ovvero</text:span></text:h>
      <text:h text:style-name="P230" text:outline-level="7"/>
      <text:h text:style-name="P231" text:outline-level="7"><text:span text:style-name="T232"><text:s/></text:span><text:span text:style-name="T233"><text:s text:c="2"/></text:span><text:span text:style-name="T234"></text:span><text:span text:style-name="T235"><text:s/></text:span><text:span text:style-name="T236"><text:s/>di possedere la qualifica di italiano non appartenente alla Repubblica<text:s/></text:span></text:h>
      <text:h text:style-name="P237" text:outline-level="7"/>
      <text:h text:style-name="P238" text:outline-level="7"><text:span text:style-name="T239"><text:s/></text:span><text:span text:style-name="T240"><text:s text:c="2"/></text:span><text:span text:style-name="T241">ovvero</text:span></text:h>
      <text:h text:style-name="P242" text:outline-level="7"/>
      <text:h text:style-name="P243" text:outline-level="7"><text:span text:style-name="T244"><text:s/></text:span><text:span text:style-name="T245"><text:s text:c="2"/></text:span><text:span text:style-name="T246"></text:span><text:span text:style-name="T247"><text:s/>di possedere la<text:s/></text:span><text:span text:style-name="T248">cittadinanza<text:s/></text:span><text:span text:style-name="T249">del seguente Stato<text:s/></text:span></text:h>
      <text:h text:style-name="P250" text:outline-level="7"/>
      <text:h text:style-name="P251" text:outline-level="7"><text:span text:style-name="T252"><text:s text:c="5"/>_____________________________________________________________</text:span></text:h>
      <text:h text:style-name="P253" text:outline-level="7"/>
      <text:h text:style-name="P254" text:outline-level="7"><text:span text:style-name="T255"><text:s text:c="4"/></text:span><text:span text:style-name="T256"><text:s text:c="2"/></text:span><text:span text:style-name="T257"></text:span><text:span text:style-name="T258"><text:s/></text:span><text:span text:style-name="T259">e di avere</text:span><text:span text:style-name="T260">, nello Stato sopra citato,<text:s/></text:span><text:span text:style-name="T261">il godimento dei diritti civili e politici<text:s/></text:span></text:h>
      <text:h text:style-name="P262" text:outline-level="7"><text:s/></text:h>
      <text:h text:style-name="P263" text:outline-level="7"><text:span text:style-name="T264"><text:s text:c="6"/></text:span><text:span text:style-name="T265"></text:span><text:span text:style-name="T266"><text:s text:c="2"/>di avere<text:s/></text:span><text:span text:style-name="T267">adeguata conoscenza della lingua italiana</text:span></text:h>
      <text:h text:style-name="P268" text:outline-level="7"><text:tab/><text:tab/><text:tab/><text:tab/><text:tab/><text:tab/><text:tab/><text:s/><text:tab/><text:span text:style-name="T269">(nota</text:span><text:span text:style-name="T270"><text:note text:note-class="footnote" text:id="_ftn2"><text:note-citation>3</text:note-citation><text:note-body><text:p text:style-name="P271"><text:span text:style-name="T272"><text:s/></text:span><text:span text:style-name="T273">B</text:span><text:span text:style-name="T274">arrare la casella<text:s/></text:span><text:span text:style-name="T275"></text:span><text:span text:style-name="T276"><text:s/></text:span><text:span text:style-name="T277">corrispondente alla propria situazione, compilare gli spazi e b</text:span><text:span text:style-name="T278">arrare le ulteriori caselle con</text:span><text:span text:style-name="T279"><text:s text:c="2"/></text:span><text:span text:style-name="T280">i dati richiesti, ove necessari al fine di completare la dichiarazione relativa alla propria cittadinanza</text:span><text:span text:style-name="T281">.</text:span></text:p></text:note-body></text:note></text:span><text:span text:style-name="T282">)</text:span><text:span text:style-name="T283"><text:tab/></text:span><text:span text:style-name="T284"><text:tab/></text:span><text:span text:style-name="T285"><text:tab/><text:s text:c="6"/></text:span><text:span text:style-name="T286"><text:tab/></text:span></text:h>
      <text:p text:style-name="P287"/>
      <text:p text:style-name="P288"/>
      <text:p text:style-name="P289"/>
      <text:h text:style-name="P290" text:outline-level="8"/>
      <text:p text:style-name="P291"/>
      <text:soft-page-break/>
      <text:p text:style-name="P292"><text:span text:style-name="T293"><text:s text:c="2"/></text:span><text:span text:style-name="T294"></text:span><text:span text:style-name="T295"><text:s/></text:span><text:span text:style-name="T296"><text:s/>di essere fisicamente idoneo all’impiego</text:span></text:p>
      <text:p text:style-name="P297"><text:span text:style-name="T298"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(nota</text:span><text:span text:style-name="T308"><text:note text:note-class="footnote" text:id="_ftn3"><text:note-citation>4</text:note-citation><text:note-body><text:p text:style-name="P309"><text:span text:style-name="T310"><text:s/>B</text:span><text:span text:style-name="T311">arrare la casella<text:s/></text:span><text:span text:style-name="T312"></text:span><text:span text:style-name="T313"><text:s/></text:span><text:span text:style-name="T314">per indicare il possesso del requisito richiesto.</text:span></text:p><text:p text:style-name="P315"/><text:p text:style-name="P316"/><text:p text:style-name="P317"/></text:note-body></text:note></text:span><text:span text:style-name="T318">)</text:span></text:p>
      <text:h text:style-name="P319" text:outline-level="7"/>
      <text:h text:style-name="P320" text:outline-level="7"><text:span text:style-name="T321"><text:s/></text:span><text:span text:style-name="T322"></text:span><text:span text:style-name="T323"><text:s/></text:span><text:span text:style-name="T324"><text:s/>di essere iscritto nelle liste elettorali del Comune di</text:span></text:h>
      <text:h text:style-name="P325" text:outline-level="7"><text:span text:style-name="T326"><text:s text:c="5"/></text:span><text:span text:style-name="T327"><text:s/>____</text:span><text:span text:style-name="T328">__________________________________</text:span><text:span text:style-name="T329">_________________________</text:span></text:h>
      <text:h text:style-name="P330" text:outline-level="7"><text:s/>ovvero</text:h>
      <text:h text:style-name="P331" text:outline-level="7"/>
      <text:h text:style-name="P332" text:outline-level="7"><text:span text:style-name="T333"><text:s/></text:span><text:span text:style-name="T334"></text:span><text:span text:style-name="T335"><text:s text:c="2"/>di non essere iscritto nelle liste elettorali per i seguenti motivi: <text:s text:c="5"/></text:span></text:h>
      <text:h text:style-name="P336" text:outline-level="7"/>
      <text:h text:style-name="P337" text:outline-level="7"><text:span text:style-name="T338"><text:s text:c="4"/></text:span><text:span text:style-name="T339"><text:s text:c="2"/></text:span><text:span text:style-name="T340"></text:span><text:span text:style-name="T341"><text:s text:c="2"/>mancata iscrizione<text:s/></text:span><text:span text:style-name="T342"><text:s/></text:span><text:span text:style-name="T343">causata da</text:span><text:span text:style-name="T344"><text:s text:c="2"/></text:span><text:span text:style-name="T345">_______</text:span><text:span text:style-name="T346">_____________________________</text:span></text:h>
      <text:h text:style-name="P347" text:outline-level="7"/>
      <text:h text:style-name="P348" text:outline-level="7">_____________________________________________________________<text:s text:c="4"/></text:h>
      <text:h text:style-name="P349" text:outline-level="7"/>
      <text:h text:style-name="P350" text:outline-level="7"><text:span text:style-name="T351"><text:s text:c="4"/></text:span><text:span text:style-name="T352"><text:s text:c="2"/></text:span><text:span text:style-name="T353"></text:span><text:span text:style-name="T354"><text:s text:c="2"/>cancellazione<text:s/></text:span><text:span text:style-name="T355"><text:s/></text:span><text:span text:style-name="T356">causata da</text:span><text:span text:style-name="T357"><text:s/>__________________</text:span><text:span text:style-name="T358">______________________</text:span></text:h>
      <text:h text:style-name="P359" text:outline-level="7"/>
      <text:h text:style-name="P360" text:outline-level="7">_____________________________________________________________</text:h>
      <text:h text:style-name="P361" text:outline-level="7"><text:tab/><text:tab/><text:s text:c="6"/><text:tab/></text:h>
      <text:p text:style-name="P362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(nota</text:span><text:span text:style-name="T372"><text:note text:note-class="footnote" text:id="_ftn4"><text:note-citation>5</text:note-citation><text:note-body><text:p text:style-name="P373"><text:span text:style-name="T374"><text:s/></text:span><text:span text:style-name="T375"><text:s/></text:span><text:span text:style-name="T376"><text:s/></text:span><text:span text:style-name="T377">Campo obbligatorio solo per i cittadini italiani.</text:span><text:span text:style-name="T378"><text:s/></text:span><text:span text:style-name="T379">Barrare la casella<text:s/></text:span><text:span text:style-name="T380"></text:span><text:span text:style-name="T381"><text:s/></text:span><text:span text:style-name="T38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83">)</text:span><text:span text:style-name="T384"><text:s text:c="10"/></text:span></text:p>
      <text:p text:style-name="P385"/>
      <text:p text:style-name="P386"><text:span text:style-name="T387"><text:s text:c="2"/></text:span><text:span text:style-name="T388"></text:span><text:span text:style-name="T389"><text:s/></text:span><text:span text:style-name="T390"><text:s/>di avere una posizione regolare nei confronti dell’obbligo di leva</text:span></text:p>
      <text:p text:style-name="P391"><text:span text:style-name="T392"><text:s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(nota</text:span><text:span text:style-name="T402"><text:note text:note-class="footnote" text:id="_ftn5"><text:note-citation>6</text:note-citation><text:note-body><text:p text:style-name="P403"><text:span text:style-name="T404"><text:s/></text:span><text:span text:style-name="T405"><text:s/></text:span><text:span text:style-name="T406">B</text:span><text:span text:style-name="T407">arrare la casella<text:s/></text:span><text:span text:style-name="T408"></text:span><text:span text:style-name="T409"><text:s/></text:span><text:span text:style-name="T410">per indicare il possesso del requisito richiesto (solo per i cittadini italiani di sesso maschile).</text:span></text:p></text:note-body></text:note></text:span><text:span text:style-name="T411">)</text:span></text:p>
      <text:h text:style-name="P412" text:outline-level="7"><text:s/></text:h>
      <text:h text:style-name="P413" text:outline-level="7"><text:span text:style-name="T414"><text:s/></text:span><text:span text:style-name="T415"><text:s/></text:span><text:span text:style-name="T416"></text:span><text:span text:style-name="T417"><text:s/></text:span><text:span text:style-name="T418">di<text:s/></text:span><text:span text:style-name="T419">non aver riportato condanne penali</text:span><text:span text:style-name="T420"><text:s/>e di non essere destinatario di<text:s/></text:span><text:span text:style-name="T421"><text:s/></text:span><text:span text:style-name="T422">provvedimenti che riguardano l’applicazione di misure di prevenzione, di decisioni civili e di provvedimenti amministrativi iscritti nel casellario giudizia</text:span><text:span text:style-name="T423">le</text:span><text:span text:style-name="T424"><text:s/>ai sensi della vigente normativa e di non essere a conoscenza di essere sottoposto a</text:span><text:span text:style-name="T425"><text:s/>procedimenti penali in corso</text:span></text:h>
      <text:h text:style-name="P426" text:outline-level="7"><text:s/></text:h>
      <text:h text:style-name="P427" text:outline-level="7">ovvero</text:h>
      <text:h text:style-name="P428" text:outline-level="7"><text:s/><text:s/></text:h>
      <text:h text:style-name="P429" text:outline-level="7"><text:span text:style-name="T430"><text:s text:c="2"/></text:span><text:span text:style-name="T431"></text:span><text:span text:style-name="T432"><text:s text:c="2"/>di avere ripor</text:span><text:span text:style-name="T433">tato le seguenti condanne penali<text:s/></text:span><text:span text:style-name="T434"><text:s/></text:span><text:span text:style-name="T435">_________</text:span><text:span text:style-name="T436">_________________</text:span></text:h>
      <text:h text:style-name="P437" text:outline-level="7">_____________________________________________________________</text:h>
      <text:h text:style-name="P438" text:outline-level="7">_____________________________________________________________</text:h>
      <text:h text:style-name="P439" text:outline-level="7"><text:s text:c="4"/><text:s/><text:s/></text:h>
      <text:h text:style-name="P440" text:outline-level="7"><text:span text:style-name="T441"><text:s text:c="2"/></text:span><text:span text:style-name="T442"></text:span><text:span text:style-name="T443"><text:s/></text:span><text:span text:style-name="T444">di essere stat</text:span><text:span text:style-name="T445">o</text:span><text:span text:style-name="T446"><text:s/>destinatari</text:span><text:span text:style-name="T447">o</text:span><text:span text:style-name="T448"><text:s/>dei seguenti provvedimenti che riguardano</text:span><text:span text:style-name="T449"><text:s/></text:span><text:span text:style-name="T450">l’applicazione di misure di prevenzione, di decisioni civili e di provvedimenti amministrativi iscritti nel casellario giudiziario ai sensi della vigente normativa ________________________</text:span><text:span text:style-name="T451">_________________________</text:span><text:span text:style-name="T452">____________</text:span><text:span text:style-name="T453">________________________________</text:span><text:span text:style-name="T454">_____________________________</text:span><text:span text:style-name="T455">________________________________</text:span><text:span text:style-name="T456">_______________________________</text:span><text:span text:style-name="T457">____</text:span><text:span text:style-name="T458">___</text:span></text:h>
      <text:h text:style-name="P459" text:outline-level="7"><text:s/><text:s text:c="3"/></text:h>
      <text:h text:style-name="P460" text:outline-level="7"><text:span text:style-name="T461"><text:s text:c="2"/></text:span><text:span text:style-name="T462"></text:span><text:span text:style-name="T463"><text:s text:c="2"/>di<text:s/></text:span><text:span text:style-name="T464">essere sottoposto a</text:span><text:span text:style-name="T465">i seguenti procedimenti penali<text:s/></text:span><text:span text:style-name="T466">pendenti ______________</text:span></text:h>
      <text:h text:style-name="P467" text:outline-level="7">_______________________________________________________________</text:h>
      <text:h text:style-name="P468" text:outline-level="7">_______________________________________________________________</text:h>
      <text:h text:style-name="P469" text:outline-level="7"><text:tab/><text:tab/><text:s text:c="6"/><text:tab/><text:tab/><text:tab/><text:tab/><text:tab/><text:span text:style-name="T470"><text:s/>(nota</text:span><text:span text:style-name="T471"><text:note text:note-class="footnote" text:id="_ftn6"><text:note-citation>7</text:note-citation><text:note-body><text:p text:style-name="P472"><text:span text:style-name="T473"><text:s/></text:span><text:span text:style-name="T474"><text:s text:c="2"/></text:span><text:span text:style-name="T475">B</text:span><text:span text:style-name="T476">arrare la casella<text:s/></text:span><text:span text:style-name="T477"></text:span><text:span text:style-name="T478"><text:s/></text:span><text:span text:style-name="T479">corrispondente alla propria situazione, compilare gli spazi e barrare le ulteriori caselle con i dati richiesti, ove necessari al fine di completare la dichiarazione</text:span><text:span text:style-name="T480"><text:s/>richiesta in questo campo.</text:span></text:p></text:note-body></text:note></text:span><text:span text:style-name="T481">)</text:span><text:span text:style-name="T482"><text:s/></text:span><text:span text:style-name="T483"><text:s text:c="4"/></text:span><text:span text:style-name="T484"><text:s/></text:span></text:h>
      <text:p text:style-name="P485"/>
      <text:p text:style-name="P486"/>
      <text:p text:style-name="P487"/>
      <text:p text:style-name="P488"/>
      <text:p text:style-name="P489"/>
      <text:p text:style-name="P490"/>
      <text:h text:style-name="P491" text:outline-level="7"/>
      <text:h text:style-name="P492" text:outline-level="7"><text:span text:style-name="T493"><text:s text:c="2"/></text:span><text:span text:style-name="T494"></text:span><text:span text:style-name="T495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s text:c="2"/>(</text:span><text:span text:style-name="T501">nota</text:span><text:span text:style-name="T502"><text:note text:note-class="footnote" text:id="_ftn7"><text:note-citation>8</text:note-citation><text:note-body><text:p text:style-name="Testonotaapièdipagina"><text:span text:style-name="T503"><text:s text:c="3"/>Barrare la casella<text:s/></text:span><text:span text:style-name="T504"></text:span><text:span text:style-name="T505"><text:s/></text:span><text:span text:style-name="T506">per indicare il possesso del requisito richiesto.</text:span></text:p></text:note-body></text:note></text:span><text:span text:style-name="T507">)</text:span></text:h>
      <text:p text:style-name="P508"/>
      <text:h text:style-name="P509" text:outline-level="7"/>
      <text:h text:style-name="P510" text:outline-level="7"><text:span text:style-name="T511"><text:s text:c="2"/></text:span><text:span text:style-name="T512"></text:span><text:span text:style-name="T513"><text:s text:c="2"/>di non avere un grado di parentela o affinità<text:s/></text:span><text:span text:style-name="T514">entro il quarto grado compreso<text:s/></text:span><text:span text:style-name="T515">con un professore appartenente al Dipartimento o alla struttura che effettua la chiamata, ovvero con il Rettore, il Direttore generale o un componente del Consiglio di amministrazione dell’Università di Perugia</text:span></text:h>
      <text:h text:style-name="P516" text:outline-level="7"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(nota</text:span><text:span text:style-name="T527"><text:note text:note-class="footnote" text:id="_ftn8"><text:note-citation>9</text:note-citation><text:note-body><text:p text:style-name="Testonotaapièdipagina"><text:span text:style-name="T528"><text:s text:c="3"/>Barrare la casella<text:s/></text:span><text:span text:style-name="T529"></text:span><text:span text:style-name="T530"><text:s/></text:span><text:span text:style-name="T531">per indicare il possesso del requisito richiesto.</text:span></text:p></text:note-body></text:note></text:span><text:span text:style-name="T532">)</text:span><text:span text:style-name="T533"><text:s text:c="2"/></text:span></text:h>
      <text:p text:style-name="P534"/>
      <text:p text:style-name="P535"/>
      <text:h text:style-name="P536" text:outline-level="7"/>
      <text:h text:style-name="P537" text:outline-level="7"><text:span text:style-name="T538"><text:s text:c="3"/></text:span><text:span text:style-name="T539"></text:span><text:span text:style-name="T540"><text:s/></text:span><text:span text:style-name="T541"><text:s/></text:span><text:span text:style-name="T542">di<text:s/></text:span><text:span text:style-name="T543">ave</text:span><text:span text:style-name="T544">re una adeguata conoscenza della<text:s/></text:span><text:span text:style-name="T545">lingua inglese</text:span></text:h>
      <text:h text:style-name="P546" text:outline-level="7"><text:span text:style-name="T547"><text:tab/></text:span><text:span text:style-name="T548"><text:tab/><text:s text:c="6"/></text:span><text:span text:style-name="T549"><text:tab/></text:span><text:span text:style-name="T550"><text:tab/></text:span><text:span text:style-name="T551"><text:tab/><text:s/></text:span><text:span text:style-name="T552"><text:tab/></text:span><text:span text:style-name="T553"><text:tab/></text:span><text:span text:style-name="T554">(</text:span><text:span text:style-name="T555">nota</text:span><text:span text:style-name="T556"><text:note text:note-class="footnote" text:id="_ftn9"><text:note-citation>10</text:note-citation><text:note-body><text:p text:style-name="P557"><text:span text:style-name="T558"><text:s text:c="2"/></text:span><text:span text:style-name="T559">B</text:span><text:span text:style-name="T560">arrare la casella<text:s/></text:span><text:span text:style-name="T561"></text:span><text:span text:style-name="T562"><text:s/></text:span></text:p></text:note-body></text:note></text:span><text:span text:style-name="T563">)</text:span></text:h>
      <text:p text:style-name="P564"/>
      <text:h text:style-name="P565" text:outline-level="7"><text:span text:style-name="T566"><text:s text:c="3"/></text:span><text:span text:style-name="T567"></text:span><text:span text:style-name="T568"><text:s/></text:span><text:span text:style-name="T569"><text:s/></text:span><text:span text:style-name="T570">di acconsentire</text:span><text:span text:style-name="T571">,</text:span><text:span text:style-name="T572"><text:s/></text:span><text:span text:style-name="T573">nel caso in cui all’Amministrazione pervenga motivata richiesta di accesso agli atti relativa alla procedura ed il sottoscritto rivesta la qualifica di<text:s/></text:span><text:span text:style-name="T574">controinteressato,</text:span><text:span text:style-name="T575"><text:s/></text:span><text:span text:style-name="T576">al</text:span><text:span text:style-name="T577">l’invio per via telematica all’indirizzo di posta elettronica indicato nella presente domanda,<text:s/></text:span><text:span text:style-name="T578">ai sensi dell’art. 3 del D.P.R. 184</text:span><text:span text:style-name="T579">/2006, di copia della comunicazione con la quale si notifica la richiesta di accesso e la possibilità di presentare motivata opposizione a detta richiesta</text:span><text:span text:style-name="T580">, anche<text:s/></text:span><text:span text:style-name="T581">per via telematica</text:span><text:span text:style-name="T582">,</text:span><text:span text:style-name="T583"><text:s/>entro dieci giorni dal ricevimento della comunicazione stessa</text:span></text:h>
      <text:h text:style-name="P584" text:outline-level="7"><text:span text:style-name="T585"><text:tab/></text:span><text:span text:style-name="T586"><text:tab/><text:s text:c="6"/></text:span><text:span text:style-name="T587"><text:tab/></text:span><text:span text:style-name="T588"><text:tab/></text:span><text:span text:style-name="T589"><text:tab/><text:s/></text:span><text:span text:style-name="T590"><text:tab/></text:span><text:span text:style-name="T591"><text:tab/></text:span><text:span text:style-name="T592">(</text:span><text:span text:style-name="T593">nota</text:span><text:span text:style-name="T594"><text:note text:note-class="footnote" text:id="_ftn10"><text:note-citation>11</text:note-citation><text:note-body><text:p text:style-name="P595"><text:span text:style-name="T596"><text:s text:c="2"/></text:span><text:span text:style-name="T597">B</text:span><text:span text:style-name="T598">arrare la casella<text:s/></text:span><text:span text:style-name="T599"></text:span><text:span text:style-name="T600"><text:s/></text:span></text:p></text:note-body></text:note></text:span><text:span text:style-name="T601">)</text:span></text:h>
      <text:p text:style-name="Normale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<text:span text:style-name="T608"></text:span><text:span text:style-name="T609"><text:s/>che non sono stati riconosciuti disturbi/disabilità<text:s/></text:span></text:p>
            <text:p text:style-name="P610"><text:s text:c="112"/></text:p>
            <text:p text:style-name="P611">ovvero</text:p>
            <text:p text:style-name="P612"/>
            <text:p text:style-name="P613"><text:span text:style-name="T614"></text:span><text:span text:style-name="T615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616">i seguenti ausili necessari per lo svolgimento della prova didattica in relazione alla disabilità:____________________________________________________</text:p>
              </text:list-item>
            </text:list>
            <text:p text:style-name="P617"><text:s text:c="5"/>____________________________________________________________________</text:p>
            <text:list text:style-name="LFO3" text:continue-numbering="true">
              <text:list-item>
                <text:p text:style-name="P618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619"><text:span text:style-name="T620"><text:s text:c="9"/>_______________________________</text:span><text:span text:style-name="T621">__________________________</text:span><text:span text:style-name="T622"><text:s/></text:span><text:span text:style-name="T623">(nota</text:span><text:span text:style-name="T624"><text:note text:note-class="footnote" text:id="_ftn11"><text:note-citation>12</text:note-citation><text:note-body><text:p text:style-name="P625"><text:s/><text:span text:style-name="T626">C</text:span><text:span text:style-name="T627">ompilare tale campo solo ed esclusivamente se<text:s/></text:span><text:span text:style-name="T628">è persona con disabilità</text:span><text:span text:style-name="T629"><text:s/>in possesso di certificazione medica attestante il possesso del</text:span><text:span text:style-name="T630">la disabilità</text:span><text:span text:style-name="T631"><text:s/>che rende necessari</text:span><text:span text:style-name="T632">a</text:span><text:span text:style-name="T633"><text:s/>gli ausili/tempi aggiuntivi richiesti</text:span><text:span text:style-name="T634">;</text:span><text:span text:style-name="T635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636">)</text:span></text:p>
            <text:p text:style-name="P637"/>
          </table:table-cell>
        </table:table-row>
      </table:table>
      <text:p text:style-name="P638"/>
      <text:p text:style-name="P639"/>
      <text:h text:style-name="P640" text:outline-level="7"/>
      <text:h text:style-name="P641" text:outline-level="7"><text:span text:style-name="T642"><text:s text:c="3"/></text:span><text:span text:style-name="T643"></text:span><text:span text:style-name="T644"><text:s/></text:span><text:span text:style-name="T645"><text:s/></text:span><text:span text:style-name="T646">di<text:s/></text:span><text:span text:style-name="T647">accettare tutte le</text:span><text:span text:style-name="T648"><text:s/>previsioni contenute nel Bando</text:span><text:span text:style-name="T649"><text:s text:c="3"/></text:span></text:h>
      <text:h text:style-name="P650" text:outline-level="7"><text:span text:style-name="T651"><text:s text:c="27"/></text:span><text:span text:style-name="T652"><text:s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(</text:span><text:span text:style-name="T662">nota</text:span><text:span text:style-name="T663"><text:note text:note-class="footnote" text:id="_ftn12"><text:note-citation>13</text:note-citation><text:note-body><text:p text:style-name="P664"><text:span text:style-name="T665"><text:s text:c="2"/></text:span><text:span text:style-name="T666">B</text:span><text:span text:style-name="T667">arrare la casella<text:s/></text:span><text:span text:style-name="T668"></text:span><text:span text:style-name="T669"><text:s/></text:span></text:p></text:note-body></text:note></text:span><text:span text:style-name="T670">)</text:span></text:h>
      <text:p text:style-name="P671"/>
      <text:p text:style-name="P672">Il sottoscritto dichiara di essere a conoscenza che:</text:p>
      <text:p text:style-name="P673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674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675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676">Il sottoscritto si impegna a notificare tempestivamente<text:s/>le eventuali variazioni del<text:s/>domicilio<text:s/>sopra indicato che dovessero intervenire successivamente alla data di presentazione della presente domanda.</text:p>
      <text:p text:style-name="P67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67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79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80"/>
      <text:p text:style-name="P681">Il<text:s/>sottoscritto candidato<text:s/>allega alla presente domanda: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<text:span text:style-name="T688"></text:span><text:span text:style-name="T689"><text:s/>curriculum in<text:s/></text:span><text:span text:style-name="T690">duplice copia, datato e firmato;</text:span><text:span text:style-name="T691"><text:s/></text:span></text:p>
            <text:p text:style-name="P692"><text:span text:style-name="T693"></text:span><text:span text:style-name="T694"><text:s/></text:span><text:span text:style-name="T695">titoli ritenuti utili ai fini della<text:s/></text:span><text:span text:style-name="T696">selezione,</text:span><text:span text:style-name="T697"><text:s/>in unica copia</text:span><text:span text:style-name="T698">;</text:span></text:p>
            <text:p text:style-name="P699"><text:span text:style-name="T700"></text:span><text:span text:style-name="T701"><text:s/></text:span><text:span text:style-name="T702">pubblicazioni scientifiche, in unica copia;<text:s/></text:span></text:p>
            <text:p text:style-name="P703"><text:span text:style-name="T704"></text:span><text:span text:style-name="T705"><text:s/>elenco in duplice copia, datato e firmato, delle pubblicazioni allegate;</text:span></text:p>
            <text:p text:style-name="P706"><text:span text:style-name="T707"></text:span><text:span text:style-name="T708"><text:s/>certificazione medica attestante l’eventuale possesso dell’handicap;<text:s/></text:span></text:p>
            <text:p text:style-name="P709"><text:span text:style-name="T710"></text:span><text:span text:style-name="T711"><text:s/></text:span><text:span text:style-name="T712">per i cittadini italiani</text:span><text:span text:style-name="T713">: fotocopia di documento di identità in corso di validità<text:s/></text:span><text:span text:style-name="T714">a pena di <text:s/>esclusione</text:span><text:span text:style-name="T715">,</text:span><text:span text:style-name="T716"><text:s/>e <text:s/>facoltativamente, del codice fiscale;</text:span></text:p>
            <text:p text:style-name="P717"><text:span text:style-name="T718"><text:s text:c="2"/></text:span><text:span text:style-name="T719">per i cittadini stranieri</text:span><text:span text:style-name="T720">: certificato di cittadinanza (o relativa autocertificazione, nei casi in cui è consentito dalle norme vigenti, vedi<text:s/></text:span><text:span text:style-name="T721">art. 3</text:span><text:span text:style-name="T722"><text:s/>bando sub N.B.) e fotocopia di documento di identità in corso di validità,<text:s/></text:span><text:span text:style-name="T723">a pena di esclusione</text:span><text:span text:style-name="T724">;</text:span></text:p>
            <text:p text:style-name="P725"><text:span text:style-name="T726">(nota</text:span><text:span text:style-name="T727"><text:note text:note-class="footnote" text:id="_ftn13"><text:note-citation>14</text:note-citation><text:note-body><text:p text:style-name="P728"><text:span text:style-name="T729"><text:s/></text:span><text:span text:style-name="T730"><text:s/></text:span><text:span text:style-name="T731"><text:s/></text:span><text:span text:style-name="T732"><text:s/></text:span><text:span text:style-name="T733">B</text:span><text:span text:style-name="T734">arrare<text:s/></text:span><text:span text:style-name="T735">le caselle per attestare che si allega alla domanda la corrispondente documentazione, richiesta dal bando; si<text:s/></text:span><text:span text:style-name="T736">ricorda che all’art.</text:span><text:span text:style-name="T737"><text:s/>3</text:span><text:span text:style-name="T738"><text:s/>del bando sono indicate in modo dettagliato le modalità di produzione della documentazione<text:s/></text:span><text:span text:style-name="T739">da allegare</text:span><text:span text:style-name="T740"><text:s/>alla domanda.<text:s/></text:span></text:p></text:note-body></text:note></text:span><text:span text:style-name="T741">)</text:span></text:p>
            <text:p text:style-name="P742"/>
          </table:table-cell>
        </table:table-row>
      </table:table>
      <text:soft-page-break/>
      <text:p text:style-name="P743">________________________</text:p>
      <text:p text:style-name="P744">Luogo e<text:s/>Data<text:s/></text:p>
      <text:p text:style-name="P745"><text:tab/>___________________________________</text:p>
      <text:p text:style-name="P746"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Firma<text:s/></text:span><text:span text:style-name="T753">(nota</text:span><text:span text:style-name="T754"><text:note text:note-class="footnote" text:id="_ftn14"><text:note-citation>15</text:note-citation><text:note-body><text:p text:style-name="P755"><text:span text:style-name="T756"><text:s/></text:span><text:span text:style-name="T757"><text:s/></text:span><text:span text:style-name="T758">La firma</text:span><text:span text:style-name="T759">, da apporre per esteso ed in forma leggibile, secondo le modalità indicate all’art.<text:s/></text:span><text:span text:style-name="T760">3<text:s/></text:span><text:span text:style-name="T761">del bando di concorso, è obbligatoria pena la nullità della domanda</text:span><text:span text:style-name="T762">.</text:span></text:p></text:note-body></text:note></text:span><text:span text:style-name="T763">)</text:span><text:span text:style-name="T764"><text:s/></text:span></text:p>
      <text:p text:style-name="P765">(da<text:s/>compilare<text:s/>nel caso di consegna diretta all’Ufficio Archivio e Protocollo di questo Ateneo)</text:p>
      <text:p text:style-name="P766"/>
      <text:p text:style-name="P767"/>
      <text:p text:style-name="P768"/>
      <text:p text:style-name="P769">Si attesta che il/la candidato_____________________________________________________</text:p>
      <text:p text:style-name="P770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771">ha presentato in data odierna la domanda per la<text:s/></text:span><text:span text:style-name="T772">procedura selettiva</text:span><text:span text:style-name="T773"><text:s/>pe</text:span><text:span text:style-name="T774">r la copertura di n. 1<text:s/></text:span><text:span text:style-name="T775">po</text:span><text:span text:style-name="T776">sto di Professore universitario -<text:s/></text:span><text:span text:style-name="T777">prima</text:span><text:span text:style-name="T778"><text:s/>fascia</text:span><text:span text:style-name="T779"><text:s/>-</text:span><text:span text:style-name="T780"><text:s/></text:span><text:span text:style-name="T781">riservata a candidati che nell’ultimo triennio non hanno prestato servizio, o non sono stati titolari di assegni di ricerca ovvero iscritti a corsi universitari nell’Università degli Studi di Perugia, da coprire mediante</text:span><text:span text:style-name="T782"><text:s/>chiamata ai sensi dell’art. 18, comma 4,<text:s/></text:span><text:span text:style-name="T783">della Legge 240/2010,<text:s/></text:span><text:span text:style-name="T784">per il settore concorsuale.......</text:span><text:span text:style-name="T785"><text:s/></text:span><text:span text:style-name="T786">SSD............................per le esigenze del Dipartimento di .................</text:span><text:span text:style-name="T787">di<text:s/></text:span><text:span text:style-name="T788">questo</text:span><text:span text:style-name="T789"><text:s/>Ateneo</text:span><text:span text:style-name="T790">, di cui al D.R. n. <text:s text:c="17"/>del <text:s text:c="22"/></text:span></text:p>
      <text:p text:style-name="P791">Perugia,</text:p>
      <text:p text:style-name="P792"/>
      <text:p text:style-name="P793"><text:tab/><text:tab/><text:tab/><text:tab/><text:tab/><text:tab/>Timbro dell’Ufficio Protocollo</text:p>
      <text:p text:style-name="P794"><text:tab/><text:tab/><text:tab/><text:tab/><text:tab/><text:tab/>e sigla del Funzionario ricevente</text:p>
      <text:h text:style-name="P79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8" style:parent-style-name="Car.predefinitoparagrafo" style:family="text">
      <style:text-properties style:font-name="Verdana"/>
    </style:style>
    <style:style style:name="P9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</office:automatic-styles>
  <office:master-styles>
    <style:master-page style:name="MP0" style:page-layout-name="PL0">
      <style:header>
        <text:p text:style-name="P2"/>
        <text:h text:style-name="P3" text:outline-level="8"><text:span text:style-name="T4">ALLEGATO A) AL D.R. N. 1930 DEL 25.7.2019</text:span></text:h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h text:style-name="P7" text:outline-level="8"><text:span text:style-name="T8">ALLEGATO A) AL D.R. N. 1930 DEL 25.7.2019</text:span></text:h>
        <text:p text:style-name="P9"><text:tab/>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3T08:29:00Z</meta:creation-date>
    <dc:date>2019-08-23T08:29:00Z</dc:date>
    <meta:print-date>2019-08-23T07:38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2" meta:word-count="1660" meta:character-count="11101" meta:row-count="78" meta:non-whitespace-character-count="9463"/>
  </office:meta>
</office:document-meta>
</file>