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fo:text-indent="0.4916in"/>
      <style:text-properties style:font-name="Verdana" fo:font-weight="normal" style:font-weight-asian="normal" fo:font-size="10pt" style:font-size-asian="10pt" style:text-underline-type="none"/>
    </style:style>
    <style:style style:name="P6" style:parent-style-name="Titolo2" style:family="paragraph">
      <style:text-properties style:font-name="Verdana" fo:font-weight="normal" style:font-weight-asian="normal" fo:font-size="10pt" style:font-size-asian="10pt" style:text-underline-type="none"/>
    </style:style>
    <style:style style:name="P7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Titolo4" style:family="paragraph">
      <style:text-properties style:font-name="Verdana" fo:font-size="10pt" style:font-size-asian="10pt"/>
    </style:style>
    <style:style style:name="P9" style:parent-style-name="Normale" style:family="paragraph">
      <style:text-properties style:font-name="Verdana" fo:font-size="10pt" style:font-size-asian="10pt"/>
    </style:style>
    <style:style style:name="P10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style:font-name="Verdana" fo:font-size="10pt" style:font-size-asian="10pt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9" style:parent-style-name="Titolo3" style:family="paragraph">
      <style:paragraph-properties fo:margin-right="-0.1972in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2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4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5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6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9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0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1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2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3" style:parent-style-name="Corpodeltesto2" style:family="paragraph">
      <style:text-properties style:font-name="Verdana" fo:font-weight="normal" style:font-weight-asian="normal" fo:font-size="10pt" style:font-size-asian="10pt"/>
    </style:style>
    <style:style style:name="P44" style:parent-style-name="Rientrocorpodeltesto" style:family="paragraph">
      <style:paragraph-properties fo:margin-right="-0.1972in" fo:text-indent="0in"/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P45" style:parent-style-name="Rientrocorpodeltesto" style:family="paragraph">
      <style:paragraph-properties fo:margin-right="-0.1972in" fo:text-indent="0in"/>
    </style:style>
    <style:style style:name="T46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7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Verdana" fo:font-size="8pt" style:font-size-asian="8pt" style:font-size-complex="8pt"/>
    </style:style>
    <style:style style:name="T59" style:parent-style-name="Car.predefinitoparagrafo" style:family="text">
      <style:text-properties style:font-name="Verdana" fo:font-size="8pt" style:font-size-asian="8pt" style:font-size-complex="8pt"/>
    </style:style>
    <style:style style:name="T60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Verdana" fo:font-size="8pt" style:font-size-asian="8pt" style:font-size-complex="8pt"/>
    </style:style>
    <style:style style:name="P62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3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><text:s text:c="36"/></text:h>
      <text:h text:style-name="P6" text:outline-level="2"/>
      <text:p text:style-name="P7"/>
      <text:h text:style-name="P8" text:outline-level="4">DICHIARAZIONE SOSTITUTIVA DI CERTIFICAZIONE</text:h>
      <text:p text:style-name="P9"/>
      <text:p text:style-name="P10">(Art. 46 <text:s/>D.P.R. 28.12.2000 n. 445)</text:p>
      <text:p text:style-name="P11"/>
      <text:p text:style-name="P12">DICHIARAZIONE SOSTITUTIVA DI ATTO DI NOTORIETA’</text:p>
      <text:p text:style-name="P13"/>
      <text:p text:style-name="P14">(Artt. 19 e 47<text:s text:c="2"/>D.P.R. 28.12.2000 n. 445)</text:p>
      <text:p text:style-name="P15"/>
      <text:p text:style-name="P16"/>
      <text:p text:style-name="P17"/>
      <text:p text:style-name="P18">..l... sottoscritt...</text:p>
      <text:p text:style-name="P19"/>
      <text:p text:style-name="P20">Cognome….…………………………………………………………... <text:s/>nome <text:s/>……………………………………………..…………….<text:s/></text:p>
      <text:p text:style-name="P21">(per le donne indicare il cognome da nubile)</text:p>
      <text:p text:style-name="P22"/>
      <text:p text:style-name="P23">nat.. a ………………………………………………..………………(prov……..) il ……………………………………………….……..</text:p>
      <text:p text:style-name="P24"/>
      <text:p text:style-name="P25">e residente <text:s text:c="2"/>in ……………………………………………………………………………………………….. <text:s text:c="2"/>(prov. ………………)</text:p>
      <text:p text:style-name="P26"/>
      <text:p text:style-name="P27">via <text:s/>………………………………………………………………………………………………… <text:s/>n. ……………</text:p>
      <text:p text:style-name="P28"/>
      <text:h text:style-name="P29" text:outline-level="3"><text:span text:style-name="T30">D I C H I A R A<text:s/></text:span><text:span text:style-name="T31">(1)</text:span></text:h>
      <text:p text:style-name="P32"/>
      <text:list text:style-name="LFO1" text:continue-numbering="true">
        <text:list-item>
          <text:p text:style-name="P33">che tutto quanto dichiarato nel curriculum vitae allegato corrisponde a verità;</text:p>
        </text:list-item>
      </text:list>
      <text:p text:style-name="P34"/>
      <text:list text:style-name="LFO1" text:continue-numbering="true">
        <text:list-item>
          <text:p text:style-name="P35">che le copie dei seguenti documenti sono<text:s/>conformi all’originale:</text:p>
        </text:list-item>
      </text:list>
      <text:p text:style-name="P36"><text:tab/>a)…………………………………………………………………………………………………………..……………….</text:p>
      <text:p text:style-name="P37"><text:tab/>b)……………………………………………………………………………………………………………………………</text:p>
      <text:p text:style-name="P38"><text:tab/>c)…………………………………………………………………………………………………………………………….</text:p>
      <text:p text:style-name="P39"/>
      <text:p text:style-name="P40"/>
      <text:p text:style-name="P41">Il sottoscritto dichiara di essere a conoscenza delle sanzioni penali cui<text:s/>incorre in caso di dichiarazione mendace o contenente dati non più rispondenti a verità, come previsto dall’art.76 del D.P.R. 28.12.2000, n. 445.</text:p>
      <text:p text:style-name="P4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3">Il sottoscritto, ai sensi del Regolamento UE 2016/679 e del D.<text:s/>Lgs. 196/2003, come da ultimo modificato dal D.Lgs. 101/2018, dichiara di essere a conoscenza che i propri dati saranno trattati dall’Università per assolvere agli scopi istituzionali ed al principio di pertinenza.</text:p>
      <text:p text:style-name="P44"/>
      <text:p text:style-name="P45"><text:span text:style-name="T46">Si allega fotocopia di documento di<text:s/></text:span><text:span text:style-name="T47">identità in corso di validità.</text:span><text:span text:style-name="T48"><text:s/>(2)</text:span></text:p>
      <text:p text:style-name="P49"/>
      <text:p text:style-name="P50"/>
      <text:p text:style-name="P51"/>
      <text:p text:style-name="P52">………………………………</text:p>
      <text:p text:style-name="P53">(luogo e data)</text:p>
      <text:p text:style-name="P54">Il dichiarante <text:s text:c="4"/>…………………………………………………………………</text:p>
      <text:p text:style-name="P55">(firma per esteso e leggibile) (3)</text:p>
      <text:p text:style-name="P56"/>
      <text:list text:style-name="LFO2" text:continue-numbering="true">
        <text:list-item>
          <text:p text:style-name="P57"><text:span text:style-name="T58">Nel caso in cui il presente facsimile sia utilizzato per la dichiarazione di conformità all’originale di tito</text:span><text:span text:style-name="T59">li e di pubblicazioni prodotti in fotocopia, è necessario elencare<text:s/></text:span><text:span text:style-name="T60">analiticamente</text:span><text:span text:style-name="T61"><text:s/>ciascuno di essi (non è sufficiente una generica espressione del tipo:”.. tutti i documenti allegati alla domanda sono conformi all’originale…”.</text:span></text:p>
        </text:list-item>
        <text:list-item>
          <text:p text:style-name="P62">La fotocopia del documento di<text:s/>identità in corso di validità è obbligatoria, pena la nullità della dichiarazione.</text:p>
        </text:list-item>
        <text:list-item>
          <text:p text:style-name="P63"><text:span text:style-name="T64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 1975 <text:s text:c="2"/></text:span><text:span text:style-name="T3">del <text:s/></text:span><text:span text:style-name="T4">1.8.2019</text:span><text:span text:style-name="T5">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7-25T08:05:00Z</meta:creation-date>
    <dc:date>2019-08-09T10:28:00Z</dc:date>
    <meta:print-date>2019-08-08T10:41:00Z</meta:print-date>
    <meta:template xlink:href="Normal" xlink:type="simple"/>
    <meta:editing-cycles>6</meta:editing-cycles>
    <meta:editing-duration>PT6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54" meta:character-count="2369" meta:row-count="16" meta:non-whitespace-character-count="2019"/>
  </office:meta>
</office:document-meta>
</file>