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8" style:parent-style-name="Normale" style:family="paragraph">
      <style:paragraph-properties fo:widows="0" fo:orphans="0" fo:text-align="end"/>
    </style:style>
    <style:style style:name="T29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keep-with-next="always" style:snap-to-layout-grid="false" fo:text-align="end"/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-0.14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194in" style:use-optimal-column-width="false"/>
    </style:style>
    <style:style style:name="Table82" style:family="table">
      <style:table-properties style:width="7.2604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5.0201in" style:use-optimal-column-width="false"/>
    </style:style>
    <style:style style:name="Table94" style:family="table">
      <style:table-properties style:width="7.2611in" fo:margin-left="-0.14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107" style:family="table">
      <style:table-properties style:width="2.0437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style:snap-to-layout-grid="false" fo:text-align="end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3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5" style:family="table-column">
      <style:table-column-properties style:column-width="2.0437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5.0201in" style:use-optimal-column-width="false"/>
    </style:style>
    <style:style style:name="Table114" style:family="table">
      <style:table-properties style:width="7.2611in" fo:margin-left="-0.14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text-align="end" fo:margin-top="0.0138in" fo:margin-bottom="0.0138in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text-align="end" fo:margin-top="0.0138in" fo:margin-bottom="0.0138in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text-align="end" fo:margin-top="0.0138in" fo:margin-bottom="0.0138in"/>
    </style:style>
    <style:style style:name="T1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text-align="end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text-align="end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168" style:family="table">
      <style:table-properties style:width="2.0437in" fo:margin-left="-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style:snap-to-layout-grid="false" fo:text-align="end"/>
    </style:style>
    <style:style style:name="T17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6" style:family="table-column">
      <style:table-column-properties style:column-width="2.0437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5.0201in" style:use-optimal-column-width="false"/>
    </style:style>
    <style:style style:name="Table175" style:family="table">
      <style:table-properties style:width="7.2611in" fo:margin-left="-0.1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text-align="end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7" style:parent-style-name="Normale" style:family="paragraph">
      <style:paragraph-properties fo:widows="0" fo:orphans="0" fo:break-before="page"/>
    </style:style>
    <style:style style:name="T218" style:parent-style-name="Car.predefinitoparagrafo" style:family="text">
      <style:text-properties style:language-asian="it" style:country-asian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style:snap-to-layout-grid="false" fo:text-align="end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5" style:parent-style-name="Normale" style:family="paragraph">
      <style:paragraph-properties fo:keep-with-next="always" fo:text-align="end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31" style:family="table-column">
      <style:table-column-properties style:column-width="2.0437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5.0201in" style:use-optimal-column-width="false"/>
    </style:style>
    <style:style style:name="Table230" style:family="table">
      <style:table-properties style:width="7.2611in" fo:margin-left="-0.14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-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style:snap-to-layout-grid="false" fo:text-align="end"/>
    </style:style>
    <style:style style:name="T25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611in" fo:margin-left="-0.14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8" style:parent-style-name="Normale" style:family="paragraph">
      <style:paragraph-properties fo:text-align="end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1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-0.143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9" style:family="table-column">
      <style:table-column-properties style:column-width="2.0437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5.0201in" style:use-optimal-column-width="false"/>
    </style:style>
    <style:style style:name="Table338" style:family="table">
      <style:table-properties style:width="7.2611in" fo:margin-left="-0.143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6" style:parent-style-name="Normale" style:family="paragraph">
      <style:paragraph-properties fo:keep-with-next="always" fo:text-align="end" fo:margin-top="0.0138in" fo:margin-bottom="0.0138in"/>
    </style:style>
    <style:style style:name="T3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6" style:family="table-column">
      <style:table-column-properties style:column-width="2.0437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5.0201in" style:use-optimal-column-width="false"/>
    </style:style>
    <style:style style:name="Table355" style:family="table">
      <style:table-properties style:width="7.2611in" fo:margin-left="-0.143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3" style:parent-style-name="Normale" style:family="paragraph">
      <style:paragraph-properties fo:keep-with-next="always" fo:text-align="end" fo:margin-top="0.0138in" fo:margin-bottom="0.0138in"/>
    </style:style>
    <style:style style:name="T36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1" style:parent-style-name="Normale" style:family="paragraph">
      <style:paragraph-properties fo:keep-with-next="always" fo:text-align="end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keep-with-next="always" style:snap-to-layout-grid="false" fo:text-align="end"/>
    </style:style>
    <style:style style:name="T3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277in" fo:margin-bottom="0.0277in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5.0201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1" style:family="table-column">
      <style:table-column-properties style:column-width="0.5972in" style:use-optimal-column-width="false"/>
    </style:style>
    <style:style style:name="TableColumn422" style:family="table-column">
      <style:table-column-properties style:column-width="1.4465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4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4.4222in" style:use-optimal-column-width="false"/>
    </style:style>
    <style:style style:name="TableColumn427" style:family="table-column">
      <style:table-column-properties style:column-width="0.5979in" style:use-optimal-column-width="false"/>
    </style:style>
    <style:style style:name="Table420" style:family="table">
      <style:table-properties style:width="7.8583in" fo:margin-left="-0.6722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paragraph-properties fo:widows="0" fo:orphans="0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3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5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0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tab/></text:span><text:span text:style-name="T17"><text:tab/></text:span><text:span text:style-name="T18"><text:s text:c="3"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6">Formato europeo per il curriculum vitae</text:span></text:p>
            <text:p text:style-name="P27"/>
            <text:p text:style-name="P28"><text:span text:style-name="T29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formazioni personali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[Cognome,<text:s/></text:span><text:span text:style-name="T51">Nome, e, se pertinente, altri nomi<text:s/></text:span><text:span text:style-name="T52">]</text:span></text:p>
          </table:table-cell>
        </table:table-row>
        <table:table-row table:style-name="TableRow53">
          <table:table-cell table:style-name="TableCell54">
            <text:p text:style-name="P55">Indirizzo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3"/></text:p>
          </table:table-cell>
        </table:table-row>
        <table:table-row table:style-name="TableRow60">
          <table:table-cell table:style-name="TableCell61">
            <text:p text:style-name="P62">Telefon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ionalit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 di nasci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Esperienza lavorativa</text:span></text:p>
          </table:table-cell>
        </table:table-row>
      </table:table>
      <text:p text:style-name="P113"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•<text:s/></text:span><text:span text:style-name="T122">Date (da – a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</text:span><text:span text:style-name="T128">[ Iniziare con le informazioni più recenti ed elencare separatamente ciascun impiego pertinente ricoperto. ]</text:span></text:p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Nome e indirizzo del datore di lavor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Tipo di azienda o<text:s/></text:span><text:span text:style-name="T143">setto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impieg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Principali mansioni e responsabilit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struzione e formazione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• Date (da – 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[ Iniziare con le informazioni più recenti ed elencare separatamente ciascun corso pertinente frequentato con successo. ]</text:span></text:p>
          </table:table-cell>
        </table:table-row>
        <table:table-row table:style-name="TableRow187">
          <table:table-cell table:style-name="TableCell188">
            <text:p text:style-name="P189">• Nome e tipo<text:s/>di istituto di istruzione o formazion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Principali materie / abilità professionali oggetto dello studi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• Qualifica consegui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 Livello nella classificazione nazionale (se pertinente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Capacità e competenze personali</text:span></text:p>
            <text:p text:style-name="P225"><text:span text:style-name="T226">Acquisite nel corso<text:s/></text:span><text:span text:style-name="T227">della vita e della carriera ma non necessariamente riconosciute da certificati e diplomi ufficiali</text:span><text:span text:style-name="T228">.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Madrelingu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[<text:s/></text:span><text:span text:style-name="T243">Indicare la madrelingua ]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Altre lingua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text:s/></text:span><text:span text:style-name="T264">Indicare la lingua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le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Indicare il livello: eccellente, buono,<text:s/></text:span><text:span text:style-name="T276">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scrittu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Capacità di espressione orale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[</text:span><text:span text:style-name="T298"><text:s/>Indicare il livello: eccellente, buono, elementare. ]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apacità e competenze relazionali</text:span></text:p>
            <text:p text:style-name="P308"><text:span text:style-name="T309">Vivere e lavorare con altre<text:s/></text:span><text:span text:style-name="T310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[<text:s/></text:span><text:span text:style-name="T316">Descrivere tali competenze e indicare dove sono state acquisite. ]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apacit</text:span><text:span text:style-name="T326">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</text:span><text:span text:style-name="T336"><text:s/>]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apacità e competenze tecniche</text:span></text:p>
            <text:p text:style-name="P346"><text:span text:style-name="T347">Con computer, attrezzature specifiche, macchinari, ecc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[<text:s/></text:span><text:span text:style-name="T353">Descrivere tali competenze e indicare dove sono state acquisite. ]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apacità e competenze artistiche</text:span></text:p>
            <text:p text:style-name="P363"><text:span text:style-name="T364">Musica, scrittura, disegno ecc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Descrivere tali<text:s/></text:span><text:span text:style-name="T371">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Altre capacità e competenze</text:span></text:p>
            <text:p text:style-name="P381"><text:span text:style-name="T382">Competenze non precedentemente indicate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<text:s/></text:span><text:span text:style-name="T388">Descrivere tali competenze e indicare dove sono state acquisite. ]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tente o patent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SOLO SE PERTINENTE (ad esempio nel caso di<text:s/></text:span><text:span text:style-name="T403">selezione per autista)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Ulteriori informazion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 Inserire qui ogni altra informazione pertinente, ad esempio persone di riferimento, referenze ecc. ]</text:span></text:p>
          </table:table-cell>
        </table:table-row>
      </table:table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Allegati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[<text:s/></text:span><text:span text:style-name="T439">Se del caso, enumerare gli allegati al CV. ]</text:span>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6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7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8">Si allega a tale scopo copia del documento di identità in corso di validità</text:p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………………………………</text:p>
      <text:p text:style-name="P463">(luogo e data)</text:p>
      <text:p text:style-name="P464"/>
      <text:p text:style-name="P465"/>
      <text:p text:style-name="P466"><text:tab/><text:tab/><text:tab/><text:tab/><text:tab/><text:tab/><text:tab/>……………………………………………………..</text:p>
      <text:p text:style-name="P467"><text:span text:style-name="T468"><text:tab/></text:span><text:span text:style-name="T469"><text:tab/></text:span><text:span text:style-name="T470"><text:tab/></text:span><text:span text:style-name="T471"><text:tab/></text:span><text:span text:style-name="T472"><text:tab/>Firma<text:s/></text:span><text:span text:style-name="T473"><text:note text:note-class="footnote" text:id="_ftn0"><text:note-citation>1</text:note-citation><text:note-body><text:p text:style-name="Testonotaapièdipagina"><text:span text:style-name="T474"><text:tab/><text:s/>La firma è obbligatoria, pena la nullità della dichiarazione, e deve essere leggibile.</text:span></text:p><text:p text:style-name="P475"/></text:note-body></text:note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P9" style:parent-style-name="Pièdipagina" style:family="paragraph">
      <style:paragraph-properties fo:margin-right="0.25in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1865 <text:s text:c="3"/></text:span><text:span text:style-name="T5"><text:s/>del<text:s/></text:span><text:span text:style-name="T6">17.7.2019</text:span><text:span text:style-name="T7"><text:s/></text:span><text:span text:style-name="T8"><text:tab/><text:s/></text:span></text:p>
      </style:header>
      <style:footer>
        <text:p text:style-name="P9"><text:span text:style-name="T10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7-25T08:09:00Z</meta:creation-date>
    <dc:date>2019-07-30T07:12:00Z</dc:date>
    <meta:print-date>2019-07-19T10:58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