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paragraph-properties fo:widows="0" fo:orphans="0" fo:text-align="end"/>
    </style:style>
    <style:style style:name="T28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style:snap-to-layout-grid="false" fo:text-align="end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-0.1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194in" style:use-optimal-column-width="false"/>
    </style:style>
    <style:style style:name="Table81" style:family="table">
      <style:table-properties style:width="7.2604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-0.14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7" style:family="table-column">
      <style:table-column-properties style:column-width="2.0437in" style:use-optimal-column-width="false"/>
    </style:style>
    <style:style style:name="Table106" style:family="table">
      <style:table-properties style:width="2.0437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style:snap-to-layout-grid="false" fo:text-align="end"/>
    </style:style>
    <style:style style:name="T1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2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4" style:family="table-column">
      <style:table-column-properties style:column-width="2.0437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113" style:family="table">
      <style:table-properties style:width="7.2611in" fo:margin-left="-0.14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text-align="end" fo:margin-top="0.0138in" fo:margin-bottom="0.0138in"/>
    </style:style>
    <style:style style:name="T1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fo:text-align="end" fo:margin-top="0.0138in" fo:margin-bottom="0.0138in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text-align="end" fo:margin-top="0.0138in" fo:margin-bottom="0.0138in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text-align="end" fo:margin-top="0.0138in" fo:margin-bottom="0.0138in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8" style:family="table-column">
      <style:table-column-properties style:column-width="2.0437in" style:use-optimal-column-width="false"/>
    </style:style>
    <style:style style:name="Table167" style:family="table">
      <style:table-properties style:width="2.0437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keep-with-next="always" style:snap-to-layout-grid="false" fo:text-align="end"/>
    </style:style>
    <style:style style:name="T17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5.0201in" style:use-optimal-column-width="false"/>
    </style:style>
    <style:style style:name="Table174" style:family="table">
      <style:table-properties style:width="7.2611in" fo:margin-left="-0.14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text-align="end" fo:margin-top="0.0138in" fo:margin-bottom="0.0138in"/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6" style:parent-style-name="Normale" style:family="paragraph">
      <style:paragraph-properties fo:widows="0" fo:orphans="0" fo:break-before="page"/>
    </style:style>
    <style:style style:name="T217" style:parent-style-name="Car.predefinitoparagrafo" style:family="text">
      <style:text-properties style:language-asian="it" style:country-asian="IT"/>
    </style:style>
    <style:style style:name="TableColumn219" style:family="table-column">
      <style:table-column-properties style:column-width="2.0437in" style:use-optimal-column-width="false"/>
    </style:style>
    <style:style style:name="Table218" style:family="table">
      <style:table-properties style:width="2.0437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style:snap-to-layout-grid="false" fo:text-align="end"/>
    </style:style>
    <style:style style:name="T22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4" style:parent-style-name="Normale" style:family="paragraph">
      <style:paragraph-properties fo:keep-with-next="always" fo:text-align="end"/>
    </style:style>
    <style:style style:name="T2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0" style:family="table-column">
      <style:table-column-properties style:column-width="2.043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7.2611in" fo:margin-left="-0.14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3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5" style:family="table-column">
      <style:table-column-properties style:column-width="2.0437in" style:use-optimal-column-width="false"/>
    </style:style>
    <style:style style:name="Table244" style:family="table">
      <style:table-properties style:width="2.0437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style:snap-to-layout-grid="false" fo:text-align="end"/>
    </style:style>
    <style:style style:name="T24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2" style:family="table-column">
      <style:table-column-properties style:column-width="2.0437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5.0201in" style:use-optimal-column-width="false"/>
    </style:style>
    <style:style style:name="Table251" style:family="table">
      <style:table-properties style:width="7.2611in" fo:margin-left="-0.143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5.0201in" style:use-optimal-column-width="false"/>
    </style:style>
    <style:style style:name="Table299" style:family="table">
      <style:table-properties style:width="7.2611in" fo:margin-left="-0.143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7" style:parent-style-name="Normale" style:family="paragraph">
      <style:paragraph-properties fo:text-align="end" fo:margin-top="0.0138in" fo:margin-bottom="0.0138in" fo:margin-right="0.0229in"/>
    </style:style>
    <style:style style:name="T30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8" style:family="table-column">
      <style:table-column-properties style:column-width="2.043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7" style:family="table">
      <style:table-properties style:width="7.2611in" fo:margin-left="-0.143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letter-kerning="true" fo:font-size="8pt" style:font-size-asian="8pt" style:font-size-complex="10pt"/>
    </style:style>
    <style:style style:name="P327" style:parent-style-name="Normale" style:family="paragraph">
      <style:paragraph-properties fo:text-align="end" fo:margin-top="0.0138in" fo:margin-bottom="0.0138in" fo:margin-right="0.0229in"/>
    </style:style>
    <style:style style:name="T32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14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5" style:parent-style-name="Normale" style:family="paragraph">
      <style:paragraph-properties fo:keep-with-next="always" fo:text-align="end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2" style:parent-style-name="Normale" style:family="paragraph">
      <style:paragraph-properties fo:keep-with-next="always" fo:text-align="end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3" style:family="table-column">
      <style:table-column-properties style:column-width="2.0437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5.0201in" style:use-optimal-column-width="false"/>
    </style:style>
    <style:style style:name="Table372" style:family="table">
      <style:table-properties style:width="7.2611in" fo:margin-left="-0.143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0" style:parent-style-name="Normale" style:family="paragraph">
      <style:paragraph-properties fo:keep-with-next="always" fo:text-align="end" fo:margin-top="0.0138in" fo:margin-bottom="0.0138in"/>
    </style:style>
    <style:style style:name="T3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-0.1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fo:keep-with-next="always" style:snap-to-layout-grid="false" fo:text-align="end"/>
    </style:style>
    <style:style style:name="T3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277in" fo:margin-bottom="0.0277in"/>
    </style:style>
    <style:style style:name="T40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2611in" fo:margin-left="-0.14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0" style:family="table-column">
      <style:table-column-properties style:column-width="0.5972in" style:use-optimal-column-width="false"/>
    </style:style>
    <style:style style:name="TableColumn421" style:family="table-column">
      <style:table-column-properties style:column-width="1.4465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4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4.4222in" style:use-optimal-column-width="false"/>
    </style:style>
    <style:style style:name="TableColumn426" style:family="table-column">
      <style:table-column-properties style:column-width="0.5979in" style:use-optimal-column-width="false"/>
    </style:style>
    <style:style style:name="Table419" style:family="table">
      <style:table-properties style:width="7.8583in" fo:margin-left="-0.672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/text:span><text:span text:style-name="T16"><text:tab/></text:span><text:span text:style-name="T17"><text:s text:c="3"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5">Formato europeo per il curriculum vitae</text:span></text:p>
            <text:p text:style-name="P26"/>
            <text:p text:style-name="P27"><text:span text:style-name="T28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zioni personali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[Cognome,<text:s/></text:span><text:span text:style-name="T50">Nome, e, se pertinente, altri nomi<text:s/></text:span><text:span text:style-name="T51">]</text:span></text:p>
          </table:table-cell>
        </table:table-row>
        <table:table-row table:style-name="TableRow52">
          <table:table-cell table:style-name="TableCell53">
            <text:p text:style-name="P54">Indirizzo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ax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ionalit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ta di nascit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sperienza lavorativa</text:span></text:p>
          </table:table-cell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•<text:s/></text:span><text:span text:style-name="T121">Date (da – 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[ Iniziare con le informazioni più recenti ed elencare separatamente ciascun impiego pertinente ricoperto. ]</text:span>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Nome e indirizzo del datore di lavor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Tipo di azienda o<text:s/></text:span><text:span text:style-name="T142">settor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Tipo di impie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Principali mansioni e responsabilità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struzione e formazione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• Date (da – a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[ Iniziare con le informazioni più recenti ed elencare separatamente ciascun corso pertinente frequentato con successo. ]</text:span></text:p>
          </table:table-cell>
        </table:table-row>
        <table:table-row table:style-name="TableRow186">
          <table:table-cell table:style-name="TableCell187">
            <text:p text:style-name="P188">• Nome e tipo<text:s/>di istituto di istruzione o formazion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• Principali materie / abilità professionali oggetto dello studi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• Qualifica conseguit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• Livello nella classificazione nazionale (se pertinente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apacità e competenze personali</text:span></text:p>
            <text:p text:style-name="P224"><text:span text:style-name="T225">Acquisite nel corso<text:s/></text:span><text:span text:style-name="T226">della vita e della carriera ma non necessariamente riconosciute da certificati e diplomi ufficiali</text:span><text:span text:style-name="T227">.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Madrelingua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[<text:s/></text:span><text:span text:style-name="T242">Indicare la madrelingua ]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ltre lingua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[<text:s/></text:span><text:span text:style-name="T263">Indicare la lingua ]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le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[</text:span><text:span text:style-name="T274"><text:s/>Indicare il livello: eccellente, buono,<text:s/></text:span><text:span text:style-name="T275">elementare. ]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Capacità di scrittur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[</text:span><text:span text:style-name="T286"><text:s/>Indicare il livello: eccellente, buono, elementare. ]</text:span></text:p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Capacità di espressione oral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/text:span><text:span text:style-name="T297"><text:s/>Indicare il livello: eccellente, buono, elementare.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apacità e competenze relazionali</text:span></text:p>
            <text:p text:style-name="P307"><text:span text:style-name="T308">Vivere e lavorare con altre<text:s/></text:span><text:span text:style-name="T309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[<text:s/></text:span><text:span text:style-name="T315">Descrivere tali competenze e indicare dove sono state acquisite. ]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apacit</text:span><text:span text:style-name="T325">à e competenze organizzative<text:s/></text:span><text:span text:style-name="T326"><text:s/></text:span></text:p>
            <text:p text:style-name="P327"><text:span text:style-name="T328">Ad es. coordinamento e amministrazione di persone, progetti, bilanci; sul posto di lavoro, in attività di volontariato (ad es. cultura e sport), a casa, ecc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[<text:s/></text:span><text:span text:style-name="T334">Descrivere tali competenze e indicare dove sono state acquisite.</text:span><text:span text:style-name="T335"><text:s/>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apacità e competenze tecniche</text:span></text:p>
            <text:p text:style-name="P345"><text:span text:style-name="T346">Con computer, attrezzature specifiche, macchinari, ecc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text:s/></text:span><text:span text:style-name="T352">Descrivere tali competenze e indicare dove sono state acquisit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artistiche</text:span></text:p>
            <text:p text:style-name="P362"><text:span text:style-name="T363">Musica, scrittura, disegno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<text:s/></text:span><text:span text:style-name="T370">competenze e indicare dove sono state acquisite. ]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Altre capacità e competenze</text:span></text:p>
            <text:p text:style-name="P380"><text:span text:style-name="T381">Competenze non precedentemente indicate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text:s/>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Patente o patenti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SOLO SE PERTINENTE (ad esempio nel caso di<text:s/></text:span><text:span text:style-name="T402">selezione per autista)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Ulteriori informazioni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[ Inserire qui ogni altra informazione pertinente, ad esempio persone di riferimento, referenze ecc. ]</text:span>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Allegati</text:span>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pan text:style-name="T437">[<text:s/></text:span><text:span text:style-name="T438">Se del caso, enumerare gli allegati al CV. ]</text:span></text:p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5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6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7">Si allega a tale scopo copia del documento di identità in corso di validità</text:p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>………………………………</text:p>
      <text:p text:style-name="P462">(luogo e data)</text:p>
      <text:p text:style-name="P463"/>
      <text:p text:style-name="P464"/>
      <text:p text:style-name="P465"><text:tab/><text:tab/><text:tab/><text:tab/><text:tab/><text:tab/><text:tab/>……………………………………………………..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Firma<text:s/></text:span><text:span text:style-name="T472"><text:note text:note-class="footnote" text:id="_ftn0"><text:note-citation>1</text:note-citation><text:note-body><text:p text:style-name="Testonotaapièdipagina"><text:span text:style-name="T473"><text:tab/><text:s/>La firma è obbligatoria, pena la nullità della dichiarazione, e deve essere leggibile.</text:span></text:p><text:p text:style-name="P474"/></text:note-body></text:not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1836</text:span><text:span text:style-name="T5"><text:s text:c="8"/></text:span><text:span text:style-name="T6">del<text:s/></text:span><text:span text:style-name="T7">16.7.2019</text:span></text:p>
      </style:header>
      <style:footer>
        <text:p text:style-name="P8"><text:span text:style-name="T9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7-25T08:01:00Z</meta:creation-date>
    <dc:date>2019-07-30T06:48:00Z</dc:date>
    <meta:print-date>2019-04-10T08:24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