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" style:parent-style-name="Normale" style:family="paragraph">
      <style:paragraph-properties style:vertical-align="baseline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 style:vertical-align="baseline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paragraph-properties fo:widows="0" fo:orphans="0" fo:text-align="end" style:vertical-align="baseline"/>
    </style:style>
    <style:style style:name="T28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style:snap-to-layout-grid="false" fo:text-align="end" style:vertical-align="baseline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-0.1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194in" style:use-optimal-column-width="false"/>
    </style:style>
    <style:style style:name="Table81" style:family="table">
      <style:table-properties style:width="7.2604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-0.14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4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07" style:family="table-column">
      <style:table-column-properties style:column-width="2.0437in" style:use-optimal-column-width="false"/>
    </style:style>
    <style:style style:name="Table106" style:family="table">
      <style:table-properties style:width="2.0437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style:snap-to-layout-grid="false" fo:text-align="end" style:vertical-align="baseline"/>
    </style:style>
    <style:style style:name="T1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2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4" style:family="table-column">
      <style:table-column-properties style:column-width="2.0437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113" style:family="table">
      <style:table-properties style:width="7.2611in" fo:margin-left="-0.14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67" style:family="table-column">
      <style:table-column-properties style:column-width="2.0437in" style:use-optimal-column-width="false"/>
    </style:style>
    <style:style style:name="Table166" style:family="table">
      <style:table-properties style:width="2.0437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style:snap-to-layout-grid="false" fo:text-align="end" style:vertical-align="baseline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5.0201in" style:use-optimal-column-width="false"/>
    </style:style>
    <style:style style:name="Table173" style:family="table">
      <style:table-properties style:width="7.2611in" fo:margin-left="-0.14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 fo:break-before="page" style:vertical-align="baseline"/>
    </style:style>
    <style:style style:name="T216" style:parent-style-name="Car.predefinitoparagrafo" style:family="text">
      <style:text-properties style:language-asian="it" style:country-asian="IT"/>
    </style:style>
    <style:style style:name="TableColumn218" style:family="table-column">
      <style:table-column-properties style:column-width="2.0437in" style:use-optimal-column-width="false"/>
    </style:style>
    <style:style style:name="Table217" style:family="table">
      <style:table-properties style:width="2.0437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style:snap-to-layout-grid="false" fo:text-align="end" style:vertical-align="baseline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3" style:parent-style-name="Normale" style:family="paragraph">
      <style:paragraph-properties fo:keep-with-next="always" fo:text-align="end" style:vertical-align="baseline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-0.1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3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1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3" style:family="table-column">
      <style:table-column-properties style:column-width="2.0437in" style:use-optimal-column-width="false"/>
    </style:style>
    <style:style style:name="Table242" style:family="table">
      <style:table-properties style:width="2.0437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style:snap-to-layout-grid="false" fo:text-align="end" style:vertical-align="baseline"/>
    </style:style>
    <style:style style:name="T24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8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0" style:family="table-column">
      <style:table-column-properties style:column-width="2.043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611in" fo:margin-left="-0.143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97" style:family="table-column">
      <style:table-column-properties style:column-width="2.043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261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4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14" style:family="table-column">
      <style:table-column-properties style:column-width="2.043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2611in" fo:margin-left="-0.14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1" style:parent-style-name="Car.predefinitoparagrafo" style:family="text">
      <style:text-properties style:letter-kerning="true" fo:font-size="8pt" style:font-size-asian="8pt" style:font-size-complex="10pt"/>
    </style:style>
    <style:style style:name="P322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-0.1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1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6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3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-0.14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keep-with-next="always" style:snap-to-layout-grid="false" fo:text-align="end" style:vertical-align="baseline"/>
    </style:style>
    <style:style style:name="T38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style:snap-to-layout-grid="false" style:vertical-align="baseline" fo:margin-top="0.0277in" fo:margin-bottom="0.0277in"/>
    </style:style>
    <style:style style:name="T394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7" style:family="table-column">
      <style:table-column-properties style:column-width="2.0437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5.0201in" style:use-optimal-column-width="false"/>
    </style:style>
    <style:style style:name="Table396" style:family="table">
      <style:table-properties style:width="7.2611in" fo:margin-left="-0.143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9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1.4465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4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4.4222in" style:use-optimal-column-width="false"/>
    </style:style>
    <style:style style:name="TableColumn418" style:family="table-column">
      <style:table-column-properties style:column-width="0.5979in" style:use-optimal-column-width="false"/>
    </style:style>
    <style:style style:name="Table411" style:family="table">
      <style:table-properties style:width="7.8583in" fo:margin-left="-0.6722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1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6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8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69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/text:span><text:span text:style-name="T15"><text:tab/></text:span><text:span text:style-name="T16"><text:s/></text:span><text:span text:style-name="T17"><text:s text:c="2"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5">Formato europeo per il curriculum vitae</text:span></text:p>
            <text:p text:style-name="P26"/>
            <text:p text:style-name="P27"><text:span text:style-name="T28"><draw:frame draw:style-name="a2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zioni personali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[Cognome,<text:s/></text:span><text:span text:style-name="T50">Nome, e, se pertinente, altri nomi<text:s/></text:span><text:span text:style-name="T51">]</text:span></text:p>
          </table:table-cell>
        </table:table-row>
        <table:table-row table:style-name="TableRow52">
          <table:table-cell table:style-name="TableCell53">
            <text:p text:style-name="P54">Indirizzo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ax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ionalit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ta di nascit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sperienza lavorativa</text:span></text:p>
          </table:table-cell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•<text:s/></text:span><text:span text:style-name="T121">Date (da – 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[ Iniziare con le informazioni più recenti ed elencare separatamente ciascun impiego pertinente ricoperto. ]</text:span>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Nome e indirizzo del datore di lavor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Tipo di azienda o settor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impieg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Principali mansioni e responsabilità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struzione e formazione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• Date (da – 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[ Iniziare con le informazioni più recenti ed elencare separatamente ciascun corso pertinente frequentato con successo. ]</text:span></text:p>
          </table:table-cell>
        </table:table-row>
        <table:table-row table:style-name="TableRow185">
          <table:table-cell table:style-name="TableCell186">
            <text:p text:style-name="P187">• Nome e tipo di istituto di istruzione o formazio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 Principali materie / abilità professionali oggetto dello studi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 Livello nella classificazione nazionale (se pertinente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apacità e competenze personali</text:span></text:p>
            <text:p text:style-name="P223"><text:span text:style-name="T224">Acquisite nel corso della vita e della carriera ma non necessariamente riconosciute da certificati e diplomi ufficiali</text:span><text:span text:style-name="T225">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Madrelingu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<text:s/></text:span><text:span text:style-name="T240">Indicare la madrelingua ]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Altre lingua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text:s/></text:span><text:span text:style-name="T261">Indicare la lingua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le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scrittur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espressione oral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/text:span><text:span text:style-name="T294"><text:s/>Indicare il livello: eccellente, buono, elementare. ]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Capacità e competenze relazionali</text:span></text:p>
            <text:p text:style-name="P304"><text:span text:style-name="T30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Descrivere tali competenze e indicare dove sono state acquisite. ]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apacità e competenze organizzative<text:s/></text:span><text:span text:style-name="T321"><text:s/></text:span></text:p>
            <text:p text:style-name="P322"><text:span text:style-name="T323">Ad es. coordinamento e amministrazione di persone, progetti, bilanci; sul posto di lavoro, in attività di volontariato (ad es. cultura e sport), a casa, ecc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text:s/></text:span><text:span text:style-name="T329">Descrivere tali competenze e indicare dove sono state acquisite. 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tecniche</text:span></text:p>
            <text:p text:style-name="P339"><text:span text:style-name="T340">Con computer, attrezzature specifiche, macchinari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artistiche</text:span></text:p>
            <text:p text:style-name="P356"><text:span text:style-name="T357">Musica, scrittura, disegno ecc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text:s/></text:span><text:span text:style-name="T363">Descrivere tali competenze e indicare dove sono state acquisit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ltre capacità e competenze</text:span></text:p>
            <text:p text:style-name="P373"><text:span text:style-name="T374">Competenze non precedentemente indicate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[<text:s/></text:span><text:span text:style-name="T380">Descrivere tali competenze e indicare dove sono state acquisite. ]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Patente o patenti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SOLO SE PERTINENTE (ad esempio nel caso di selezione per autista)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Ulteriori informazioni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[ Inserire qui ogni altra informazione pertinente, ad esempio persone di riferimento, referenze ecc. ]</text:span>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><text:span text:style-name="T424">Allegati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<text:span text:style-name="T429">[<text:s/></text:span><text:span text:style-name="T430">Se del caso, enumerare gli allegati al CV. ]</text:span></text:p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Il sottoscritto ……………………………………………….. dichiara che tutti i fatti riportati nel presente curriculum corrispondono a verità ai sensi e per gli effetti degli artt. 46 e 47 del D.P.R. 445/2000.</text:p>
            <text:p text:style-name="P447">Il sottoscritto dichiara di essere a conoscenza delle sanzioni penali cui incorre in caso di dichiarazione mendace o contenente dati non più rispondenti a verità, come previsto dall’art. 76 del D.P.R. 28.12.2000, n. 445.</text:p>
            <text:p text:style-name="P448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9">Si allega a tale scopo copia del documento di identità in corso di validità</text:p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>………………………………</text:p>
      <text:p text:style-name="P454">(luogo e data)</text:p>
      <text:p text:style-name="P455"/>
      <text:p text:style-name="P456"/>
      <text:p text:style-name="P457"><text:tab/><text:tab/><text:tab/><text:tab/><text:tab/><text:tab/><text:tab/>……………………………………………………..</text:p>
      <text:p text:style-name="P458"><text:span text:style-name="T459"><text:tab/></text:span><text:span text:style-name="T460"><text:tab/></text:span><text:span text:style-name="T461"><text:tab/></text:span><text:span text:style-name="T462"><text:tab/></text:span><text:span text:style-name="T463"><text:tab/>Firma<text:s/></text:span><text:span text:style-name="T464"><text:note text:note-class="footnote" text:id="_ftn0"><text:note-citation>1</text:note-citation><text:note-body><text:p text:style-name="Testonotaapièdipagina"><text:span text:style-name="T465"><text:tab/><text:s/>La firma è obbligatoria, pena la nullità della dichiarazione, e deve essere leggibile.</text:span></text:p><text:p text:style-name="P466"/></text:note-body></text:not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</text:span><text:span text:style-name="T5">1670 del 2.7.2019</text:span></text:p>
      </style:header>
      <style:footer>
        <text:p text:style-name="P6"><text:span text:style-name="T7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na Maria</dc:creator>
    <meta:creation-date>2019-07-23T09:49:00Z</meta:creation-date>
    <dc:date>2019-07-23T09:49:00Z</dc:date>
    <meta:print-date>2019-04-10T08:2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