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TableRow112" style:family="table-row">
      <style:table-row-properties style:min-row-height="0.4027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T130" style:parent-style-name="Car.predefinitoparagrafo" style:family="text">
      <style:text-properties style:font-name="Verdana" style:font-name-complex="Verdana" fo:font-size="10pt" style:font-size-asian="10pt" style:font-size-complex="10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fo:font-weight="bold" style:font-weight-asian="bold" style:font-weight-complex="bold" fo:font-size="12pt" style:font-size-asian="12pt" style:font-size-complex="12pt"/>
    </style:style>
    <style:style style:name="T137" style:parent-style-name="Car.predefinitoparagrafo" style:family="text">
      <style:text-properties fo:font-weight="bold" style:font-weight-asian="bold" style:font-weight-complex="bold"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5" style:family="table-column">
      <style:table-column-properties style:column-width="6.202in"/>
    </style:style>
    <style:style style:name="Table144" style:family="table">
      <style:table-properties style:width="6.202in" fo:margin-left="0.075in" table:align="left"/>
    </style:style>
    <style:style style:name="TableRow146" style:family="table-row">
      <style:table-row-properties style:min-row-height="0.402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fo:font-weight="bold" style:font-weight-asian="bold" style:font-weight-complex="bold"/>
    </style:style>
    <style:style style:name="T15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3" style:parent-style-name="Car.predefinitoparagrafo" style:family="text">
      <style:text-properties style:font-name="Verdana" style:font-name-complex="Verdana" fo:font-weight="bold" style:font-weight-asian="bold" style:font-weight-complex="bold"/>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Rimandonotaapièdipagina" style:family="text">
      <style:text-properties fo:font-size="8pt" style:font-size-asian="8pt" style:font-size-complex="8pt"/>
    </style:style>
    <style:style style:name="T165" style:parent-style-name="Car.predefinitoparagrafo" style:family="text">
      <style:text-properties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P17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tyle="italic" style:font-style-asian="italic"/>
    </style:style>
    <style:style style:name="P17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ize="12pt" style:font-size-asian="12pt" style:font-size-complex="12pt"/>
    </style:style>
    <style:style style:name="P17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0" style:parent-style-name="Car.predefinitoparagrafo" style:family="text">
      <style:text-properties style:font-name="Verdana" style:font-name-complex="Verdana" fo:font-weight="bold" style:font-weight-asian="bold" style:font-weight-complex="bold"/>
    </style:style>
    <style:style style:name="T181" style:parent-style-name="Car.predefinitoparagrafo" style:family="text">
      <style:text-properties style:font-name="Verdana" style:font-name-complex="Verdana" fo:font-weight="bold" style:font-weight-asian="bold" style:font-weight-complex="bold"/>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Rimandonotaapièdipagina" style:family="text">
      <style:text-properties fo:font-size="8pt" style:font-size-asian="8pt" style:font-size-complex="8pt"/>
    </style:style>
    <style:style style:name="T185" style:parent-style-name="Car.predefinitoparagrafo" style:family="text">
      <style:text-properties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1" style:parent-style-name="Car.predefinitoparagrafo" style:family="text">
      <style:text-properties style:font-name="Verdana" style:font-name-complex="Verdana" fo:font-size="8pt" style:font-size-asian="8pt" style:font-size-complex="8pt"/>
    </style:style>
    <style:style style:name="P19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95" style:parent-style-name="Car.predefinitoparagrafo" style:family="text">
      <style:text-properties style:font-name="Verdana" style:font-name-asian="Verdana" style:font-name-complex="Verdana" fo:font-weight="bold" style:font-weight-asian="bold" style:font-weight-complex="bold"/>
    </style:style>
    <style:style style:name="T196" style:parent-style-name="Car.predefinitoparagrafo" style:family="text">
      <style:text-properties style:font-name="Verdana" style:font-name-complex="Verdana" fo:font-weight="bold" style:font-weight-asian="bold" style:font-weight-complex="bold"/>
    </style:style>
    <style:style style:name="P19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0138in" fo:padding-right="0.1666in" style:shadow="none"/>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Rimandonotaapièdipagina"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Symbol" style:font-name-asian="Symbol" style:font-name-complex="Symbol"/>
    </style:style>
    <style:style style:name="T275" style:parent-style-name="Car.predefinitoparagrafo" style:family="text">
      <style:text-properties style:font-name="Verdana" style:font-name-complex="Verdana"/>
    </style:style>
    <style:style style:name="P276"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Rimandonotaapièdipagina" style:family="text">
      <style:text-properties style:font-name="Verdana" style:font-name-complex="Verdana" fo:font-size="8pt" style:font-size-asian="8pt" style:font-size-complex="8pt"/>
    </style:style>
    <style:style style:name="P288" style:parent-style-name="Testonotaapièdipagina" style:family="paragraph">
      <style:paragraph-properties fo:text-align="justify" fo:margin-left="0.0986in" fo:text-indent="-0.0986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P294" style:parent-style-name="Testonotaapièdipagina" style:family="paragraph">
      <style:paragraph-properties fo:text-align="justify" fo:margin-left="0.0986in" fo:text-indent="-0.0986in">
        <style:tab-stops/>
      </style:paragraph-properties>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Rimandonotaapièdipagina" style:family="text">
      <style:text-properties style:font-name="Verdana" style:font-name-complex="Verdana" fo:font-size="8pt" style:font-size-asian="8pt" style:font-size-complex="8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P34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5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2"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P36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6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fo:font-weight="bold" style:font-weight-asian="bold" style:font-weight-complex="bold" fo:font-size="12pt" style:font-size-asian="12pt" style:font-size-complex="12pt"/>
    </style:style>
    <style:style style:name="P36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Symbol" style:font-name-asian="Symbol" style:font-name-complex="Symbol"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Symbol" style:font-name-asian="Symbol" style:font-name-complex="Symbol"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Symbol" style:font-name-asian="Symbol" style:font-name-complex="Symbol"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9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9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Rimandonotaapièdipagina" style:family="text">
      <style:text-properties style:font-name="Verdana" style:font-name-complex="Verdana" fo:font-size="8pt" style:font-size-asian="8pt" style:font-size-complex="8pt"/>
    </style:style>
    <style:style style:name="P394" style:parent-style-name="Testonotaapièdipagina" style:family="paragraph">
      <style:paragraph-properties fo:margin-left="0.1972in" fo:text-indent="-0.1972in">
        <style:tab-stops/>
      </style:paragraph-properties>
    </style:style>
    <style:style style:name="T395" style:parent-style-name="Car.predefinitoparagrafo" style:family="text">
      <style:text-properties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Rimandonotaapièdipagina"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Symbol" style:font-name-asian="Symbol" style:font-name-complex="Symbol"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Rimandonotaapièdipagina"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9pt" style:font-size-asian="9pt" style:font-size-complex="9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9pt" style:font-size-asian="9pt" style:font-size-complex="9pt"/>
    </style:style>
    <style:style style:name="T467" style:parent-style-name="Car.predefinitoparagrafo" style:family="text">
      <style:text-properties style:font-name="Verdana" style:font-name-complex="Verdana" fo:font-size="10pt" style:font-size-asian="10pt" style:font-size-complex="10pt"/>
    </style:style>
    <style:style style:name="P4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8pt" style:font-size-asian="8pt" style:font-size-complex="8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ableColumn485" style:family="table-column">
      <style:table-column-properties style:column-width="6.202in" style:use-optimal-column-width="false"/>
    </style:style>
    <style:style style:name="Table484" style:family="table">
      <style:table-properties style:width="6.202in" fo:margin-left="-0.0034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ltesto2" style:family="paragraph">
      <style:paragraph-properties fo:line-height="100%" fo:margin-right="0.1972in" fo:text-indent="0.0236in"/>
      <style:text-properties style:font-name="Verdana" style:font-name-complex="Verdana"/>
    </style:style>
    <style:style style:name="P489" style:parent-style-name="Corpodeltesto2" style:family="paragraph">
      <style:paragraph-properties fo:line-height="100%" fo:margin-right="0.1972in" fo:text-indent="0.0236in"/>
    </style:style>
    <style:style style:name="T490" style:parent-style-name="Car.predefinitoparagrafo" style:family="text">
      <style:text-properties style:font-name="Symbol" style:font-name-asian="Symbol" style:font-name-complex="Symbol"/>
    </style:style>
    <style:style style:name="T491" style:parent-style-name="Car.predefinitoparagrafo" style:family="text">
      <style:text-properties style:font-name="Verdana" style:font-name-complex="Verdana"/>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text-properties style:font-name="Verdana" style:font-name-complex="Verdana"/>
    </style:style>
    <style:style style:name="P495" style:parent-style-name="Corpodeltesto2" style:family="paragraph">
      <style:paragraph-properties fo:line-height="100%" fo:margin-right="0.1972in" fo:text-indent="0.0236in"/>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T498" style:parent-style-name="Car.predefinitoparagrafo" style:family="text">
      <style:text-properties style:font-name="Verdana" style:font-name-complex="Verdana"/>
    </style:style>
    <style:style style:name="P499" style:parent-style-name="Corpodeltesto2" style:list-style-name="LFO1" style:family="paragraph">
      <style:paragraph-properties fo:text-align="justify" fo:margin-bottom="0in"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list-style-name="LFO1" style:family="paragraph">
      <style:paragraph-properties fo:text-align="justify" fo:margin-bottom="0in" fo:line-height="100%" fo:margin-right="0.1972in" fo:text-indent="0.0236in"/>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Verdana" style:font-name-complex="Verdana" style:text-position="super 62.5%" fo:font-size="8pt" style:font-size-asian="8pt" style:font-size-complex="8pt"/>
    </style:style>
    <style:style style:name="P506" style:parent-style-name="Testonotaapièdipagina" style:family="paragraph">
      <style:paragraph-properties fo:text-align="justify"/>
    </style:style>
    <style:style style:name="T507" style:parent-style-name="Car.predefinitoparagrafo" style:family="text">
      <style:text-properties style:font-name="Verdana" style:font-name-complex="Verdana" fo:font-size="8pt" style:font-size-asian="8pt" style:font-size-complex="8pt"/>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P511" style:parent-style-name="Corpodeltesto2" style:family="paragraph">
      <style:paragraph-properties fo:margin-right="0.1965in" fo:text-indent="0.0236in"/>
      <style:text-properties style:font-name="Verdana" style:font-name-complex="Verdana"/>
    </style:style>
    <style:style style:name="P512" style:parent-style-name="Normale" style:family="paragraph">
      <style:paragraph-properties fo:text-align="justify" fo:margin-right="0.1958in" fo:text-indent="0.023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Symbol" style:font-name-asian="Symbol" style:font-name-complex="Symbol"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Rimandonotaapièdipagina" style:family="text">
      <style:text-properties style:font-name="Verdana" style:font-name-complex="Verdana" fo:font-size="8pt" style:font-size-asian="8pt" style:font-size-complex="8pt"/>
    </style:style>
    <style:style style:name="P531" style:parent-style-name="Testonotaapièdipagina" style:family="paragraph">
      <style:paragraph-properties fo:text-align="justify" fo:margin-left="0.1972in" fo:text-indent="-0.1972in">
        <style:tab-stops/>
      </style:paragraph-properties>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P555"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55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8" style:family="table-column">
      <style:table-column-properties style:column-width="6.277in"/>
    </style:style>
    <style:style style:name="Table557" style:family="table">
      <style:table-properties style:width="6.277in" fo:margin-left="0.075in" table:align="left"/>
    </style:style>
    <style:style style:name="TableRow559" style:family="table-row">
      <style:table-row-properties style:min-row-height="0.402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3" style:parent-style-name="Car.predefinitoparagrafo" style:family="text">
      <style:text-properties style:font-name="Symbol" style:font-name-asian="Symbol" style:font-name-complex="Symbol"/>
    </style:style>
    <style:style style:name="T564" style:parent-style-name="Car.predefinitoparagrafo" style:family="text">
      <style:text-properties style:font-name="Verdana" style:font-name-complex="Verdana"/>
    </style:style>
    <style:style style:name="P56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6" style:parent-style-name="Car.predefinitoparagrafo" style:family="text">
      <style:text-properties style:font-name="Symbol" style:font-name-asian="Symbol" style:font-name-complex="Symbol" fo:font-size="10pt" style:font-size-asian="10pt" style:font-size-complex="10pt"/>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size="10pt" style:font-size-asian="10pt" style:font-size-complex="10pt"/>
    </style:style>
    <style:style style:name="P56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0" style:parent-style-name="Car.predefinitoparagrafo" style:family="text">
      <style:text-properties style:font-name="Symbol" style:font-name-asian="Symbol" style:font-name-complex="Symbol" fo:font-size="10pt" style:font-size-asian="10pt" style:font-size-complex="10pt"/>
    </style:style>
    <style:style style:name="T571" style:parent-style-name="Car.predefinitoparagrafo" style:family="text">
      <style:text-properties style:font-name="Verdana" style:font-name-complex="Verdana" fo:font-size="10pt" style:font-size-asian="10pt" style:font-size-complex="10pt"/>
    </style:style>
    <style:style style:name="P572"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73" style:parent-style-name="Car.predefinitoparagrafo" style:family="text">
      <style:text-properties style:font-name="Symbol" style:font-name-asian="Symbol" style:font-name-complex="Symbol"/>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Blockquote" style:family="paragraph">
      <style:paragraph-properties fo:text-align="justify" fo:margin-bottom="0.0416in" fo:margin-left="0.1222in" fo:margin-right="0.1972in" fo:text-indent="-0.1222in">
        <style:tab-stops/>
      </style:paragraph-properties>
    </style:style>
    <style:style style:name="T580" style:parent-style-name="Car.predefinitoparagrafo" style:family="text">
      <style:text-properties style:font-name="Symbol" style:font-name-asian="Symbol" style:font-name-complex="Symbol"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P58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Corpodeltesto3" style:family="paragraph">
      <style:paragraph-properties fo:margin-left="-0.0548in" fo:margin-right="-0.0381in">
        <style:tab-stops>
          <style:tab-stop style:type="left" style:position="0.5548in"/>
        </style:tab-stops>
      </style:paragraph-properties>
    </style:style>
    <style:style style:name="T596" style:parent-style-name="Car.predefinitoparagrafo" style:family="text">
      <style:text-properties style:font-name="Symbol" style:font-name-asian="Symbol" style:font-name-complex="Symbol" fo:font-size="10pt" style:font-size-asian="10pt" style:font-size-complex="10pt"/>
    </style:style>
    <style:style style:name="T597" style:parent-style-name="Car.predefinitoparagrafo" style:family="text">
      <style:text-properties style:font-name="Symbol" style:font-name-asian="Symbol" style:font-name-complex="Symbol" fo:font-size="10pt" style:font-size-asian="10pt" style:font-size-complex="10pt"/>
    </style:style>
    <style:style style:name="T598" style:parent-style-name="Car.predefinitoparagrafo" style:family="text">
      <style:text-properties style:font-name="Verdana" fo:font-weight="bold" style:font-weight-asian="bold"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style>
    <style:style style:name="P60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2" style:parent-style-name="Car.predefinitoparagrafo" style:family="text">
      <style:text-properties style:font-name="Verdana" style:font-name-complex="Verdana" fo:font-size="8pt" style:font-size-asian="8pt" style:font-size-complex="8pt"/>
    </style:style>
    <style:style style:name="T603" style:parent-style-name="Rimandonotaapièdipagina" style:family="text">
      <style:text-properties style:font-name="Verdana" style:font-name-complex="Verdana" fo:font-size="8pt" style:font-size-asian="8pt" style:font-size-complex="8pt"/>
    </style:style>
    <style:style style:name="P604" style:parent-style-name="Testonotaapièdipagina" style:family="paragraph">
      <style:paragraph-properties fo:text-align="justify" fo:margin-left="0.1847in" fo:text-indent="-0.1972in">
        <style:tab-stops/>
      </style:paragraph-properties>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style:font-name="Verdana" style:font-name-complex="Verdana" fo:font-size="8pt" style:font-size-asian="8pt" style:font-size-complex="8pt"/>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Car.predefinitoparagrafo" style:family="text">
      <style:text-properties style:font-name="Verdana" style:font-name-complex="Verdana" fo:font-size="8pt" style:font-size-asian="8pt" style:font-size-complex="8pt"/>
    </style:style>
    <style:style style:name="P6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fo:font-weight="bold" style:font-weight-asian="bold" style:font-weight-complex="bold"/>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Rimandonotaapièdipagina" style:family="text">
      <style:text-properties style:font-name="Verdana" style:font-name-complex="Verdana" fo:font-size="8pt" style:font-size-asian="8pt" style:font-size-complex="8pt"/>
    </style:style>
    <style:style style:name="P625" style:parent-style-name="Testonotaapièdipagina" style:family="paragraph">
      <style:paragraph-properties fo:text-align="justify" fo:margin-left="0.1972in" fo:text-indent="-0.1972in">
        <style:tab-stops/>
      </style:paragraph-properties>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633" style:parent-style-name="Car.predefinitoparagrafo" style:family="text">
      <style:text-properties style:font-name="Verdana" style:font-name-complex="Verdana" fo:font-size="10pt" style:font-size-asian="10pt" style:font-size-complex="10pt"/>
    </style:style>
    <style:style style:name="T634" style:parent-style-name="Car.predefinitoparagrafo" style:family="text">
      <style:text-properties style:font-name="Verdana" style:font-name-complex="Verdana" fo:font-size="10pt" style:font-size-asian="10pt" style:font-size-complex="10pt"/>
    </style:style>
    <style:style style:name="P63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8" style:parent-style-name="Normale" style:family="paragraph">
      <style:text-properties style:font-name="Verdana" style:font-name-complex="Verdana"/>
    </style:style>
    <style:style style:name="P639" style:parent-style-name="Normale" style:family="paragraph">
      <style:paragraph-properties fo:line-height="150%"/>
      <style:text-properties style:font-name="Verdana" style:font-name-complex="Verdana"/>
    </style:style>
    <style:style style:name="P64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fo:font-weight="bold" style:font-weight-asian="bold" style:font-weight-complex="bold"/>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Trebuchet MS" style:font-weight-complex="bold"/>
    </style:style>
    <style:style style:name="T646" style:parent-style-name="Car.predefinitoparagrafo" style:family="text">
      <style:text-properties style:font-name="Verdana" style:font-name-complex="Verdana" style:font-weight-complex="bold"/>
    </style:style>
    <style:style style:name="T647" style:parent-style-name="Car.predefinitoparagrafo" style:family="text">
      <style:text-properties style:font-name="Verdana" style:font-name-complex="Verdana"/>
    </style:style>
    <style:style style:name="P64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9" style:parent-style-name="Normale" style:family="paragraph">
      <style:text-properties style:font-name="Verdana" style:font-name-complex="Verdana"/>
    </style:style>
    <style:style style:name="P650" style:parent-style-name="Normale" style:family="paragraph">
      <style:text-properties style:font-name="Verdana" style:font-name-complex="Verdana"/>
    </style:style>
    <style:style style:name="P651" style:parent-style-name="Normale" style:family="paragraph">
      <style:text-properties style:font-name="Verdana" style:font-name-complex="Verdana"/>
    </style:style>
    <style:style style:name="P652" style:parent-style-name="Normale" style:family="paragraph">
      <style:text-properties style:font-name="Verdana" style:font-name-complex="Verdana"/>
    </style:style>
    <style:style style:name="P653" style:parent-style-name="Titolo2" style:family="paragraph">
      <style:paragraph-properties fo:break-before="page" fo:text-align="start" fo:text-indent="0in"/>
      <style:text-properties style:font-name="Verdana" style:font-name-complex="Verdana" style:font-weight-complex="normal" fo:font-size="10pt" style:font-size-asian="10pt" style:font-size-complex="10pt"/>
    </style:style>
    <style:style style:name="P65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5" style:parent-style-name="Normale" style:family="paragraph">
      <style:paragraph-properties fo:text-align="center"/>
      <style:text-properties style:font-name="Verdana" style:font-name-complex="Verdana"/>
    </style:style>
    <style:style style:name="P65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7" style:parent-style-name="Normale" style:family="paragraph">
      <style:paragraph-properties fo:text-align="center"/>
      <style:text-properties style:font-name="Verdana" style:font-name-complex="Verdana"/>
    </style:style>
    <style:style style:name="P65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2" style:parent-style-name="Normale" style:family="paragraph">
      <style:paragraph-properties fo:text-align="justify" fo:margin-left="0.1972in" fo:margin-right="0.0986in">
        <style:tab-stops/>
      </style:paragraph-properties>
      <style:text-properties style:font-name="Verdana" style:font-name-complex="Verdana"/>
    </style:style>
    <style:style style:name="P663" style:parent-style-name="Normale" style:family="paragraph">
      <style:paragraph-properties fo:text-align="justify" fo:margin-left="0.1972in" fo:margin-right="0.0986in">
        <style:tab-stops/>
      </style:paragraph-properties>
      <style:text-properties style:font-name="Verdana" style:font-name-complex="Verdana"/>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style:tab-stops/>
      </style:paragraph-properties>
      <style:text-properties style:font-name="Verdana" style:font-name-complex="Verdana"/>
    </style:style>
    <style:style style:name="P66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69" style:parent-style-name="Normale" style:family="paragraph">
      <style:paragraph-properties fo:text-align="justify" fo:margin-left="0.1972in" fo:margin-right="0.0986in">
        <style:tab-stops/>
      </style:paragraph-properties>
      <style:text-properties style:font-name="Verdana" style:font-name-complex="Verdana"/>
    </style:style>
    <style:style style:name="P670" style:parent-style-name="Normale" style:family="paragraph">
      <style:paragraph-properties fo:text-align="justify" fo:margin-left="0.1972in" fo:margin-right="0.0986in">
        <style:tab-stops/>
      </style:paragraph-properties>
      <style:text-properties style:font-name="Verdana" style:font-name-complex="Verdana"/>
    </style:style>
    <style:style style:name="P671" style:parent-style-name="Normale" style:family="paragraph">
      <style:paragraph-properties fo:text-align="justify" fo:margin-left="0.1972in" fo:margin-right="0.0986in">
        <style:tab-stops/>
      </style:paragraph-properties>
      <style:text-properties style:font-name="Verdana" style:font-name-complex="Verdana"/>
    </style:style>
    <style:style style:name="P67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73" style:parent-style-name="Normale" style:family="paragraph">
      <style:paragraph-properties fo:text-align="center" fo:margin-left="0.1972in" fo:margin-right="0.0986in">
        <style:tab-stops/>
      </style:paragraph-properties>
      <style:text-properties style:font-name="Verdana" style:font-name-complex="Verdana"/>
    </style:style>
    <style:style style:name="P674" style:parent-style-name="Normale" style:list-style-name="LFO2" style:family="paragraph">
      <style:paragraph-properties fo:margin-left="0.1972in" fo:margin-right="0.0986in" fo:text-indent="-0.0986in">
        <style:tab-stops>
          <style:tab-stop style:type="left" style:position="0.1513in"/>
        </style:tab-stops>
      </style:paragraph-properties>
      <style:text-properties style:font-name="Verdana" style:font-name-complex="Verdana"/>
    </style:style>
    <style:style style:name="P675" style:parent-style-name="Normale" style:family="paragraph">
      <style:paragraph-properties fo:margin-left="0.1972in" fo:margin-right="0.0986in" fo:text-indent="-0.0986in">
        <style:tab-stops/>
      </style:paragraph-properties>
      <style:text-properties style:font-name="Verdana" style:font-name-complex="Verdana"/>
    </style:style>
    <style:style style:name="P676" style:parent-style-name="Normale" style:list-style-name="LFO2" style:family="paragraph">
      <style:paragraph-properties fo:margin-left="0.1972in" fo:margin-right="0.0986in" fo:text-indent="-0.0986in">
        <style:tab-stops>
          <style:tab-stop style:type="left" style:position="0.1513in"/>
        </style:tab-stops>
      </style:paragraph-properties>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fo:font-weight="bold" style:font-weight-asian="bold" style:font-weight-complex="bold"/>
    </style:style>
    <style:style style:name="P679"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80"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81"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82"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83"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84"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85" style:parent-style-name="Normale" style:family="paragraph">
      <style:paragraph-properties fo:margin-left="0.0986in" fo:margin-right="0.0986in">
        <style:tab-stops/>
      </style:paragraph-properties>
    </style:style>
    <style:style style:name="T686" style:parent-style-name="Car.predefinitoparagrafo" style:family="text">
      <style:text-properties style:font-name="Verdana" style:font-name-complex="Verdana"/>
    </style:style>
    <style:style style:name="T687" style:parent-style-name="Car.predefinitoparagrafo" style:family="text">
      <style:text-properties style:font-name="Verdana" style:font-name-complex="Verdana" fo:font-weight="bold" style:font-weight-asian="bold" style:font-weight-complex="bold"/>
    </style:style>
    <style:style style:name="T688" style:parent-style-name="Car.predefinitoparagrafo" style:family="text">
      <style:text-properties style:font-name="Verdana" style:font-name-complex="Verdana"/>
    </style:style>
    <style:style style:name="P689" style:parent-style-name="Normale" style:family="paragraph">
      <style:paragraph-properties fo:margin-left="0.0986in" fo:margin-right="0.0986in">
        <style:tab-stops/>
      </style:paragraph-properties>
      <style:text-properties style:font-name="Verdana" style:font-name-complex="Verdana"/>
    </style:style>
    <style:style style:name="P690" style:parent-style-name="Normale" style:family="paragraph">
      <style:paragraph-properties fo:margin-left="0.0986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94" style:parent-style-name="Car.predefinitoparagrafo" style:family="text">
      <style:text-properties style:font-name="Verdana" style:font-name-complex="Verdana"/>
    </style:style>
    <style:style style:name="T695" style:parent-style-name="Car.predefinitoparagrafo" style:family="text">
      <style:text-properties style:font-name="Verdana" style:font-name-complex="Verdana"/>
    </style:style>
    <style:style style:name="P696" style:parent-style-name="Corpodeltesto2" style:family="paragraph">
      <style:paragraph-properties fo:text-align="justify" fo:margin-bottom="0in" fo:line-height="100%" fo:margin-left="0.1972in" fo:margin-right="0.0986in">
        <style:tab-stops/>
      </style:paragraph-properties>
    </style:style>
    <style:style style:name="T69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9" style:parent-style-name="Car.predefinitoparagrafo" style:family="text">
      <style:text-properties style:font-name="Verdana" style:font-name-complex="Verdana"/>
    </style:style>
    <style:style style:name="P700" style:parent-style-name="Normale" style:family="paragraph">
      <style:paragraph-properties fo:text-align="justify" fo:margin-left="0.1972in" fo:margin-right="0.0986in">
        <style:tab-stops/>
      </style:paragraph-properties>
      <style:text-properties style:font-name="Verdana" style:font-name-complex="Verdana"/>
    </style:style>
    <style:style style:name="P701" style:parent-style-name="Normale" style:family="paragraph">
      <style:paragraph-properties fo:text-align="justify" fo:margin-left="0.1972in" fo:margin-right="0.0986in">
        <style:tab-stops/>
      </style:paragraph-properties>
      <style:text-properties style:font-name="Verdana" style:font-name-complex="Verdana"/>
    </style:style>
    <style:style style:name="P702"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03"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4"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6" style:parent-style-name="Car.predefinitoparagrafo" style:family="text">
      <style:text-properties style:font-name="Verdana" style:font-name-complex="Verdana" fo:font-size="8pt" style:font-size-asian="8pt" style:font-size-complex="8pt"/>
    </style:style>
    <style:style style:name="T707" style:parent-style-name="Car.predefinitoparagrafo" style:family="text">
      <style:text-properties style:font-name="Verdana" style:font-name-complex="Verdana" fo:font-size="8pt" style:font-size-asian="8pt" style:font-size-complex="8pt"/>
    </style:style>
    <style:style style:name="T70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9" style:parent-style-name="Car.predefinitoparagrafo" style:family="text">
      <style:text-properties style:font-name="Verdana" style:font-name-complex="Verdana" fo:font-size="8pt" style:font-size-asian="8pt" style:font-size-complex="8pt"/>
    </style:style>
    <style:style style:name="P71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1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713"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text:tab/>Allegato A) al D.R. n. <text:s/></text:span><text:span text:style-name="T10">1491</text:span><text:span text:style-name="T11"><text:s/>del<text:s/></text:span><text:span text:style-name="T12">20.6.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text:span><text:span text:style-name="T23"><text:s/>ammesso a partecipare alla procedura selettiva per la copertura di n. 1 posto di Professore universitario –<text:s/></text:span><text:span text:style-name="T24">prima fascia</text:span><text:span text:style-name="T25"><text:s/>-</text:span><text:span text:style-name="T26"><text:s/></text:span><text:span text:style-name="T27">da coprire mediante chiamata ai sensi dell’art. 24, comma 6, Legge 240/2010, per il<text:s/></text:span><text:span text:style-name="T28">SC 01/B1– SSD INF/01</text:span><text:span text:style-name="T29">, per le esigenze del Dipart</text:span><text:span text:style-name="T30">imento di Matematica e Informatica d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DOMICILIO presso cui indirizzare le comunicazioni relative alla selezione (ove diverso dalla residenza)</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VIA</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 <text:s text:c="6"/><text:s text:c="26"/>CELLULARE:</text:p>
          </table:table-cell>
          <table:covered-table-cell/>
        </table:table-row>
        <table:table-row table:style-name="TableRow108">
          <table:table-cell table:style-name="TableCell109" table:number-columns-spanned="2">
            <text:p text:style-name="P110"/>
            <text:p text:style-name="P111">INDIRIZZO EMAIL</text:p>
          </table:table-cell>
          <table:covered-table-cell/>
        </table:table-row>
        <table:table-row table:style-name="TableRow112">
          <table:table-cell table:style-name="TableCell113" table:number-columns-spanned="2">
            <text:p text:style-name="P114">INDIRIZZO PEC</text:p>
          </table:table-cell>
          <table:covered-table-cell/>
        </table:table-row>
        <table:table-row table:style-name="TableRow115">
          <table:table-cell table:style-name="TableCell116" table:number-columns-spanned="2">
            <text:p text:style-name="P117">NUMERO FAX</text:p>
          </table:table-cell>
          <table:covered-table-cell/>
        </table:table-row>
      </table:table>
      <text:p text:style-name="P118"/>
      <text:p text:style-name="P119"/>
      <text:p text:style-name="P120"/>
      <text:p text:style-name="P121"/>
      <text:p text:style-name="P122"/>
      <text:p text:style-name="P123"/>
      <text:p text:style-name="P124"/>
      <text:p text:style-name="P125"/>
      <text:p text:style-name="P126"/>
      <text:h text:style-name="P127" text:outline-level="8"><text:span text:style-name="T128"><text:tab/>Allegato A) al D.R. n.</text:span><text:span text:style-name="T129"><text:s/></text:span><text:span text:style-name="T130">1491 del 20.6.2019</text:span></text:h>
      <text:p text:style-name="P131"/>
      <text:p text:style-name="P132"/>
      <text:p text:style-name="P133"/>
      <text:p text:style-name="P134"/>
      <text:p text:style-name="P135"><text:span text:style-name="T136">QUALORA IN SEDE DI STAMPA LE CASELLE PRESENTI NEL MODELLO DI DOMANDA NON RISULTASSERO VISUALIZZATE, SI RACCOMANDA DI<text:s/></text:span><text:span text:style-name="T137">RISPONDERE, COMUNQUE, A TUTTE LE DICHIARAZIONI RICHIESTE APPONENDO UNA <text:s text:c="2"/>X <text:s text:c="3"/>IN CORRISPONDENZA DELLA RISPOSTA RELATIVA ALLA SITUAZIONE IN CUI IL CANDIDATO SI TROVA</text:span><text:span text:style-name="T138">.</text:span></text:p>
      <text:p text:style-name="P139"/>
      <text:p text:style-name="P140"/>
      <text:p text:style-name="P141"/>
      <text:p text:style-name="P142"/>
      <text:p text:style-name="P143"/>
      <table:table table:style-name="Table144">
        <table:table-columns>
          <table:table-column table:style-name="TableColumn145"/>
        </table:table-columns>
        <table:table-row table:style-name="TableRow146">
          <table:table-cell table:style-name="TableCell147">
            <text:p text:style-name="P148"/>
            <text:p text:style-name="P149"/>
            <text:p text:style-name="P150"><text:span text:style-name="T151"> di essere in possesso del</text:span><text:span text:style-name="T152"><text:s/>requisito di cui all’art. 2,</text:span><text:span text:style-name="T153"><text:s/>lettera a) del Bando, di<text:s/></text:span><text:span text:style-name="T154">seguito analiticamente dichiarato:</text:span></text:p>
            <text:p text:style-name="P155"/>
            <text:p text:style-name="P156"><text:span text:style-name="T157"><text:s text:c="5"/>______________________________________________________________</text:span></text:p>
            <text:p text:style-name="P158"><text:span text:style-name="T159">______________________________________________________________</text:span></text:p>
            <text:p text:style-name="P160"><text:span text:style-name="T161">______________________________________________________________</text:span></text:p>
            <text:p text:style-name="P162"><text:span text:style-name="T163">(nota</text:span><text:span text:style-name="Rimandonotaapièdipagina"><text:note text:note-class="footnote" text:id="_ftn0"><text:note-citation>1</text:note-citation><text:note-body><text:p text:style-name="Testonotaapièdipagina"><text:span text:style-name="T164"><text:tab/><text:s/></text:span><text:span text:style-name="T165">B</text:span><text:span text:style-name="T166">arrare la<text:s/></text:span><text:span text:style-name="T167">casella<text:s/></text:span><text:span text:style-name="T168"><text:s/></text:span><text:span text:style-name="T169"><text:s/>corrispondente alla propria situazione</text:span><text:span text:style-name="T170"><text:s/></text:span><text:span text:style-name="T171">nonché la conoscenza della lingua inglese.</text:span></text:p><text:p text:style-name="Testonotaapièdipagina"/></text:note-body></text:note></text:span><text:span text:style-name="T172">)</text:span></text:p>
            <text:p text:style-name="P173"> di essere Professore di II fascia presso l’Ateneo di Perugia</text:p>
            <text:p text:style-name="P174"/>
            <text:p text:style-name="P175">Ovvero<text:s/></text:p>
            <text:p text:style-name="P176"/>
            <text:p text:style-name="P177"> di essere Ricercatore di ruolo presso l’Ateneo di Perugia<text:s/></text:p>
            <text:p text:style-name="P178"/>
            <text:p text:style-name="P179"><text:span text:style-name="T180"> di aver conseguito<text:s/></text:span><text:span text:style-name="T181">l’idoneità a professore associato ai sensi della L. 210/98</text:span><text:span text:style-name="T182"><text:s/>_____________________________________________</text:span><text:span text:style-name="T183">(nota</text:span><text:span text:style-name="Rimandonotaapièdipagina"><text:note text:note-class="footnote" text:id="_ftn1"><text:note-citation>2</text:note-citation><text:note-body><text:p text:style-name="Testonotaapièdipagina"><text:span text:style-name="T184"><text:tab/><text:s/></text:span><text:span text:style-name="T185">B</text:span><text:span text:style-name="T186">arrare la casella<text:s/></text:span><text:span text:style-name="T187"><text:s/></text:span><text:span text:style-name="T188"><text:s/>e dichiarare l’eventuale possesso dell’idoneità a professore associato ai sensi della L. 210/98; precisare, in ordine al</text:span><text:span text:style-name="T189">lo stesso, i suoi estremi</text:span><text:span text:style-name="T190">.</text:span></text:p><text:p text:style-name="Testonotaapièdipagina"/></text:note-body></text:note></text:span><text:span text:style-name="T191">)</text:span></text:p>
            <text:p text:style-name="P192"/>
            <text:p text:style-name="P193"/>
            <text:p text:style-name="P194"><text:span text:style-name="T195"></text:span><text:span text:style-name="T196"><text:s/>di avere la conoscenza della lingua inglese</text:span></text:p>
            <text:p text:style-name="P197"/>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h text:style-name="P211" text:outline-level="8"><text:span text:style-name="T212"><text:tab/></text:span><text:span text:style-name="T213">Allegato A) al D.R. n.<text:s/></text:span><text:span text:style-name="T214">1491 del 20.6.2019</text:span></text:h>
      <text:p text:style-name="P215"/>
      <text:p text:style-name="P216"/>
      <text:h text:style-name="P217" text:outline-level="7"/>
      <text:h text:style-name="P218" text:outline-level="7"><text:span text:style-name="T219"><text:s text:c="3"/></text:span><text:span text:style-name="T220"></text:span><text:span text:style-name="T221"><text:s text:c="2"/>di possedere la cittadinanza italiana<text:s/></text:span></text:h>
      <text:h text:style-name="P222" text:outline-level="7"/>
      <text:h text:style-name="P223" text:outline-level="7"><text:span text:style-name="T224"><text:s text:c="3"/></text:span><text:span text:style-name="T225">ovvero</text:span></text:h>
      <text:h text:style-name="P226" text:outline-level="7"/>
      <text:h text:style-name="P227" text:outline-level="7"><text:span text:style-name="T228"><text:s text:c="3"/></text:span><text:span text:style-name="T229"></text:span><text:span text:style-name="T230"><text:s text:c="2"/>di possedere la qualifica di italiano non appartenente<text:s/></text:span><text:span text:style-name="T231">alla Repubblica<text:s/></text:span></text:h>
      <text:h text:style-name="P232" text:outline-level="7"/>
      <text:h text:style-name="P233" text:outline-level="7"><text:span text:style-name="T234"><text:s text:c="3"/></text:span><text:span text:style-name="T235">ovvero</text:span></text:h>
      <text:h text:style-name="P236" text:outline-level="7"/>
      <text:h text:style-name="P237" text:outline-level="7"><text:span text:style-name="T238"><text:s text:c="3"/></text:span><text:span text:style-name="T239"></text:span><text:span text:style-name="T240"><text:s/>di possedere la cittadinanza del seguente Stato<text:s/></text:span></text:h>
      <text:h text:style-name="P241" text:outline-level="7"/>
      <text:h text:style-name="P242" text:outline-level="7"><text:span text:style-name="T243"><text:s text:c="5"/>_____________________________________________________________</text:span></text:h>
      <text:h text:style-name="P244" text:outline-level="7"/>
      <text:h text:style-name="P245" text:outline-level="7"><text:span text:style-name="T246"><text:s text:c="6"/></text:span><text:span text:style-name="T247"></text:span><text:span text:style-name="T248"><text:s/>e di avere, nello Stato sopra citato, il godimento dei diritti civili e politici<text:s/></text:span></text:h>
      <text:h text:style-name="P249" text:outline-level="7"><text:s/></text:h>
      <text:h text:style-name="P250" text:outline-level="7"><text:span text:style-name="T251"><text:s text:c="6"/></text:span><text:span text:style-name="T252"></text:span><text:span text:style-name="T253"><text:s text:c="2"/>di<text:s/></text:span><text:span text:style-name="T254">avere adeguata conoscenza della lingua italiana</text:span></text:h>
      <text:h text:style-name="P255" text:outline-level="7"><text:tab/><text:tab/><text:tab/><text:tab/><text:tab/><text:tab/><text:tab/><text:s/><text:tab/><text:span text:style-name="T256">(nota</text:span><text:span text:style-name="T257"><text:note text:note-class="footnote" text:id="_ftn2"><text:note-citation>3</text:note-citation><text:note-body><text:p text:style-name="P258"><text:span text:style-name="T259"><text:s/>B</text:span><text:span text:style-name="T260">arrare la casella<text:s/></text:span><text:span text:style-name="T261"></text:span><text:span text:style-name="T262"><text:s/></text:span><text:span text:style-name="T263">corrispondente alla propria situazione, compilare gli spazi e barrare le ulteriori caselle con <text:s/>i dati richiesti, ove necessari al fine di completare la dichiarazione re</text:span><text:span text:style-name="T264">lativa alla propria cittadinanza.</text:span></text:p></text:note-body></text:note></text:span><text:span text:style-name="T265">)</text:span><text:span text:style-name="T266"><text:tab/></text:span><text:span text:style-name="T267"><text:tab/></text:span><text:span text:style-name="T268"><text:tab/><text:s text:c="6"/></text:span><text:span text:style-name="T269"><text:tab/></text:span></text:h>
      <text:p text:style-name="P270"/>
      <text:p text:style-name="P271"/>
      <text:p text:style-name="P272"><text:span text:style-name="T273"><text:s text:c="2"/></text:span><text:span text:style-name="T274"></text:span><text:span text:style-name="T275"><text:s text:c="2"/>di essere fisicamente idoneo all’impiego</text:span></text:p>
      <text:p text:style-name="P276"><text:span text:style-name="T277"><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nota</text:span><text:span text:style-name="T287"><text:note text:note-class="footnote" text:id="_ftn3"><text:note-citation>4</text:note-citation><text:note-body><text:p text:style-name="P288"><text:span text:style-name="T289"><text:s/>B</text:span><text:span text:style-name="T290">arrare la casella<text:s/></text:span><text:span text:style-name="T291"></text:span><text:span text:style-name="T292"><text:s/></text:span><text:span text:style-name="T293">per indicare il possesso del requisito richiesto.</text:span></text:p><text:p text:style-name="P294"/></text:note-body></text:note></text:span><text:span text:style-name="T295">)</text:span></text:p>
      <text:h text:style-name="P296" text:outline-level="7"/>
      <text:h text:style-name="P297" text:outline-level="7"><text:span text:style-name="T298"><text:s/></text:span><text:span text:style-name="T299"></text:span><text:span text:style-name="T300"><text:s text:c="2"/>di essere iscritto nelle liste elettorali del Comune di</text:span></text:h>
      <text:h text:style-name="P301" text:outline-level="7"><text:span text:style-name="T302"><text:s text:c="6"/></text:span><text:span text:style-name="T303">_______________________________________________________________</text:span></text:h>
      <text:h text:style-name="P304" text:outline-level="7"><text:s/>ovvero</text:h>
      <text:h text:style-name="P305" text:outline-level="7"/>
      <text:h text:style-name="P306" text:outline-level="7"><text:span text:style-name="T307"><text:s/></text:span><text:span text:style-name="T308"></text:span><text:span text:style-name="T309"><text:s text:c="2"/>di non essere iscritto nelle liste elettorali per i seguenti motivi: <text:s text:c="5"/></text:span></text:h>
      <text:h text:style-name="P310" text:outline-level="7"/>
      <text:h text:style-name="P311" text:outline-level="7"><text:span text:style-name="T312"><text:s text:c="6"/></text:span><text:span text:style-name="T313"></text:span><text:span text:style-name="T314"><text:s text:c="2"/>mancata iscrizione <text:s/>causata da <text:s/>____________________________________</text:span></text:h>
      <text:h text:style-name="P315" text:outline-level="7"/>
      <text:h text:style-name="P316" text:outline-level="7">_____________________________________________________________ <text:s text:c="3"/></text:h>
      <text:h text:style-name="P317" text:outline-level="7"/>
      <text:h text:style-name="P318" text:outline-level="7"><text:span text:style-name="T319"><text:s text:c="6"/></text:span><text:span text:style-name="T320"></text:span><text:span text:style-name="T321"><text:s text:c="2"/>cancellazione <text:s/>causata da ________________________________________</text:span></text:h>
      <text:h text:style-name="P322" text:outline-level="7"/>
      <text:h text:style-name="P323" text:outline-level="7">_____________________________________________________________</text:h>
      <text:h text:style-name="P324" text:outline-level="7"><text:tab/><text:tab/><text:s text:c="6"/><text:tab/></text:h>
      <text:p text:style-name="P325"><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nota</text:span><text:span text:style-name="T335"><text:note text:note-class="footnote" text:id="_ftn4"><text:note-citation>5</text:note-citation><text:note-body><text:p text:style-name="P336"><text:span text:style-name="T337"><text:s text:c="3"/></text:span><text:span text:style-name="T338">Campo obbligatorio so</text:span><text:span text:style-name="T339">lo per i cittadini italiani. 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9"/></text:span></text:p>
      <text:p text:style-name="P344"/>
      <text:p text:style-name="P345"/>
      <text:p text:style-name="P346"/>
      <text:p text:style-name="P347"/>
      <text:p text:style-name="P348"/>
      <text:p text:style-name="P349"/>
      <text:p text:style-name="P350"><text:tab/></text:p>
      <text:p text:style-name="P351"/>
      <text:p text:style-name="P352"/>
      <text:p text:style-name="P353"/>
      <text:p text:style-name="P354"/>
      <text:p text:style-name="P355"/>
      <text:h text:style-name="P356" text:outline-level="8"><text:span text:style-name="T357"><text:tab/>Allegato A) al D.R. n.<text:s/></text:span><text:span text:style-name="T358">1491 del 20.6.2019</text:span><text:span text:style-name="T359"><text:s text:c="9"/></text:span></text:h>
      <text:p text:style-name="P360"/>
      <text:p text:style-name="P361"/>
      <text:h text:style-name="P362" text:outline-level="7"/>
      <text:h text:style-name="P363" text:outline-level="7"><text:span text:style-name="T364"><text:s text:c="2"/></text:span><text:span text:style-name="T365"></text:span><text:span text:style-name="T366"><text:s/>di non aver riportato condanne penali e di non essere destinatario di <text:s/>provvedimenti che riguardano l’applicazione di misure di prevenzione, di decisioni civili e di provvedimenti amministrativi<text:s/></text:span><text:span text:style-name="T367">iscritti nel casellario giudiziale ai sensi della vigente normativa e di non essere a conoscenza di essere sottoposto a procedimenti penali in corso</text:span></text:h>
      <text:h text:style-name="P368" text:outline-level="7"><text:s/></text:h>
      <text:h text:style-name="P369" text:outline-level="7">ovvero</text:h>
      <text:h text:style-name="P370" text:outline-level="7"><text:s text:c="2"/></text:h>
      <text:h text:style-name="P371" text:outline-level="7"><text:span text:style-name="T372"><text:s text:c="2"/></text:span><text:span text:style-name="T373"></text:span><text:span text:style-name="T374"><text:s text:c="2"/>di avere riportato le seguenti condanne penali <text:s/>__________________________</text:span></text:h>
      <text:h text:style-name="P375" text:outline-level="7">_____________________________________________________________</text:h>
      <text:h text:style-name="P376" text:outline-level="7">_____________________________________________________________</text:h>
      <text:h text:style-name="P377" text:outline-level="7"><text:s text:c="6"/></text:h>
      <text:h text:style-name="P378" text:outline-level="7"><text:span text:style-name="T379"><text:s text:c="2"/></text:span><text:span text:style-name="T380"></text:span><text:span text:style-name="T381"><text:s/>di essere stato destinatario dei seguenti provvedimenti che riguardano l’applicazione di misure di prevenzione, di decisi</text:span><text:span text:style-name="T382">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83">__________________________________________________</text:span></text:h>
      <text:h text:style-name="P384" text:outline-level="7"><text:s text:c="4"/></text:h>
      <text:h text:style-name="P385" text:outline-level="7"><text:span text:style-name="T386"><text:s text:c="2"/></text:span><text:span text:style-name="T387"></text:span><text:span text:style-name="T388"><text:s text:c="2"/>di essere sottoposto ai seguenti procedimenti penali pendenti ______________</text:span></text:h>
      <text:h text:style-name="P389" text:outline-level="7">_______________________________________________________________</text:h>
      <text:h text:style-name="P390" text:outline-level="7">_______________________________________________________________</text:h>
      <text:h text:style-name="P391" text:outline-level="7"><text:tab/><text:tab/><text:s text:c="6"/><text:tab/><text:tab/><text:tab/><text:tab/><text:tab/><text:span text:style-name="T392"><text:s/>(nota</text:span><text:span text:style-name="T393"><text:note text:note-class="footnote" text:id="_ftn5"><text:note-citation>6</text:note-citation><text:note-body><text:p text:style-name="P394"><text:span text:style-name="T395"><text:s text:c="3"/></text:span><text:span text:style-name="T396">Barrare la casella<text:s/></text:span><text:span text:style-name="T397"></text:span><text:span text:style-name="T398"><text:s/></text:span><text:span text:style-name="T399">corrispondente alla propria situazione, compilare gli spazi e barrare le ulteriori caselle con i dati richiesti, ove necessari al fine di completa</text:span><text:span text:style-name="T400">re la dichiarazione richiesta in questo campo.</text:span></text:p></text:note-body></text:note></text:span><text:span text:style-name="T401">) <text:s text:c="5"/></text:span></text:h>
      <text:p text:style-name="P402"/>
      <text:p text:style-name="P403"/>
      <text:h text:style-name="P404" text:outline-level="7"/>
      <text:h text:style-name="P405" text:outline-level="7"><text:span text:style-name="T406"><text:s text:c="2"/></text:span><text:span text:style-name="T407"></text:span><text:span text:style-name="T408"><text:s text:c="2"/>di non essere stato destituito, dispensato o licenziato dall’impiego presso una pubblica amministrazione per persistente insufficiente rendimento, di non essere cessato con provvedimento di<text:s/></text:span><text:span text:style-name="T409">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10"><text:tab/></text:span><text:span text:style-name="T411"><text:tab/></text:span><text:span text:style-name="T412"><text:tab/></text:span><text:span text:style-name="T413"><text:tab/><text:s text:c="2"/>(</text:span><text:span text:style-name="T414">nota</text:span><text:span text:style-name="T415"><text:note text:note-class="footnote" text:id="_ftn6"><text:note-citation>7</text:note-citation><text:note-body><text:p text:style-name="Testonotaapièdipagina"><text:span text:style-name="T416"><text:s text:c="3"/>Barrare la casella<text:s/></text:span><text:span text:style-name="T417"></text:span><text:span text:style-name="T418"><text:s/></text:span><text:span text:style-name="T419">per indicare il possesso del requisito richiesto.</text:span></text:p></text:note-body></text:note></text:span><text:span text:style-name="T420">)</text:span></text:h>
      <text:p text:style-name="P421"/>
      <text:p text:style-name="P422"/>
      <text:h text:style-name="P423" text:outline-level="7"/>
      <text:h text:style-name="P424" text:outline-level="7"/>
      <text:h text:style-name="P425" text:outline-level="7"><text:span text:style-name="T426"><text:s text:c="2"/></text:span><text:span text:style-name="T427"></text:span><text:span text:style-name="T428"><text:s text:c="2"/>di non avere un grado di parentela o affinità entro il quarto grado compreso con un professore appartenente al Dipartimento o alla struttura che effettua la<text:s/></text:span><text:span text:style-name="T429">chiamata, ovvero con il Rettore, il Direttore generale o un componente del Consiglio di amministrazione dell’Università di Perugia</text:span></text:h>
      <text:h text:style-name="P430" text:outline-level="7"/>
      <text:h text:style-name="P431" text:outline-level="7"/>
      <text:h text:style-name="P432" text:outline-level="7"><text:span text:style-name="T433"><text:tab/></text:span><text:span text:style-name="T434"><text:tab/></text:span><text:span text:style-name="T435"><text:tab/></text:span><text:span text:style-name="T436"><text:tab/></text:span><text:span text:style-name="T437"><text:tab/></text:span><text:span text:style-name="T438"><text:tab/><text:s text:c="21"/></text:span><text:span text:style-name="T439">(nota</text:span><text:span text:style-name="T440"><text:note text:note-class="footnote" text:id="_ftn7"><text:note-citation>8</text:note-citation><text:note-body><text:p text:style-name="Testonotaapièdipagina"><text:span text:style-name="T441"><text:s text:c="3"/>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 text:c="2"/></text:span></text:h>
      <text:p text:style-name="Normale"/>
      <text:p text:style-name="P447"/>
      <text:p text:style-name="P448"/>
      <text:p text:style-name="P449"/>
      <text:p text:style-name="P450"/>
      <text:h text:style-name="P451" text:outline-level="8"><text:span text:style-name="T452"><text:tab/>Alleg</text:span><text:span text:style-name="T453">ato A) al D.R. n.<text:s/></text:span><text:span text:style-name="T454">1491 del 20.6.2019</text:span><text:span text:style-name="T455"><text:s text:c="11"/></text:span></text:h>
      <text:p text:style-name="P456"/>
      <text:h text:style-name="P457" text:outline-level="7"/>
      <text:h text:style-name="P458" text:outline-level="7"><text:span text:style-name="T459"><text:s text:c="3"/></text:span><text:span text:style-name="T460"></text:span><text:span text:style-name="T461"><text:s text:c="2"/>di acconsentire, nel caso in cui all’Amministrazione pervenga motivata richiesta di accesso agli atti relativa alla procedura ed il sottoscritto rivesta la qualifica di controinteressato, all’invio per<text:s/></text:span><text:span text:style-name="T462">via telematica all’indirizzo di posta elettronica indicato nella presente domanda, ai sensi dell’art. 3 del D.P.R. 184/2006, di copia della comunicazione con la quale si notifica la richiesta di accesso e la possibilità di presentare motivata opposizione a</text:span><text:span text:style-name="T463"><text:s/>detta richiesta</text:span><text:span text:style-name="T464">, anche<text:s/></text:span><text:span text:style-name="T465">per via telematica</text:span><text:span text:style-name="T466">,</text:span><text:span text:style-name="T467"><text:s/>entro dieci giorni dal ricevimento della comunicazione stessa</text:span></text:h>
      <text:h text:style-name="P468" text:outline-level="7"><text:span text:style-name="T469"><text:tab/></text:span><text:span text:style-name="T470"><text:tab/><text:s text:c="6"/></text:span><text:span text:style-name="T471"><text:tab/></text:span><text:span text:style-name="T472"><text:tab/></text:span><text:span text:style-name="T473"><text:tab/><text:s/></text:span><text:span text:style-name="T474"><text:tab/></text:span><text:span text:style-name="T475"><text:tab/></text:span><text:span text:style-name="T476">(</text:span><text:span text:style-name="T477">nota</text:span><text:span text:style-name="T478"><text:note text:note-class="footnote" text:id="_ftn8"><text:note-citation>9</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Normale"/>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he non sono stati riconosciuti disturbi/disabilità<text:s/></text:span></text:p>
            <text:p text:style-name="P492"><text:s text:c="112"/></text:p>
            <text:p text:style-name="P493">ovvero</text:p>
            <text:p text:style-name="P494"/>
            <text:p text:style-name="P495"><text:span text:style-name="T496"></text:span><text:span text:style-name="T497"><text:s/>di essere persona con disabilità e, per l’effetto, in applicazione degli artt. 16 e 20 della Legge n. 104/1992, così come modificata<text:s/></text:span><text:span text:style-name="T498">dalla Legge n. 17/1999, di richiedere:</text:span></text:p>
            <text:list text:style-name="LFO1" text:continue-numbering="true">
              <text:list-item>
                <text:p text:style-name="P499">i seguenti ausili necessari per lo svolgimento della prova didattica in relazione alla disabilità:_________________________________________</text:p>
              </text:list-item>
            </text:list>
            <text:p text:style-name="P500"><text:s text:c="5"/>__________________________________________________________________</text:p>
            <text:list text:style-name="LFO1" text:continue-numbering="true">
              <text:list-item>
                <text:p text:style-name="P501"><text:span text:style-name="T502">i seg</text:span><text:span text:style-name="T503">uenti tempi aggiuntivi necessari per lo svolgimento della prova didattica in relazione al disturbo specifico di apprendimento ai sensi della Legge n. 170/2010_________________________________________</text:span><text:span text:style-name="T504">(nota</text:span><text:span text:style-name="T505"><text:note text:note-class="footnote" text:id="_ftn9"><text:note-citation>10</text:note-citation><text:note-body><text:p text:style-name="P506"><text:s/><text:span text:style-name="T507">Compilare tale campo solo ed esclusivamente se è</text:span><text:span text:style-name="T508"><text:s/>persona con disabilità in possesso di certificazione medica attestante il possesso della disabilità che rende necessaria gli ausili/tempi aggiuntivi richiesti; si richiama a quanto dispone l’art. 3 del bando in ordine all’obbligo di produzione e alle form</text:span><text:span text:style-name="T509">e in cui deve essere prodotto il certificato medico attestante la disabilità/disturbi</text:span></text:p></text:note-body></text:note></text:span><text:span text:style-name="T510">)</text:span></text:p>
              </text:list-item>
            </text:list>
            <text:p text:style-name="P511"/>
          </table:table-cell>
        </table:table-row>
      </table:table>
      <text:p text:style-name="P512"/>
      <text:p text:style-name="P513"/>
      <text:h text:style-name="P514" text:outline-level="7"/>
      <text:h text:style-name="P515" text:outline-level="7"><text:span text:style-name="T516"><text:s text:c="3"/></text:span><text:span text:style-name="T517"></text:span><text:span text:style-name="T518"><text:s text:c="2"/>di accettare tutte le previsioni contenute nel Bando <text:s text:c="2"/></text:span></text:h>
      <text:h text:style-name="P519" text:outline-level="7"><text:span text:style-name="T520"><text:s text:c="28"/></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nota</text:span><text:span text:style-name="T530"><text:note text:note-class="footnote" text:id="_ftn10"><text:note-citation>11</text:note-citation><text:note-body><text:p text:style-name="P531"><text:span text:style-name="T532"><text:s text:c="2"/>Barrare la casella<text:s/></text:span><text:span text:style-name="T533"></text:span><text:span text:style-name="T534"><text:s/></text:span></text:p></text:note-body></text:note></text:span><text:span text:style-name="T535">)</text:span></text:h>
      <text:p text:style-name="P536"/>
      <text:p text:style-name="P537"/>
      <text:p text:style-name="P538"/>
      <text:p text:style-name="P539">Il sottoscritto dichiara di<text:s/>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40"/>
      <text:soft-page-break/>
      <text:h text:style-name="P541" text:outline-level="8"><text:span text:style-name="T542"><text:tab/>Allegato A) al D.R. n.</text:span><text:s/><text:span text:style-name="T543">1491 del 20.6.2019</text:span></text:h>
      <text:p text:style-name="P544"/>
      <text:p text:style-name="P545">Il sottoscritto si impegna a notificare tempestivamente le eventuali variazioni del domicilio sopra indicato che dovessero intervenire successivamente alla data di presentazione della presente domanda.</text:p>
      <text:p text:style-name="P546"/>
      <text:p text:style-name="P547">Il sottoscritto dichiara di essere a conoscenza che il mancato rispetto anche di uno soltanto dei termini e della modalità di presentazione della domanda di cui all’avviso di selezione, comporterà l’automatica esclusione dalla selezione.</text:p>
      <text:p text:style-name="P548"/>
      <text:p text:style-name="P54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0"/>
      <text:p text:style-name="P551"><text:span text:style-name="T552">Il<text:s/></text:span><text:span text:style-name="T553">sottoscritto, ai sensi del Regolamento UE 2016/679 e del D,Lgs. 196/2003, come da ultimo modificato dal D.Lgs. 101/2018, dichiara di essere a conoscenza che i propri dati saranno trattati dall’Università per assolvere agli scopi istituzionali ed al princip</text:span><text:span text:style-name="T554">io di pertinenza.</text:span></text:p>
      <text:p text:style-name="P555">Il sottoscritto candidato allega alla presente domanda:</text:p>
      <text:p text:style-name="P556"/>
      <table:table table:style-name="Table557">
        <table:table-columns>
          <table:table-column table:style-name="TableColumn558"/>
        </table:table-columns>
        <table:table-row table:style-name="TableRow559">
          <table:table-cell table:style-name="TableCell560">
            <text:p text:style-name="P561"/>
            <text:p text:style-name="P562"><text:span text:style-name="T563"></text:span><text:span text:style-name="T564"><text:s/>curriculum in duplice copia, datato e firmato;<text:s/></text:span></text:p>
            <text:p text:style-name="P565"><text:span text:style-name="T566"></text:span><text:span text:style-name="T567"><text:s/></text:span><text:span text:style-name="T568">titoli ritenuti utili ai fini della selezione, in unica copia;</text:span></text:p>
            <text:p text:style-name="P569"><text:span text:style-name="T570"></text:span><text:span text:style-name="T571"><text:s/>pubblicazioni scientifiche, in unica copia;<text:s/></text:span></text:p>
            <text:p text:style-name="P572"><text:span text:style-name="T573"></text:span><text:span text:style-name="T574"><text:s/>elenco in<text:s/></text:span><text:span text:style-name="T575">duplice copia, datato e firmato, delle pubblicazioni allegate;</text:span></text:p>
            <text:p text:style-name="P576"><text:span text:style-name="T577"></text:span><text:span text:style-name="T578"><text:s/>certificazione medica attestante l’eventuale possesso dell’handicap;<text:s/></text:span></text:p>
            <text:p text:style-name="P579"><text:span text:style-name="T580"></text:span><text:span text:style-name="T581"><text:s/></text:span><text:span text:style-name="T582">per i cittadini italiani</text:span><text:span text:style-name="T583">: fotocopia di documento di identità in corso di validità<text:s/></text:span><text:span text:style-name="T584">a pena di <text:s/>esclusione</text:span><text:span text:style-name="T585">,</text:span><text:span text:style-name="T586"><text:s/>e <text:s/>facoltativa</text:span><text:span text:style-name="T587">mente, del codice fiscale;</text:span></text:p>
            <text:p text:style-name="P588"><text:span text:style-name="T589"><text:s text:c="2"/></text:span><text:span text:style-name="T590">per i cittadini stranieri</text:span><text:span text:style-name="T591">: certificato di cittadinanza (o relativa autocertificazione, nei casi in cui è consentito dalle norme vigenti, vedi art. 3 bando sub N.B.) e fotocopia di documento di identità in corso di validità,<text:s/></text:span><text:span text:style-name="T592">a<text:s/></text:span><text:span text:style-name="T593">pena di esclusione</text:span><text:span text:style-name="T594">;</text:span></text:p>
            <text:p text:style-name="P595"><text:span text:style-name="T596"></text:span><text:span text:style-name="T597"></text:span><text:span text:style-name="T598"><text:s text:c="2"/></text:span><text:span text:style-name="T599">supporto informatico contenente la documentazioni di cui sopra.</text:span></text:p>
            <text:p text:style-name="P600"/>
            <text:p text:style-name="P601"><text:span text:style-name="T602">(nota</text:span><text:span text:style-name="T603"><text:note text:note-class="footnote" text:id="_ftn11"><text:note-citation>12</text:note-citation><text:note-body><text:p text:style-name="P604"><text:span text:style-name="T605"><text:s text:c="4"/>B</text:span><text:span text:style-name="T606">arrare le caselle per attestare che si allega alla domanda la corrispondente documentazione, richiesta dal bando; si ricorda che all’art. 3 del bando sono</text:span><text:span text:style-name="T607"><text:s/>indicate in modo dettagliato le modalità di produzione della documentazione da allegare alla domanda.<text:s/></text:span></text:p></text:note-body></text:note></text:span><text:span text:style-name="T608">)</text:span></text:p>
            <text:p text:style-name="P609"/>
          </table:table-cell>
        </table:table-row>
      </table:table>
      <text:p text:style-name="P610"/>
      <text:p text:style-name="P611">________________________</text:p>
      <text:p text:style-name="P612">Luogo e Data<text:s/></text:p>
      <text:p text:style-name="P613"/>
      <text:p text:style-name="P614"/>
      <text:p text:style-name="P615"><text:tab/>___________________________________</text:p>
      <text:p text:style-name="P616"><text:span text:style-name="T617"><text:tab/></text:span><text:span text:style-name="T618"><text:tab/></text:span><text:span text:style-name="T619"><text:tab/></text:span><text:span text:style-name="T620"><text:tab/></text:span><text:span text:style-name="T621"><text:tab/></text:span><text:span text:style-name="T622">Firma<text:s/></text:span><text:span text:style-name="T623">(nota</text:span><text:span text:style-name="T624"><text:note text:note-class="footnote" text:id="_ftn12"><text:note-citation>13</text:note-citation><text:note-body><text:p text:style-name="P625"><text:span text:style-name="T626"><text:s text:c="2"/>La firma, da apporre per esteso ed in forma<text:s/></text:span><text:span text:style-name="T627">leggibile, secondo le modalità indicate all’art. 3 del bando di concorso, è obbligatoria pena la nullità della domanda.</text:span></text:p></text:note-body></text:note></text:span><text:span text:style-name="T628">)</text:span><text:span text:style-name="T629"><text:s/></text:span></text:p>
      <text:p text:style-name="P630"/>
      <text:p text:style-name="P631"/>
      <text:h text:style-name="P632" text:outline-level="8"><text:span text:style-name="T633"><text:tab/>Allegato A) al D.R. n.</text:span><text:s/><text:span text:style-name="T634">1491 del 20.6.2019</text:span></text:h>
      <text:p text:style-name="Normale"/>
      <text:p text:style-name="P635"><text:s/>(da compilare nel caso di consegna diretta all’Ufficio Archivio e Protocollo di questo<text:s/>Ateneo)</text:p>
      <text:p text:style-name="P636"/>
      <text:p text:style-name="P637"/>
      <text:p text:style-name="P638"/>
      <text:p text:style-name="P639">Si attesta che il/la candidato_____________________________________________________</text:p>
      <text:p text:style-name="P640"><draw:connector draw:type="line" svg:x1="-0.125in" svg:y1="-1.14167in" svg:x2="6.875in" svg:y2="-1.14167in" draw:z-index="251658240" draw:id="id1" draw:style-name="a2" draw:name="Line 2" text:anchor-type="paragraph"><svg:title/><svg:desc/></draw:connector><text:span text:style-name="T641">ha presentato in data odierna la domanda per la procedura selettiva per la copertura di n. 1 posto di Professore universitario – prima fascia -</text:span><text:span text:style-name="T642"><text:s/></text:span><text:span text:style-name="T643">da coprire<text:s/></text:span><text:span text:style-name="T644">mediante chiamata ai sensi dell’art. 24, comma 6, Legge 240/2010, per il<text:s/></text:span><text:span text:style-name="T645">SC 01/B1– SSD INF/01</text:span><text:span text:style-name="T646">, per le esigenze del Dipartimento di Matematica e Informatica</text:span><text:span text:style-name="T647">, indetta con D.R. n……………………..del…………………………………...</text:span></text:p>
      <text:p text:style-name="P648"/>
      <text:p text:style-name="P649">Perugia,</text:p>
      <text:p text:style-name="P650"/>
      <text:p text:style-name="P651"><text:tab/><text:tab/><text:tab/><text:tab/><text:tab/><text:tab/>Timbro dell’Ufficio Protocollo</text:p>
      <text:p text:style-name="P652"><text:tab/><text:tab/><text:tab/><text:tab/><text:tab/><text:tab/>e sigla del Funzionario ricevente</text:p>
      <text:soft-page-break/>
      <text:h text:style-name="P653" text:outline-level="2"><text:s text:c="27"/>ALLEGATO B) al D.R. n.<text:s/>1491 del 20.6.2019</text:h>
      <text:p text:style-name="Normale"/>
      <text:h text:style-name="P654" text:outline-level="4">DICHIARAZIONE SOSTITUTIVA DI CERTIFICAZIONE</text:h>
      <text:p text:style-name="P655"/>
      <text:p text:style-name="P656">(Art. 46 <text:s/>D.P.R. 28.12.2000 n. 445)</text:p>
      <text:p text:style-name="P657"/>
      <text:p text:style-name="P658">DICHIARAZIONE SOSTITUTIVA DI ATTO DI NOTORIETA’</text:p>
      <text:p text:style-name="P659"/>
      <text:p text:style-name="P660">(Artt. 19 e 47 <text:s/>D.P.R.<text:s/>28.12.2000 n. 445)</text:p>
      <text:p text:style-name="P661"/>
      <text:p text:style-name="P662"/>
      <text:p text:style-name="P663">..l... sottoscritt.. Cognome….…………………………………………… <text:s/>nome <text:s/>……………………….</text:p>
      <text:p text:style-name="P664">(per le donne indicare il cognome da nubile)</text:p>
      <text:p text:style-name="P665"/>
      <text:p text:style-name="P666">nat.. a…………………………………………..………………(prov……..) il ………………………………….</text:p>
      <text:p text:style-name="P667"/>
      <text:p text:style-name="P668">e residente <text:s text:c="2"/>in ………………………………………………………………………………….. <text:s text:c="2"/>(prov………)</text:p>
      <text:p text:style-name="P669"/>
      <text:p text:style-name="P670">via <text:s/>………………………………………………………………………………………………… <text:s/>n. ……………</text:p>
      <text:p text:style-name="P671"/>
      <text:h text:style-name="P672" text:outline-level="3">D I C H I A R A<text:s/></text:h>
      <text:p text:style-name="P673"/>
      <text:list text:style-name="LFO2" text:continue-numbering="true">
        <text:list-item>
          <text:p text:style-name="P674">che tutto quanto dichiarato nel curriculum vitae allegato corrisponde a verità;</text:p>
        </text:list-item>
      </text:list>
      <text:p text:style-name="P675"/>
      <text:list text:style-name="LFO2" text:continue-numbering="true">
        <text:list-item>
          <text:p text:style-name="P676"><text:span text:style-name="T677">che le copie dei seguenti documenti sono conformi all’originale:</text:span><text:span text:style-name="T678"><text:s/>(1)</text:span></text:p>
        </text:list-item>
      </text:list>
      <text:p text:style-name="P679"><text:tab/>a)…………………………………………………………………………………………………………..………………..</text:p>
      <text:p text:style-name="P680"><text:tab/>b)……………………………………………………………………………………………………………………………..</text:p>
      <text:p text:style-name="P681"><text:tab/>c)……………………………………………………………………………………………………………………………..</text:p>
      <text:p text:style-name="P682">3) che tutto ciò che è riportato nel supporto informatico allegato è conforme all’originale ed è corrispondente a<text:s/>quanto prodotto in formato cartaceo;</text:p>
      <text:p text:style-name="P683"/>
      <text:p text:style-name="P684"/>
      <text:p text:style-name="P685"><text:span text:style-name="T686">4)<text:s/></text:span><text:span text:style-name="T687">Il sottoscritto dichiara, inoltre, quanto segue</text:span><text:span text:style-name="T688">:…………………………………………………</text:span></text:p>
      <text:p text:style-name="P689">…………………………………………………………………………………………………………………………………………</text:p>
      <text:p text:style-name="P690">…………………………………………………………………………………………………………………………………………</text:p>
      <text:p text:style-name="P691">Il sottoscritto dichiara di essere a conoscenza delle sanzioni penali cui incorre in caso di dichiarazione mendace o contenente dati non più rispondenti a verità, come previsto dall’art. 76 del D.P.R. 28.12.2000, n. 445.</text:p>
      <text:p text:style-name="P692">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93"><text:span text:style-name="T694">Il sottoscritto, ai sensi del</text:span><text:span text:style-name="T695"><text:s/>Regolamento UE 2016/679 e del D,Lgs. 196/2003, come da ultimo modificato dal D.Lgs. 101/2018, dichiara di essere a conoscenza che i propri dati saranno trattati dall’Università per assolvere agli scopi istituzionali ed al principio di pertinenza.</text:span></text:p>
      <text:p text:style-name="P696"><text:span text:style-name="T697">Si alleg</text:span><text:span text:style-name="T698">a fotocopia di documento di identità in corso di validità.</text:span><text:span text:style-name="T699"><text:s/>(2)</text:span></text:p>
      <text:p text:style-name="P700">………………………………</text:p>
      <text:p text:style-name="P701">(luogo e data)</text:p>
      <text:p text:style-name="P702">Il dichiarante <text:s/>…………………………………………. <text:s text:c="2"/></text:p>
      <text:p text:style-name="P703">(firma per esteso e leggibile) (3)</text:p>
      <text:p text:style-name="P704"/>
      <text:list text:style-name="LFO3" text:continue-numbering="true">
        <text:list-item>
          <text:p text:style-name="P705"><text:span text:style-name="T706">Nel caso in cui il presente facsimile sia utilizzato per la dichiarazione di conformità<text:s/></text:span><text:span text:style-name="T707">all’originale di titoli e di pubblicazioni prodotti in fotocopia, è necessario elencare<text:s/></text:span><text:span text:style-name="T708">analiticamente</text:span><text:span text:style-name="T709"><text:s/>ciascuno di essi (non è sufficiente una generica espressione del tipo:”.. tutti i documenti allegati alla domanda sono <text:s/>conformi all’originale…”.)</text:span></text:p>
        </text:list-item>
        <text:list-item>
          <text:p text:style-name="P710">La<text:s/>fotocopia del documento di identità in corso di validità è obbligatoria, pena la nullità della dichiarazione.</text:p>
        </text:list-item>
        <text:list-item>
          <text:p text:style-name="P711"><text:span text:style-name="T712">la firma è obbligatoria pena la nullità della dichiarazione.</text:span></text:p>
        </text:list-item>
      </text:list>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h text:style-name="P3" text:outline-level="8"><text:span text:style-name="T4"><text:tab/></text:span></text:h>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5-20T10:29:00Z</meta:creation-date>
    <dc:date>2019-06-21T10:32:00Z</dc:date>
    <meta:print-date>2018-05-21T12:08:00Z</meta:print-date>
    <meta:template xlink:href="Normal" xlink:type="simple"/>
    <meta:editing-cycles>7</meta:editing-cycles>
    <meta:editing-duration>PT54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892" meta:character-count="12654" meta:row-count="89" meta:non-whitespace-character-count="10787"/>
  </office:meta>
</office:document-meta>
</file>