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Predefinito" style:family="paragraph">
      <style:paragraph-properties fo:line-height="150%">
        <style:tab-stops>
          <style:tab-stop style:type="left" style:position="3.3472in"/>
          <style:tab-stop style:type="left" style:position="3.5437in"/>
        </style:tab-stops>
      </style:paragraph-properties>
    </style:style>
    <style:style style:name="P18" style:parent-style-name="Predefinito" style:family="paragraph">
      <style:paragraph-properties fo:line-height="150%">
        <style:tab-stops>
          <style:tab-stop style:type="left" style:position="3.3472in"/>
          <style:tab-stop style:type="left" style:position="3.5437in"/>
        </style:tab-stops>
      </style:paragraph-properties>
    </style:style>
    <style:style style:name="P1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Trebuchet MS"/>
    </style:style>
    <style:style style:name="T28" style:parent-style-name="Car.predefinitoparagrafo" style:family="text">
      <style:text-properties style:font-name="Verdana" style:font-name-complex="Verdana"/>
    </style:style>
    <style:style style:name="P29" style:parent-style-name="Predefinito" style:family="paragraph">
      <style:paragraph-properties fo:text-align="justify" fo:line-height="150%"/>
      <style:text-properties style:font-name="Verdana" style:font-name-complex="Verdana"/>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fo:font-weight="bold" style:font-weight-asian="bold" style:font-weight-complex="bold"/>
    </style:style>
    <style:style style:name="T33" style:parent-style-name="Car.predefinitoparagrafo" style:family="text">
      <style:text-properties style:font-name="Verdana" style:font-name-complex="Verdana"/>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8" style:family="table-column">
      <style:table-column-properties style:column-width="4.6541in"/>
    </style:style>
    <style:style style:name="TableColumn39" style:family="table-column">
      <style:table-column-properties style:column-width="1.6229in"/>
    </style:style>
    <style:style style:name="Table37" style:family="table">
      <style:table-properties style:width="6.277in" fo:margin-left="0in" table:align="center"/>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style:font-name="Symbol" style:font-name-asian="Symbol" style:font-name-complex="Symbo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TableRow113" style:family="table-row">
      <style:table-row-properties style:min-row-height="0.4027i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e" style:family="paragraph">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size="10pt" style:font-size-asian="10pt" style:font-size-complex="10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fo:font-weight="bold" style:font-weight-asian="bold" style:font-weight-complex="bold" fo:font-size="12pt" style:font-size-asian="12pt" style:font-size-complex="12pt"/>
    </style:style>
    <style:style style:name="T131" style:parent-style-name="Car.predefinitoparagrafo" style:family="text">
      <style:text-properties fo:font-weight="bold" style:font-weight-asian="bold" style:font-weight-complex="bold"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9" style:family="table-column">
      <style:table-column-properties style:column-width="6.202in"/>
    </style:style>
    <style:style style:name="Table138" style:family="table">
      <style:table-properties style:width="6.202in" fo:margin-left="0.075in" table:align="left"/>
    </style:style>
    <style:style style:name="TableRow140" style:family="table-row">
      <style:table-row-properties style:min-row-height="0.402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fo:font-weight="bold" style:font-weight-asian="bold" style:font-weight-complex="bold"/>
    </style:style>
    <style:style style:name="T15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6" style:parent-style-name="Car.predefinitoparagrafo" style:family="text">
      <style:text-properties style:font-name="Verdana" style:font-name-complex="Verdana" fo:font-weight="bold" style:font-weight-asian="bold" style:font-weight-complex="bold"/>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Rimandonotaapièdipagina" style:family="text">
      <style:text-properties fo:font-size="8pt" style:font-size-asian="8pt" style:font-size-complex="8pt"/>
    </style:style>
    <style:style style:name="T168" style:parent-style-name="Car.predefinitoparagrafo" style:family="text">
      <style:text-properties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7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7" style:parent-style-name="Car.predefinitoparagrafo" style:family="text">
      <style:text-properties style:font-name="Verdana" style:font-name-complex="Verdana" fo:font-weight="bold" style:font-weight-asian="bold" style:font-weight-complex="bold"/>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0"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1" style:parent-style-name="Car.predefinitoparagrafo" style:family="text">
      <style:text-properties style:font-name="Verdana" style:font-name-complex="Verdana"/>
    </style:style>
    <style:style style:name="P18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style:style>
    <style:style style:name="P18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6" style:parent-style-name="Car.predefinitoparagrafo" style:family="text">
      <style:text-properties style:font-name="Verdana" style:font-name-complex="Verdana"/>
    </style:style>
    <style:style style:name="P18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8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90" style:parent-style-name="Car.predefinitoparagrafo" style:family="text">
      <style:text-properties style:font-name="Verdana" style:font-name-asian="Verdana" style:font-name-complex="Verdana" fo:font-weight="bold" style:font-weight-asian="bold" style:font-weight-complex="bold"/>
    </style:style>
    <style:style style:name="T191" style:parent-style-name="Car.predefinitoparagrafo" style:family="text">
      <style:text-properties style:font-name="Verdana" style:font-name-complex="Verdana" fo:font-weight="bold" style:font-weight-asian="bold" style:font-weight-complex="bold"/>
    </style:style>
    <style:style style:name="P19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9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Rimandonotaapièdipagina" style:family="text">
      <style:text-properties fo:font-size="8pt" style:font-size-asian="8pt" style:font-size-complex="8pt"/>
    </style:style>
    <style:style style:name="T198" style:parent-style-name="Car.predefinitoparagrafo" style:family="text">
      <style:text-properties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2" style:parent-style-name="Car.predefinitoparagrafo" style:family="text">
      <style:text-properties style:font-name="Verdana" style:font-name-complex="Verdana" fo:font-size="8pt" style:font-size-asian="8pt" style:font-size-complex="8pt"/>
    </style:style>
    <style:style style:name="P203" style:parent-style-name="Testonotaapièdipagina" style:family="paragraph">
      <style:text-properties style:font-name="Verdana" style:font-name-complex="Verdana"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P20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Symbol" style:font-name-asian="Symbol" style:font-name-complex="Symbol"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P22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8" style:parent-style-name="Titolo7" style:family="paragraph">
      <style:paragraph-properties fo:border="0.0104in solid #000000" fo:padding-top="0in" fo:padding-left="0in" fo:padding-bottom="0.0138in" fo:padding-right="0.1666in" style:shadow="none"/>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Symbol" style:font-name-asian="Symbol" style:font-name-complex="Symbol"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Car.predefinitoparagrafo" style:family="text">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44" style:parent-style-name="Car.predefinitoparagrafo" style:family="text">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Rimandonotaapièdipagina"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fo:font-size="8pt" style:font-size-asian="8pt" style:font-size-complex="8pt"/>
    </style:style>
    <style:style style:name="T267" style:parent-style-name="Car.predefinitoparagrafo" style:family="text">
      <style:text-properties fo:font-size="8pt" style:font-size-asian="8pt" style:font-size-complex="8pt"/>
    </style:style>
    <style:style style:name="T268" style:parent-style-name="Car.predefinitoparagrafo" style:family="text">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Symbol" style:font-name-asian="Symbol" style:font-name-complex="Symbol"/>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P27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Rimandonotaapièdipagina" style:family="text">
      <style:text-properties style:font-name="Verdana" style:font-name-complex="Verdana" fo:font-size="8pt" style:font-size-asian="8pt" style:font-size-complex="8pt"/>
    </style:style>
    <style:style style:name="P290" style:parent-style-name="Testonotaapièdipagina" style:family="paragraph">
      <style:paragraph-properties fo:text-align="justify" fo:margin-left="0.0986in" fo:text-indent="-0.0986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P29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97" style:parent-style-name="Testonotaapièdipagina" style:family="paragraph">
      <style:paragraph-properties fo:text-align="justify" fo:margin-left="0.0986in" fo:text-indent="-0.0986in">
        <style:tab-stops/>
      </style:paragraph-properties>
    </style:style>
    <style:style style:name="T298" style:parent-style-name="Car.predefinitoparagrafo" style:family="text">
      <style:text-properties style:font-name="Verdana" style:font-name-complex="Verdana" fo:font-size="8pt" style:font-size-asian="8pt" style:font-size-complex="8pt"/>
    </style:style>
    <style:style style:name="P29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Symbol" style:font-name-asian="Symbol" style:font-name-complex="Symbol"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Symbol" style:font-name-asian="Symbol" style:font-name-complex="Symbol"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Rimandonotaapièdipagina" style:family="text">
      <style:text-properties style:font-name="Verdana" style:font-name-complex="Verdana" fo:font-size="8pt" style:font-size-asian="8pt" style:font-size-complex="8pt"/>
    </style:style>
    <style:style style:name="P340" style:parent-style-name="Testonotaapièdipagina" style:family="paragraph">
      <style:paragraph-properties fo:margin-left="0.1972in" fo:text-indent="-0.1972in">
        <style:tab-stops/>
      </style:paragraph-properties>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P34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5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Symbol" style:font-name-asian="Symbol" style:font-name-complex="Symbol"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Rimandonotaapièdipagina" style:family="text">
      <style:text-properties style:font-name="Verdana" style:font-name-complex="Verdana" fo:font-size="8pt" style:font-size-asian="8pt" style:font-size-complex="8pt"/>
    </style:style>
    <style:style style:name="P385" style:parent-style-name="Testonotaapièdipagina" style:family="paragraph">
      <style:paragraph-properties fo:margin-left="0.1972in" fo:text-indent="-0.1972in">
        <style:tab-stops/>
      </style:paragraph-properties>
    </style:style>
    <style:style style:name="T386" style:parent-style-name="Car.predefinitoparagrafo" style:family="text">
      <style:text-properties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Symbol" style:font-name-asian="Symbol" style:font-name-complex="Symbol"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Rimandonotaapièdipagina"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P41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4"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Symbol" style:font-name-asian="Symbol" style:font-name-complex="Symbol"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P42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8pt" style:font-size-asian="8pt" style:font-size-complex="8pt"/>
    </style:style>
    <style:style style:name="T433" style:parent-style-name="Rimandonotaapièdipagina" style:family="text">
      <style:text-properties style:font-name="Verdana" style:font-name-complex="Verdana" fo:font-size="8pt" style:font-size-asian="8pt" style:font-size-complex="8pt"/>
    </style:style>
    <style:style style:name="T434" style:parent-style-name="Car.predefinitoparagrafo" style:family="text">
      <style:text-properties style:font-name="Verdana" style:font-name-complex="Verdana" fo:font-size="8pt" style:font-size-asian="8pt" style:font-size-complex="8pt"/>
    </style:style>
    <style:style style:name="T4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Verdana" style:font-name-complex="Verdana" fo:font-size="10pt" style:font-size-asian="10pt" style:font-size-complex="10pt"/>
    </style:style>
    <style:style style:name="P44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9"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450" style:parent-style-name="Car.predefinitoparagrafo" style:family="text">
      <style:text-properties style:font-name="Verdana" style:font-name-complex="Verdana" fo:font-size="10pt" style:font-size-asian="10pt" style:font-size-complex="10pt"/>
    </style:style>
    <style:style style:name="P45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Symbol" style:font-name-asian="Symbol" style:font-name-complex="Symbol"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9pt" style:font-size-asian="9pt" style:font-size-complex="9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9pt" style:font-size-asian="9pt" style:font-size-complex="9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6" style:parent-style-name="Car.predefinitoparagrafo" style:family="text">
      <style:text-properties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8pt" style:font-size-asian="8pt" style:font-size-complex="8pt"/>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Rimandonotaapièdipagina" style:family="text">
      <style:text-properties style:font-name="Verdana" style:font-name-complex="Verdana" fo:font-size="8pt" style:font-size-asian="8pt" style:font-size-complex="8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TableColumn482" style:family="table-column">
      <style:table-column-properties style:column-width="6.2805in" style:use-optimal-column-width="false"/>
    </style:style>
    <style:style style:name="Table481" style:family="table">
      <style:table-properties style:width="6.2805in" fo:margin-left="-0.0034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Corpodeltesto2" style:family="paragraph">
      <style:paragraph-properties fo:line-height="100%" fo:margin-right="0.1972in" fo:text-indent="0.0236in"/>
      <style:text-properties style:font-name="Verdana" style:font-name-complex="Verdana"/>
    </style:style>
    <style:style style:name="P486" style:parent-style-name="Corpodeltesto2" style:family="paragraph">
      <style:paragraph-properties fo:line-height="100%" fo:margin-right="0.1972in" fo:text-indent="0.0236in"/>
    </style:style>
    <style:style style:name="T487" style:parent-style-name="Car.predefinitoparagrafo" style:family="text">
      <style:text-properties style:font-name="Symbol" style:font-name-asian="Symbol" style:font-name-complex="Symbol"/>
    </style:style>
    <style:style style:name="T488" style:parent-style-name="Car.predefinitoparagrafo" style:family="text">
      <style:text-properties style:font-name="Verdana" style:font-name-complex="Verdana"/>
    </style:style>
    <style:style style:name="P489" style:parent-style-name="Corpodeltesto2" style:family="paragraph">
      <style:paragraph-properties fo:line-height="100%" fo:margin-right="0.1972in" fo:text-indent="0.0236in"/>
      <style:text-properties style:font-name="Verdana" style:font-name-complex="Verdana"/>
    </style:style>
    <style:style style:name="P490" style:parent-style-name="Corpodeltesto2" style:family="paragraph">
      <style:paragraph-properties fo:line-height="100%" fo:margin-right="0.1972in" fo:text-indent="0.0236in"/>
      <style:text-properties style:font-name="Verdana" style:font-name-complex="Verdana"/>
    </style:style>
    <style:style style:name="P491" style:parent-style-name="Corpodeltesto2" style:family="paragraph">
      <style:paragraph-properties fo:line-height="100%" fo:margin-right="0.1972in"/>
      <style:text-properties style:font-name="Verdana" style:font-name-complex="Verdana"/>
    </style:style>
    <style:style style:name="P492" style:parent-style-name="Corpodeltesto2" style:family="paragraph">
      <style:paragraph-properties fo:line-height="100%" fo:margin-right="0.1972in"/>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T495" style:parent-style-name="Car.predefinitoparagrafo" style:family="text">
      <style:text-properties style:font-name="Verdana" style:font-name-complex="Verdana"/>
    </style:style>
    <style:style style:name="P49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97" style:parent-style-name="Corpodeltesto2" style:family="paragraph">
      <style:paragraph-properties fo:line-height="100%" fo:margin-right="0.1972in"/>
      <style:text-properties style:font-name="Verdana" style:font-name-complex="Verdana"/>
    </style:style>
    <style:style style:name="P49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99" style:parent-style-name="Corpodeltesto2" style:family="paragraph">
      <style:paragraph-properties fo:line-height="100%" fo:margin-right="0.1972in" fo:text-indent="0.0236in"/>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Car.predefinitoparagrafo" style:family="text">
      <style:text-properties style:font-name="Verdana" style:font-name-complex="Verdana" style:text-position="super 62.5%" fo:font-size="8pt" style:font-size-asian="8pt" style:font-size-complex="8pt"/>
    </style:style>
    <style:style style:name="P503" style:parent-style-name="Testonotaapièdipagina" style:family="paragraph">
      <style:paragraph-properties fo:text-align="justify"/>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Corpodeltesto2" style:family="paragraph">
      <style:paragraph-properties fo:margin-right="0.1965in"/>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541" style:parent-style-name="Car.predefinitoparagrafo" style:family="text">
      <style:text-properties style:font-name="Verdana" style:font-name-complex="Verdana" fo:font-size="10pt" style:font-size-asian="10pt" style:font-size-complex="10pt"/>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5" style:family="table-column">
      <style:table-column-properties style:column-width="6.277in"/>
    </style:style>
    <style:style style:name="Table554" style:family="table">
      <style:table-properties style:width="6.277in" fo:margin-left="0.075in" table:align="left"/>
    </style:style>
    <style:style style:name="TableRow556" style:family="table-row">
      <style:table-row-properties style:min-row-height="0.402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5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0" style:parent-style-name="Car.predefinitoparagrafo" style:family="text">
      <style:text-properties style:font-name="Symbol" style:font-name-asian="Symbol" style:font-name-complex="Symbol"/>
    </style:style>
    <style:style style:name="T561" style:parent-style-name="Car.predefinitoparagrafo" style:family="text">
      <style:text-properties style:font-name="Verdana" style:font-name-complex="Verdana"/>
    </style:style>
    <style:style style:name="P56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3" style:parent-style-name="Car.predefinitoparagrafo" style:family="text">
      <style:text-properties style:font-name="Symbol" style:font-name-asian="Symbol" style:font-name-complex="Symbol" fo:font-size="10pt" style:font-size-asian="10pt" style:font-size-complex="10pt"/>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size="10pt" style:font-size-asian="10pt" style:font-size-complex="10pt"/>
    </style:style>
    <style:style style:name="P56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7" style:parent-style-name="Car.predefinitoparagrafo" style:family="text">
      <style:text-properties style:font-name="Symbol" style:font-name-asian="Symbol" style:font-name-complex="Symbol" fo:font-size="10pt" style:font-size-asian="10pt" style:font-size-complex="10pt"/>
    </style:style>
    <style:style style:name="T568" style:parent-style-name="Car.predefinitoparagrafo" style:family="text">
      <style:text-properties style:font-name="Verdana" style:font-name-complex="Verdana" fo:font-size="10pt" style:font-size-asian="10pt" style:font-size-complex="10pt"/>
    </style:style>
    <style:style style:name="T569" style:parent-style-name="Car.predefinitoparagrafo" style:family="text">
      <style:text-properties style:font-name="Verdana" style:font-name-complex="Verdana" fo:font-size="10pt" style:font-size-asian="10pt" style:font-size-complex="10pt"/>
    </style:style>
    <style:style style:name="P570"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71" style:parent-style-name="Car.predefinitoparagrafo" style:family="text">
      <style:text-properties style:font-name="Symbol" style:font-name-asian="Symbol" style:font-name-complex="Symbol"/>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1972in" fo:text-indent="-0.1222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0" style:parent-style-name="Car.predefinitoparagrafo" style:family="text">
      <style:text-properties style:font-name="Verdana" style:font-name-complex="Verdana" fo:font-size="10pt" style:font-size-asian="10pt" style:font-size-complex="10pt"/>
    </style:style>
    <style:style style:name="T58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P592" style:parent-style-name="Corpodeltesto3" style:family="paragraph">
      <style:paragraph-properties fo:margin-left="-0.0548in" fo:margin-right="-0.0381in">
        <style:tab-stops>
          <style:tab-stop style:type="left" style:position="0.5548in"/>
        </style:tab-stops>
      </style:paragraph-properties>
    </style:style>
    <style:style style:name="T593" style:parent-style-name="Car.predefinitoparagrafo" style:family="text">
      <style:text-properties style:font-name="Verdana" fo:font-weight="bold" style:font-weight-asian="bold" fo:font-size="10pt" style:font-size-asian="10pt" style:font-size-complex="10pt"/>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fo:font-weight="bold" style:font-weight-asian="bold"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style>
    <style:style style:name="P597" style:parent-style-name="Blockquote" style:family="paragraph">
      <style:paragraph-properties fo:text-align="justify" fo:margin-bottom="0.0416in" fo:margin-left="-0.0548in" fo:margin-right="0.2201in" fo:text-indent="-0.1222in">
        <style:tab-stops>
          <style:tab-stop style:type="left" style:position="0.252in"/>
        </style:tab-stops>
      </style:paragraph-properties>
    </style:style>
    <style:style style:name="P59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99" style:parent-style-name="Car.predefinitoparagrafo" style:family="text">
      <style:text-properties style:font-name="Verdana" style:font-name-complex="Verdana" fo:font-size="8pt" style:font-size-asian="8pt" style:font-size-complex="8pt"/>
    </style:style>
    <style:style style:name="T600" style:parent-style-name="Rimandonotaapièdipagina" style:family="text">
      <style:text-properties style:font-name="Verdana" style:font-name-complex="Verdana" fo:font-size="8pt" style:font-size-asian="8pt" style:font-size-complex="8pt"/>
    </style:style>
    <style:style style:name="P601" style:parent-style-name="Testonotaapièdipagina" style:family="paragraph">
      <style:paragraph-properties fo:text-align="justify" fo:margin-left="0.1847in" fo:text-indent="-0.1972in">
        <style:tab-stops/>
      </style:paragraph-properties>
    </style:style>
    <style:style style:name="T602" style:parent-style-name="Car.predefinitoparagrafo" style:family="text">
      <style:text-properties fo:font-size="8pt" style:font-size-asian="8pt" style:font-size-complex="8pt"/>
    </style:style>
    <style:style style:name="T603" style:parent-style-name="Car.predefinitoparagrafo" style:family="text">
      <style:text-properties style:font-name="Verdana" style:font-name-complex="Verdana" fo:font-size="8pt" style:font-size-asian="8pt" style:font-size-complex="8pt"/>
    </style:style>
    <style:style style:name="T604" style:parent-style-name="Car.predefinitoparagrafo" style:family="text">
      <style:text-properties style:font-name="Verdana" style:font-name-complex="Verdana" fo:font-size="8pt" style:font-size-asian="8pt" style:font-size-complex="8pt"/>
    </style:style>
    <style:style style:name="T605" style:parent-style-name="Car.predefinitoparagrafo" style:family="text">
      <style:text-properties style:font-name="Verdana" style:font-name-complex="Verdana" fo:font-size="8pt" style:font-size-asian="8pt" style:font-size-complex="8pt"/>
    </style:style>
    <style:style style:name="P6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style:style>
    <style:style style:name="T613" style:parent-style-name="Car.predefinitoparagrafo" style:family="text">
      <style:text-properties style:font-name="Verdana" style:font-name-complex="Verdana"/>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fo:font-weight="bold" style:font-weight-asian="bold" style:font-weight-complex="bold"/>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Rimandonotaapièdipagina" style:family="text">
      <style:text-properties style:font-name="Verdana" style:font-name-complex="Verdana" fo:font-size="8pt" style:font-size-asian="8pt" style:font-size-complex="8pt"/>
    </style:style>
    <style:style style:name="P619" style:parent-style-name="Testonotaapièdipagina" style:family="paragraph">
      <style:paragraph-properties fo:text-align="justify" fo:margin-left="0.1972in" fo:text-indent="-0.1972in">
        <style:tab-stops/>
      </style:paragraph-properties>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2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27" style:parent-style-name="Car.predefinitoparagrafo" style:family="text">
      <style:text-properties style:font-name="Verdana" style:font-name-complex="Verdana" fo:font-size="10pt" style:font-size-asian="10pt" style:font-size-complex="10pt"/>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4" style:parent-style-name="Normale" style:family="paragraph">
      <style:text-properties style:font-name="Verdana" style:font-name-complex="Verdana"/>
    </style:style>
    <style:style style:name="P635" style:parent-style-name="Normale" style:family="paragraph">
      <style:paragraph-properties fo:line-height="150%"/>
      <style:text-properties style:font-name="Verdana" style:font-name-complex="Verdana"/>
    </style:style>
    <style:style style:name="P63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Trebuchet MS" style:font-weight-complex="bold"/>
    </style:style>
    <style:style style:name="P64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43" style:parent-style-name="Car.predefinitoparagrafo" style:family="text">
      <style:text-properties style:font-name="Verdana" style:font-name-complex="Verdana"/>
    </style:style>
    <style:style style:name="P64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5" style:parent-style-name="Normale" style:family="paragraph">
      <style:text-properties style:font-name="Verdana" style:font-name-complex="Verdana"/>
    </style:style>
    <style:style style:name="P646" style:parent-style-name="Normale" style:family="paragraph">
      <style:text-properties style:font-name="Verdana" style:font-name-complex="Verdana"/>
    </style:style>
    <style:style style:name="P647" style:parent-style-name="Normale" style:family="paragraph">
      <style:text-properties style:font-name="Verdana" style:font-name-complex="Verdana"/>
    </style:style>
    <style:style style:name="P648" style:parent-style-name="Normale" style:family="paragraph">
      <style:text-properties style:font-name="Verdana" style:font-name-complex="Verdana"/>
    </style:style>
    <style:style style:name="P649" style:parent-style-name="Titolo2" style:family="paragraph">
      <style:paragraph-properties fo:break-before="page" fo:text-align="start" fo:text-indent="1.277in"/>
    </style:style>
    <style:style style:name="T650"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51"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5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53"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54"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5"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6" style:parent-style-name="Normale" style:family="paragraph">
      <style:paragraph-properties fo:text-align="center"/>
      <style:text-properties style:font-name="Verdana" style:font-name-complex="Verdana"/>
    </style:style>
    <style:style style:name="P657"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8" style:parent-style-name="Normale" style:family="paragraph">
      <style:paragraph-properties fo:text-align="center"/>
      <style:text-properties style:font-name="Verdana" style:font-name-complex="Verdana"/>
    </style:style>
    <style:style style:name="P65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2"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63" style:parent-style-name="Normale" style:family="paragraph">
      <style:paragraph-properties fo:text-align="justify" fo:margin-left="0.1972in" fo:margin-right="0.0986in">
        <style:tab-stops/>
      </style:paragraph-properties>
      <style:text-properties style:font-name="Verdana" style:font-name-complex="Verdana"/>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style:tab-stops/>
      </style:paragraph-properties>
      <style:text-properties style:font-name="Verdana" style:font-name-complex="Verdana"/>
    </style:style>
    <style:style style:name="P668" style:parent-style-name="Normale" style:family="paragraph">
      <style:paragraph-properties fo:text-align="justify" fo:margin-left="0.1972in" fo:margin-right="0.0986in">
        <style:tab-stops/>
      </style:paragraph-properties>
      <style:text-properties style:font-name="Verdana" style:font-name-complex="Verdana"/>
    </style:style>
    <style:style style:name="P669"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70" style:parent-style-name="Normale" style:family="paragraph">
      <style:paragraph-properties fo:text-align="justify" fo:margin-left="0.1972in" fo:margin-right="0.0986in">
        <style:tab-stops/>
      </style:paragraph-properties>
      <style:text-properties style:font-name="Verdana" style:font-name-complex="Verdana"/>
    </style:style>
    <style:style style:name="P671" style:parent-style-name="Normale" style:family="paragraph">
      <style:paragraph-properties fo:text-align="justify" fo:margin-left="0.1972in" fo:margin-right="0.0986in">
        <style:tab-stops/>
      </style:paragraph-properties>
      <style:text-properties style:font-name="Verdana" style:font-name-complex="Verdana"/>
    </style:style>
    <style:style style:name="P672" style:parent-style-name="Normale" style:family="paragraph">
      <style:paragraph-properties fo:text-align="justify" fo:margin-left="0.1972in" fo:margin-right="0.0986in">
        <style:tab-stops/>
      </style:paragraph-properties>
      <style:text-properties style:font-name="Verdana" style:font-name-complex="Verdana"/>
    </style:style>
    <style:style style:name="P673"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74" style:parent-style-name="Normale" style:family="paragraph">
      <style:paragraph-properties fo:text-align="center" fo:margin-left="0.2958in" fo:margin-right="0.0986in">
        <style:tab-stops/>
      </style:paragraph-properties>
      <style:text-properties style:font-name="Verdana" style:font-name-complex="Verdana"/>
    </style:style>
    <style:style style:name="P675" style:parent-style-name="Paragrafoelenco" style:list-style-name="LFO2" style:family="paragraph">
      <style:paragraph-properties fo:margin-right="0.0986in">
        <style:tab-stops>
          <style:tab-stop style:type="left" style:position="0.7569in"/>
        </style:tab-stops>
      </style:paragraph-properties>
      <style:text-properties style:font-name="Verdana" style:font-name-complex="Verdana"/>
    </style:style>
    <style:style style:name="P676" style:parent-style-name="Normale" style:family="paragraph">
      <style:paragraph-properties fo:margin-left="0.2958in" fo:margin-right="0.0986in">
        <style:tab-stops/>
      </style:paragraph-properties>
      <style:text-properties style:font-name="Verdana" style:font-name-complex="Verdana"/>
    </style:style>
    <style:style style:name="P677" style:parent-style-name="Paragrafoelenco" style:list-style-name="LFO2" style:family="paragraph">
      <style:paragraph-properties fo:margin-right="0.0986in">
        <style:tab-stops>
          <style:tab-stop style:type="left" style:position="0.7569in"/>
        </style:tab-stops>
      </style:paragraph-properties>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fo:font-weight="bold" style:font-weight-asian="bold" style:font-weight-complex="bold"/>
    </style:style>
    <style:style style:name="P68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84"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85" style:parent-style-name="Normale" style:family="paragraph">
      <style:paragraph-properties fo:text-align="justify" fo:margin-left="0.2958in" fo:margin-right="0.0986in" fo:text-indent="-0.1972in">
        <style:tab-stops>
          <style:tab-stop style:type="left" style:position="0.1965in"/>
        </style:tab-stops>
      </style:paragraph-properties>
      <style:text-properties style:font-name="Verdana" style:font-name-complex="Verdana"/>
    </style:style>
    <style:style style:name="P686" style:parent-style-name="Normale" style:family="paragraph">
      <style:paragraph-properties fo:margin-left="0.2958in" fo:margin-right="0.0986in">
        <style:tab-stops/>
      </style:paragraph-properties>
      <style:text-properties style:font-name="Verdana" style:font-name-complex="Verdana"/>
    </style:style>
    <style:style style:name="P687" style:parent-style-name="Normale" style:family="paragraph">
      <style:paragraph-properties fo:margin-left="0.0986in" fo:margin-right="0.0986in">
        <style:tab-stops/>
      </style:paragraph-properties>
    </style:style>
    <style:style style:name="T688" style:parent-style-name="Car.predefinitoparagrafo" style:family="text">
      <style:text-properties style:font-name="Verdana" style:font-name-complex="Verdana"/>
    </style:style>
    <style:style style:name="T689" style:parent-style-name="Car.predefinitoparagrafo" style:family="text">
      <style:text-properties style:font-name="Verdana" style:font-name-complex="Verdana" fo:font-weight="bold" style:font-weight-asian="bold" style:font-weight-complex="bold"/>
    </style:style>
    <style:style style:name="T690" style:parent-style-name="Car.predefinitoparagrafo" style:family="text">
      <style:text-properties style:font-name="Verdana" style:font-name-complex="Verdana"/>
    </style:style>
    <style:style style:name="P691" style:parent-style-name="Normale" style:family="paragraph">
      <style:paragraph-properties fo:margin-left="0.5909in" fo:margin-right="0.0986in">
        <style:tab-stops/>
      </style:paragraph-properties>
      <style:text-properties style:font-name="Verdana" style:font-name-complex="Verdana"/>
    </style:style>
    <style:style style:name="P692" style:parent-style-name="Normale" style:family="paragraph">
      <style:paragraph-properties fo:margin-left="0.5909in" fo:margin-right="0.0986in">
        <style:tab-stops/>
      </style:paragraph-properties>
      <style:text-properties style:font-name="Verdana" style:font-name-complex="Verdana"/>
    </style:style>
    <style:style style:name="P69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4"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95"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96" style:parent-style-name="Corpodeltesto2" style:family="paragraph">
      <style:paragraph-properties fo:text-align="justify" fo:margin-bottom="0in" fo:line-height="100%" fo:margin-left="0.1972in" fo:margin-right="0.0986in">
        <style:tab-stops/>
      </style:paragraph-properties>
    </style:style>
    <style:style style:name="T69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8" style:parent-style-name="Car.predefinitoparagrafo" style:family="text">
      <style:text-properties style:font-name="Verdana" style:font-name-complex="Verdana"/>
    </style:style>
    <style:style style:name="P699" style:parent-style-name="Normale" style:family="paragraph">
      <style:paragraph-properties fo:text-align="justify" fo:margin-left="0.1972in" fo:margin-right="0.0986in">
        <style:tab-stops/>
      </style:paragraph-properties>
      <style:text-properties style:font-name="Verdana" style:font-name-complex="Verdana"/>
    </style:style>
    <style:style style:name="P700" style:parent-style-name="Normale" style:family="paragraph">
      <style:paragraph-properties fo:text-align="justify" fo:margin-left="0.1972in" fo:margin-right="0.0986in">
        <style:tab-stops/>
      </style:paragraph-properties>
      <style:text-properties style:font-name="Verdana" style:font-name-complex="Verdana"/>
    </style:style>
    <style:style style:name="P70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0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5" style:parent-style-name="Car.predefinitoparagrafo" style:family="text">
      <style:text-properties style:font-name="Verdana" style:font-name-complex="Verdana" fo:font-size="8pt" style:font-size-asian="8pt" style:font-size-complex="8pt"/>
    </style:style>
    <style:style style:name="T706" style:parent-style-name="Car.predefinitoparagrafo" style:family="text">
      <style:text-properties style:font-name="Verdana" style:font-name-complex="Verdana" fo:font-size="8pt" style:font-size-asian="8pt" style:font-size-complex="8pt"/>
    </style:style>
    <style:style style:name="T707"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8" style:parent-style-name="Car.predefinitoparagrafo" style:family="text">
      <style:text-properties style:font-name="Verdana" style:font-name-complex="Verdana" fo:font-size="8pt" style:font-size-asian="8pt" style:font-size-complex="8pt"/>
    </style:style>
    <style:style style:name="T709" style:parent-style-name="Car.predefinitoparagrafo" style:family="text">
      <style:text-properties style:font-name="Verdana" style:font-name-complex="Verdana" fo:font-size="8pt" style:font-size-asian="8pt" style:font-size-complex="8pt"/>
    </style:style>
    <style:style style:name="P710"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11"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text:s/>Allegato A) al D.R. n.<text:s/></text:span><text:span text:style-name="T8">1335</text:span><text:span text:style-name="T9"><text:s/>del<text:s/></text:span><text:span text:style-name="T10">6.6.2019</text:span></text:h>
      <text:p text:style-name="P11"/>
      <text:p text:style-name="P12"><text:tab/><text:tab/>Al Magnifico Rettore</text:p>
      <text:p text:style-name="P13"><text:tab/><text:tab/>dell’Università degli Studi di<text:s/></text:p>
      <text:p text:style-name="P14"><text:tab/><text:tab/>Perugia</text:p>
      <text:p text:style-name="P15"><text:tab/><text:tab/>P.zza Università, 1</text:p>
      <text:p text:style-name="P16"><text:tab/><text:tab/>06123 PERUGIA</text:p>
      <text:p text:style-name="P17"/>
      <text:p text:style-name="P18"/>
      <text:p text:style-name="P19"><text:span text:style-name="T20">Il sottoscritto chiede di essere<text:s/></text:span><text:span text:style-name="T21">ammesso a partecipare alla procedura selettiva per la copertura di n. 1 posto di Professore universitario - seconda fascia -</text:span><text:span text:style-name="T22"><text:s/></text:span><text:span text:style-name="T23">da coprire mediante chiamata ai sensi dell’art. 24, comma 6, Legge 240/2010, per il SC<text:s/></text:span><text:span text:style-name="T24">11/A4– SSD M-STO/08,</text:span><text:span text:style-name="T25"><text:s/>per le esigenze del Dip</text:span><text:span text:style-name="T26">artimento di<text:s/></text:span><text:span text:style-name="T27">Lettere-Lingue, Letterature e Civiltà Antiche e Moderne</text:span><text:span text:style-name="T28"><text:s/>di questo Ateneo, indetta con D.R. n……………………..del……………………………...</text:span></text:p>
      <text:p text:style-name="P29"/>
      <text:p text:style-name="P30"><text:span text:style-name="T31">A tal fine, ai sensi degli artt. 46 e 47 del D.P.R. 445/2000,<text:s/></text:span><text:span text:style-name="T32">dichiara</text:span><text:span text:style-name="T33">, sotto la propria responsabilità, quanto segue:</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DATA DI NASCITA</text:p>
          </table:table-cell>
          <table:table-cell table:style-name="TableCell55">
            <text:p text:style-name="P56">SESSO <text:s text:c="5"/></text:p>
            <text:p text:style-name="Normale"><text:span text:style-name="T57">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IN</text:p>
          </table:table-cell>
          <table:table-cell table:style-name="TableCell73">
            <text:p text:style-name="P74"/>
            <text:p text:style-name="P75">PROV.</text:p>
          </table:table-cell>
        </table:table-row>
        <table:table-row table:style-name="TableRow76">
          <table:table-cell table:style-name="TableCell77">
            <text:p text:style-name="P78"/>
            <text:p text:style-name="P79">VIA</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DOMICILIO presso cui indirizzare le comunicazioni relative alla selezione (ove diverso dalla residenza)</text:span><text:span text:style-name="T87">:</text:span></text:p>
          </table:table-cell>
          <table:covered-table-cell/>
        </table:table-row>
        <table:table-row table:style-name="TableRow88">
          <table:table-cell table:style-name="TableCell89">
            <text:p text:style-name="P90"/>
            <text:p text:style-name="P91">LOCALITA’</text:p>
          </table:table-cell>
          <table:table-cell table:style-name="TableCell92">
            <text:p text:style-name="P93"/>
            <text:p text:style-name="P94">PROV.</text:p>
          </table:table-cell>
        </table:table-row>
        <table:table-row table:style-name="TableRow95">
          <table:table-cell table:style-name="TableCell96">
            <text:p text:style-name="P97"/>
            <text:p text:style-name="P98">VIA</text:p>
          </table:table-cell>
          <table:table-cell table:style-name="TableCell99">
            <text:p text:style-name="P100"/>
            <text:p text:style-name="P101">CAP</text:p>
          </table:table-cell>
        </table:table-row>
        <table:table-row table:style-name="TableRow102">
          <table:table-cell table:style-name="TableCell103" table:number-columns-spanned="2">
            <text:p text:style-name="P104"/>
            <text:p text:style-name="P105">TELEFONO <text:s text:c="32"/>CELLULLARE:</text:p>
          </table:table-cell>
          <table:covered-table-cell/>
        </table:table-row>
        <table:table-row table:style-name="TableRow106">
          <table:table-cell table:style-name="TableCell107" table:number-columns-spanned="2">
            <text:p text:style-name="P108"/>
            <text:p text:style-name="P109">INDIRIZZO EMAIL</text:p>
          </table:table-cell>
          <table:covered-table-cell/>
        </table:table-row>
        <table:table-row table:style-name="TableRow110">
          <table:table-cell table:style-name="TableCell111" table:number-columns-spanned="2">
            <text:p text:style-name="P112">INDIRIZZO PEC</text:p>
          </table:table-cell>
          <table:covered-table-cell/>
        </table:table-row>
        <table:table-row table:style-name="TableRow113">
          <table:table-cell table:style-name="TableCell114" table:number-columns-spanned="2">
            <text:p text:style-name="P115">NUMERO FAX</text:p>
          </table:table-cell>
          <table:covered-table-cell/>
        </table:table-row>
      </table:table>
      <text:p text:style-name="P116"/>
      <text:p text:style-name="P117"/>
      <text:p text:style-name="P118"/>
      <text:p text:style-name="P119"/>
      <text:p text:style-name="P120"/>
      <text:p text:style-name="P121"/>
      <text:h text:style-name="P122" text:outline-level="8"><text:span text:style-name="T123"><text:tab/></text:span><text:span text:style-name="T124">Allegato A) al D.R. n. 1335 del 6.6.2019</text:span></text:h>
      <text:p text:style-name="P125"/>
      <text:p text:style-name="P126"/>
      <text:p text:style-name="P127"/>
      <text:p text:style-name="P128"/>
      <text:p text:style-name="P129"><text:span text:style-name="T130">QUALORA IN SEDE DI STAMPA LE CASELLE PRESENTI NEL MODELLO DI DOMANDA NON RISULTASSERO<text:s/></text:span><text:span text:style-name="T131">VISUALIZZATE, SI RACCOMANDA DI RISPONDERE, COMUNQUE, A TUTTE LE DICHIARAZIONI RICHIESTE APPONENDO UNA <text:s text:c="2"/>X <text:s text:c="3"/>IN CORRISPONDENZA DELLA RISPOSTA RELATIVA ALLA SITUAZIONE IN CUI IL CANDIDATO SI TROVA</text:span><text:span text:style-name="T132">.</text:span></text:p>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
            <text:p text:style-name="P143"/>
            <text:p text:style-name="P144"/>
            <text:p text:style-name="P145"/>
            <text:p text:style-name="P146"/>
            <text:p text:style-name="P147"/>
            <text:p text:style-name="P148"><text:span text:style-name="T149"><text:s text:c="3"/></text:span></text:p>
            <text:p text:style-name="P150"> di essere Ricercatore di ruolo presso<text:s/>l’Ateneo di Perugia;</text:p>
            <text:p text:style-name="P151"/>
            <text:p text:style-name="P152"/>
            <text:p text:style-name="P153"><text:span text:style-name="T154"> di essere in possesso del</text:span><text:span text:style-name="T155"><text:s/>requisito di cui all’art. 2,</text:span><text:span text:style-name="T156"><text:s/>lettera a) del Bando, di seguito analiticamente dichiarato:</text:span></text:p>
            <text:p text:style-name="P157"/>
            <text:p text:style-name="P158"><text:span text:style-name="T159"><text:s text:c="5"/>______________________________________________________________</text:span></text:p>
            <text:p text:style-name="P160"><text:span text:style-name="T161">_______________________________________________</text:span><text:span text:style-name="T162">_______________</text:span></text:p>
            <text:p text:style-name="P163"><text:span text:style-name="T164">______________________________________________________________</text:span></text:p>
            <text:p text:style-name="P165"><text:span text:style-name="T166">(nota</text:span><text:span text:style-name="Rimandonotaapièdipagina"><text:note text:note-class="footnote" text:id="_ftn0"><text:note-citation>1</text:note-citation><text:note-body><text:p text:style-name="Testonotaapièdipagina"><text:span text:style-name="T167"><text:tab/><text:s/></text:span><text:span text:style-name="T168">B</text:span><text:span text:style-name="T169">arrare la casella<text:s/></text:span><text:span text:style-name="T170"><text:s/></text:span><text:span text:style-name="T171"><text:s/>e dichiarare il possesso del requisito di cui all’art. 2, lettera a) del bando, richiesto per l’ammissione alla selezione; precisare, in ordine<text:s/></text:span><text:span text:style-name="T172">allo stesso, i suoi estremi</text:span><text:span text:style-name="T173">.</text:span></text:p><text:p text:style-name="Testonotaapièdipagina"/></text:note-body></text:note></text:span><text:span text:style-name="T174">)</text:span></text:p>
            <text:p text:style-name="P175"/>
            <text:p text:style-name="P176"><text:span text:style-name="T177"> ai fini dell’eventuale esonero dalla prova didattica, di essere in possesso dell’idoneità a professore associato ai sensi della L. 210/98:</text:span></text:p>
            <text:p text:style-name="P178"/>
            <text:p text:style-name="P179"/>
            <text:p text:style-name="P180"><text:span text:style-name="T181"><text:s text:c="5"/>______________________________________________________________</text:span></text:p>
            <text:p text:style-name="P182"><text:span text:style-name="T183">_____________</text:span><text:span text:style-name="T184">_________________________________________________</text:span></text:p>
            <text:p text:style-name="P185"><text:span text:style-name="T186">______________________________________________________________</text:span></text:p>
            <text:p text:style-name="P187">______________________________________________________________</text:p>
            <text:p text:style-name="P188"/>
            <text:p text:style-name="P189"><text:span text:style-name="T190"></text:span><text:span text:style-name="T191"><text:s/>di avere la conoscenza della lingua inglese</text:span></text:p>
            <text:p text:style-name="P192"/>
            <text:p text:style-name="P193"/>
            <text:p text:style-name="P194"/>
            <text:p text:style-name="P195"><text:span text:style-name="T196">(nota</text:span><text:span text:style-name="Rimandonotaapièdipagina"><text:note text:note-class="footnote" text:id="_ftn1"><text:note-citation>2</text:note-citation><text:note-body><text:p text:style-name="Testonotaapièdipagina"><text:span text:style-name="T197"><text:tab/><text:s/></text:span><text:span text:style-name="T198">B</text:span><text:span text:style-name="T199">arrare la casella<text:s/></text:span><text:span text:style-name="T200"></text:span><text:span text:style-name="T201"><text:s/></text:span><text:span text:style-name="T202"><text:s/>e dichiarare l’eventuale possesso dell’idoneità a professore associato ai sensi della L. 210/98; precisare, in ordine allo stesso, i suoi estremi, nonché la conoscenza della lingua inglese.</text:span></text:p><text:p text:style-name="P203"/></text:note-body></text:note></text:span><text:span text:style-name="T204">)</text:span></text:p>
            <text:p text:style-name="P205"/>
            <text:p text:style-name="P206"/>
          </table:table-cell>
        </table:table-row>
      </table:table>
      <text:p text:style-name="P207"/>
      <text:p text:style-name="P208"/>
      <text:p text:style-name="P209"/>
      <text:p text:style-name="P210"/>
      <text:p text:style-name="P211"/>
      <text:p text:style-name="P212"/>
      <text:h text:style-name="P213" text:outline-level="8"><text:span text:style-name="T214">Allegato A) al D.R. n. 1335 del 6.6.2019</text:span></text:h>
      <text:p text:style-name="P215"/>
      <text:p text:style-name="P216"/>
      <text:p text:style-name="P217"/>
      <text:h text:style-name="P218" text:outline-level="7"/>
      <text:h text:style-name="P219" text:outline-level="7"><text:span text:style-name="T220"><text:s text:c="3"/></text:span><text:span text:style-name="T221"></text:span><text:span text:style-name="T222"><text:s text:c="2"/>di possedere la cittadinanza italiana<text:s/></text:span></text:h>
      <text:h text:style-name="P223" text:outline-level="7"/>
      <text:h text:style-name="P224" text:outline-level="7"><text:span text:style-name="T225"><text:s text:c="3"/></text:span><text:span text:style-name="T226">ovvero</text:span></text:h>
      <text:h text:style-name="P227" text:outline-level="7"/>
      <text:h text:style-name="P228" text:outline-level="7"><text:span text:style-name="T229"><text:s text:c="3"/></text:span><text:span text:style-name="T230"></text:span><text:span text:style-name="T231"><text:s text:c="2"/>di possedere la qualifica di italiano non appartenente alla Repubblica<text:s/></text:span></text:h>
      <text:h text:style-name="P232" text:outline-level="7"/>
      <text:h text:style-name="P233" text:outline-level="7"><text:span text:style-name="T234"><text:s text:c="3"/></text:span><text:span text:style-name="T235">ovvero</text:span></text:h>
      <text:h text:style-name="P236" text:outline-level="7"/>
      <text:h text:style-name="P237" text:outline-level="7"><text:span text:style-name="T238"><text:s text:c="3"/></text:span><text:span text:style-name="T239"></text:span><text:span text:style-name="T240"><text:s/>di possedere la cittadinanza del seguente<text:s/></text:span><text:span text:style-name="T241">Stato<text:s/></text:span></text:h>
      <text:h text:style-name="P242" text:outline-level="7"/>
      <text:h text:style-name="P243" text:outline-level="7"><text:span text:style-name="T244"><text:s text:c="5"/>_____________________________________________________________</text:span></text:h>
      <text:h text:style-name="P245" text:outline-level="7"/>
      <text:h text:style-name="P246" text:outline-level="7"><text:span text:style-name="T247"><text:s text:c="6"/></text:span><text:span text:style-name="T248"></text:span><text:span text:style-name="T249"><text:s/>e di avere, nello Stato sopra citato, il godimento dei diritti civili e politici<text:s/></text:span></text:h>
      <text:h text:style-name="P250" text:outline-level="7"><text:s/></text:h>
      <text:h text:style-name="P251" text:outline-level="7"><text:span text:style-name="T252"><text:s text:c="6"/></text:span><text:span text:style-name="T253"></text:span><text:span text:style-name="T254"><text:s text:c="2"/>di avere adeguata conoscenza della lingua italiana</text:span></text:h>
      <text:h text:style-name="P255" text:outline-level="7"><text:tab/><text:tab/><text:tab/><text:tab/><text:tab/><text:tab/><text:tab/><text:s/><text:tab/><text:span text:style-name="T256">(nota</text:span><text:span text:style-name="T257"><text:note text:note-class="footnote" text:id="_ftn2"><text:note-citation>3</text:note-citation><text:note-body><text:p text:style-name="P258"><text:span text:style-name="T259"><text:s/>B</text:span><text:span text:style-name="T260">arrare la</text:span><text:span text:style-name="T261"><text:s/>casella<text:s/></text:span><text:span text:style-name="T262"></text:span><text:span text:style-name="T263"><text:s/></text:span><text:span text:style-name="T264">corrispondente alla propria situazione, compilare gli spazi e barrare le ulteriori caselle con <text:s/>i dati richiesti, ove necessari al fine di completare la dichiarazione relativa alla propria cittadinanza.</text:span></text:p></text:note-body></text:note></text:span><text:span text:style-name="T265">)</text:span><text:span text:style-name="T266"><text:tab/></text:span><text:span text:style-name="T267"><text:tab/></text:span><text:span text:style-name="T268"><text:tab/><text:s text:c="6"/></text:span><text:span text:style-name="T269"><text:tab/></text:span></text:h>
      <text:p text:style-name="P270"/>
      <text:p text:style-name="P271"/>
      <text:p text:style-name="P272"/>
      <text:p text:style-name="P273"><text:span text:style-name="T274"><text:s text:c="2"/></text:span><text:span text:style-name="T275"></text:span><text:span text:style-name="T276"><text:s text:c="2"/>di essere fisicamente i</text:span><text:span text:style-name="T277">doneo all’impiego</text:span></text:p>
      <text:p text:style-name="P278"><text:span text:style-name="T279"><text: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nota</text:span><text:span text:style-name="T289"><text:note text:note-class="footnote" text:id="_ftn3"><text:note-citation>4</text:note-citation><text:note-body><text:p text:style-name="P290"><text:span text:style-name="T291"><text:s/>B</text:span><text:span text:style-name="T292">arrare la casella<text:s/></text:span><text:span text:style-name="T293"></text:span><text:span text:style-name="T294"><text:s/></text:span><text:span text:style-name="T295">per indicare il possesso del requisito richiesto.</text:span></text:p><text:p text:style-name="P296"/><text:p text:style-name="P297"/></text:note-body></text:note></text:span><text:span text:style-name="T298">)</text:span></text:p>
      <text:h text:style-name="P299" text:outline-level="7"/>
      <text:h text:style-name="P300" text:outline-level="7"><text:span text:style-name="T301"><text:s/></text:span><text:span text:style-name="T302"></text:span><text:span text:style-name="T303"><text:s text:c="2"/>di essere iscritto nelle liste elettorali del Comune di</text:span></text:h>
      <text:h text:style-name="P304" text:outline-level="7"><text:span text:style-name="T305"><text:s text:c="6"/>_______________________________________________________________</text:span></text:h>
      <text:h text:style-name="P306" text:outline-level="7"><text:s/>ovvero</text:h>
      <text:h text:style-name="P307" text:outline-level="7"/>
      <text:h text:style-name="P308" text:outline-level="7"><text:span text:style-name="T309"><text:s/></text:span><text:span text:style-name="T310"></text:span><text:span text:style-name="T311"><text:s text:c="2"/>di</text:span><text:span text:style-name="T312"><text:s/>non essere iscritto nelle liste elettorali per i seguenti motivi: <text:s text:c="5"/></text:span></text:h>
      <text:h text:style-name="P313" text:outline-level="7"/>
      <text:h text:style-name="P314" text:outline-level="7"><text:span text:style-name="T315"><text:s text:c="6"/></text:span><text:span text:style-name="T316"></text:span><text:span text:style-name="T317"><text:s text:c="2"/>mancata iscrizione <text:s/>causata da <text:s/>____________________________________</text:span></text:h>
      <text:h text:style-name="P318" text:outline-level="7"/>
      <text:h text:style-name="P319" text:outline-level="7">_____________________________________________________________ <text:s text:c="3"/></text:h>
      <text:h text:style-name="P320" text:outline-level="7"/>
      <text:h text:style-name="P321" text:outline-level="7"><text:span text:style-name="T322"><text:s text:c="6"/></text:span><text:span text:style-name="T323"></text:span><text:span text:style-name="T324"><text:s text:c="2"/>cancellazione <text:s/>causata da<text:s/></text:span><text:span text:style-name="T325">________________________________________</text:span></text:h>
      <text:h text:style-name="P326" text:outline-level="7"/>
      <text:h text:style-name="P327" text:outline-level="7">_____________________________________________________________</text:h>
      <text:h text:style-name="P328" text:outline-level="7"><text:tab/><text:tab/><text:s text:c="6"/><text:tab/></text:h>
      <text:p text:style-name="P329"><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nota</text:span><text:span text:style-name="T339"><text:note text:note-class="footnote" text:id="_ftn4"><text:note-citation>5</text:note-citation><text:note-body><text:p text:style-name="P340"><text:span text:style-name="T341"><text:s text:c="3"/></text:span><text:span text:style-name="T342">Campo obbligatorio solo per i cittadini italiani. Barrare la casella<text:s/></text:span><text:span text:style-name="T343"></text:span><text:span text:style-name="T344"><text:s/></text:span><text:span text:style-name="T345">corrispondente alla propria situazione, compilare gl</text:span><text:span text:style-name="T346">i spazi e barrare le ulteriori caselle con i dati richiesti, ove necessari al fine di completare la dichiarazione richiesta in questo campo.</text:span></text:p></text:note-body></text:note></text:span><text:span text:style-name="T347">) <text:s text:c="9"/></text:span></text:p>
      <text:p text:style-name="P348"/>
      <text:h text:style-name="P349" text:outline-level="7"><text:s/></text:h>
      <text:p text:style-name="Normale"/>
      <text:p text:style-name="Normale"/>
      <text:p text:style-name="Normale"/>
      <text:p text:style-name="Normale"/>
      <text:p text:style-name="Normale"/>
      <text:h text:style-name="P350" text:outline-level="8"><text:span text:style-name="T351">Allegato A) al D.R. n. 1335 del 6.6.2019</text:span></text:h>
      <text:p text:style-name="Normale"/>
      <text:p text:style-name="Normale"/>
      <text:p text:style-name="Normale"/>
      <text:h text:style-name="P352" text:outline-level="7"><text:s/></text:h>
      <text:h text:style-name="P353" text:outline-level="7"><text:span text:style-name="T354"><text:s/></text:span><text:span text:style-name="T355"></text:span><text:span text:style-name="T356"><text:s/>di non aver riportato condanne penali e di non</text:span><text:span text:style-name="T357"><text:s/>essere destinatario di <text:s/>provvedimenti che riguardano l’applicazione di misure di prevenzione, di decisioni civili e di provvedimenti amministrativi iscritti nel casellario giudiziale ai sensi della vigente normativa e di non essere a conoscenza di essere<text:s/></text:span><text:span text:style-name="T358">sottoposto a procedimenti penali in corso</text:span></text:h>
      <text:h text:style-name="P359" text:outline-level="7"><text:s/></text:h>
      <text:h text:style-name="P360" text:outline-level="7">ovvero</text:h>
      <text:h text:style-name="P361" text:outline-level="7"><text:s text:c="2"/></text:h>
      <text:h text:style-name="P362" text:outline-level="7"><text:span text:style-name="T363"><text:s text:c="2"/></text:span><text:span text:style-name="T364"></text:span><text:span text:style-name="T365"><text:s text:c="2"/>di avere riportato le seguenti condanne penali <text:s/>__________________________</text:span></text:h>
      <text:h text:style-name="P366" text:outline-level="7">_____________________________________________________________</text:h>
      <text:h text:style-name="P367" text:outline-level="7">_____________________________________________________________</text:h>
      <text:h text:style-name="P368" text:outline-level="7"><text:s text:c="6"/></text:h>
      <text:h text:style-name="P369" text:outline-level="7"><text:span text:style-name="T370"><text:s text:c="2"/></text:span><text:span text:style-name="T371"></text:span><text:span text:style-name="T372"><text:s/>di essere stato destinatario dei seguenti provvedimenti che riguardano l’applicazione di misure di prevenzione, di decisioni civili e di provvedimenti amministrativi iscritti nel case</text:span><text:span text:style-name="T373">llario giudiziario ai sensi della vigente normativa ________________________________________________________________________________________________________________________________________________________________________________________________</text:span></text:h>
      <text:h text:style-name="P374" text:outline-level="7"><text:s text:c="4"/></text:h>
      <text:h text:style-name="P375" text:outline-level="7"><text:span text:style-name="T376"><text:s text:c="2"/></text:span><text:span text:style-name="T377"></text:span><text:span text:style-name="T378"><text:s text:c="2"/>d</text:span><text:span text:style-name="T379">i essere sottoposto ai seguenti procedimenti penali pendenti ______________</text:span></text:h>
      <text:h text:style-name="P380" text:outline-level="7">_______________________________________________________________</text:h>
      <text:h text:style-name="P381" text:outline-level="7">_______________________________________________________________</text:h>
      <text:h text:style-name="P382" text:outline-level="7"><text:tab/><text:tab/><text:s text:c="6"/><text:tab/><text:tab/><text:tab/><text:tab/><text:tab/><text:span text:style-name="T383"><text:s/>(nota</text:span><text:span text:style-name="T384"><text:note text:note-class="footnote" text:id="_ftn5"><text:note-citation>6</text:note-citation><text:note-body><text:p text:style-name="P385"><text:span text:style-name="T386"><text:s text:c="3"/></text:span><text:span text:style-name="T387">Barrare la casella<text:s/></text:span><text:span text:style-name="T388"></text:span><text:span text:style-name="T389"><text:s/></text:span><text:span text:style-name="T390">corrispondente alla propria situazione, compilare gli spazi e barrare le ulteriori caselle con i dati richiesti, ove necessari al fine di completare la dichiarazione richiesta in questo campo.</text:span></text:p></text:note-body></text:note></text:span><text:span text:style-name="T391">) <text:s text:c="5"/></text:span></text:h>
      <text:p text:style-name="P392"/>
      <text:p text:style-name="P393"/>
      <text:h text:style-name="P394" text:outline-level="7"/>
      <text:h text:style-name="P395" text:outline-level="7"><text:span text:style-name="T396"><text:s text:c="2"/></text:span><text:span text:style-name="T397"></text:span><text:span text:style-name="T398"><text:s text:c="2"/>di non essere stato destituito, dispensato o<text:s/></text:span><text:span text:style-name="T399">licenziato dall’impiego presso una pubblica amministrazione per persistente insufficiente rendimento, di non essere cessato con provvedimento di licenziamento o destituzione a seguito di procedimento disciplinare o di condanna penale, <text:s/>di non essere stato<text:s/></text:span><text:span text:style-name="T400">dichiarato decaduto da altro pubblico impiego per averlo conseguito mediante la produzione di documenti falsi o viziati da invalidità insanabile</text:span><text:span text:style-name="T401"><text:tab/></text:span><text:span text:style-name="T402"><text:tab/></text:span><text:span text:style-name="T403"><text:tab/></text:span><text:span text:style-name="T404"><text:tab/><text:s text:c="2"/>(</text:span><text:span text:style-name="T405">nota</text:span><text:span text:style-name="T406"><text:note text:note-class="footnote" text:id="_ftn6"><text:note-citation>7</text:note-citation><text:note-body><text:p text:style-name="Testonotaapièdipagina"><text:span text:style-name="T407"><text:s text:c="3"/>Barrare la casella<text:s/></text:span><text:span text:style-name="T408"></text:span><text:span text:style-name="T409"><text:s/></text:span><text:span text:style-name="T410">per indicare il possesso del requisito richiesto.</text:span></text:p></text:note-body></text:note></text:span><text:span text:style-name="T411">)</text:span></text:h>
      <text:p text:style-name="P412"/>
      <text:p text:style-name="P413"/>
      <text:h text:style-name="P414" text:outline-level="7"/>
      <text:h text:style-name="P415" text:outline-level="7"><text:span text:style-name="T416"><text:s text:c="2"/></text:span><text:span text:style-name="T417"></text:span><text:span text:style-name="T418"><text:s text:c="2"/>di non avere un</text:span><text:span text:style-name="T419"><text:s/>grado di parentela o affinità entro il quarto grado compreso con un professore appartenente al Dipartimento o alla struttura che effettua la chiamata, ovvero con il Rettore, il Direttore generale o un componente del Consiglio di amministrazione dell’Unive</text:span><text:span text:style-name="T420">rsità di Perugia</text:span></text:h>
      <text:h text:style-name="P421" text:outline-level="7"/>
      <text:h text:style-name="P422" text:outline-level="7"><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nota</text:span><text:span text:style-name="T433"><text:note text:note-class="footnote" text:id="_ftn7"><text:note-citation>8</text:note-citation><text:note-body><text:p text:style-name="Testonotaapièdipagina"><text:span text:style-name="T434"><text:s text:c="3"/>Barrare la casella<text:s/></text:span><text:span text:style-name="T435"></text:span><text:span text:style-name="T436"><text:s/></text:span><text:span text:style-name="T437">per indicare il possesso del requisito richiesto.</text:span></text:p></text:note-body></text:note></text:span><text:span text:style-name="T438">)</text:span><text:span text:style-name="T439"><text:s text:c="2"/></text:span></text:h>
      <text:p text:style-name="P440"/>
      <text:p text:style-name="P441"/>
      <text:p text:style-name="P442"/>
      <text:p text:style-name="P443"/>
      <text:p text:style-name="P444"/>
      <text:p text:style-name="P445"/>
      <text:p text:style-name="P446"/>
      <text:p text:style-name="P447"/>
      <text:p text:style-name="P448"/>
      <text:h text:style-name="P449" text:outline-level="8"><text:span text:style-name="T450">Allegato A) al D.R. n. 1335 del 6.6.2019</text:span></text:h>
      <text:p text:style-name="P451"/>
      <text:p text:style-name="P452"/>
      <text:h text:style-name="P453" text:outline-level="7"/>
      <text:h text:style-name="P454" text:outline-level="7"><text:span text:style-name="T455"><text:s text:c="3"/></text:span><text:span text:style-name="T456"></text:span><text:span text:style-name="T457"><text:s text:c="2"/>di acconsentire, nel caso in<text:s/></text:span><text:span text:style-name="T458">cui all’Amministrazione pervenga motivata richiesta di accesso agli atti relativa alla procedura ed il sottoscritto rivesta la qualifica di controinteressato, all’invio per via telematica all’indirizzo di posta elettronica indicato nella presente domanda,<text:s/></text:span><text:span text:style-name="T459">ai sensi dell’art. 3 del D.P.R. 184/2006, di copia della comunicazione con la quale si notifica la richiesta di accesso e la possibilità di presentare motivata opposizione a detta richiesta</text:span><text:span text:style-name="T460">, anche<text:s/></text:span><text:span text:style-name="T461">per via telematica</text:span><text:span text:style-name="T462">,</text:span><text:span text:style-name="T463"><text:s/>entro dieci giorni dal ricevimento dell</text:span><text:span text:style-name="T464">a comunicazione stessa</text:span></text:h>
      <text:h text:style-name="P465" text:outline-level="7"><text:span text:style-name="T466"><text:tab/></text:span><text:span text:style-name="T467"><text:tab/><text:s text:c="6"/></text:span><text:span text:style-name="T468"><text:tab/></text:span><text:span text:style-name="T469"><text:tab/></text:span><text:span text:style-name="T470"><text:tab/><text:s/></text:span><text:span text:style-name="T471"><text:tab/></text:span><text:span text:style-name="T472"><text:tab/></text:span><text:span text:style-name="T473">(</text:span><text:span text:style-name="T474">nota</text:span><text:span text:style-name="T475"><text:note text:note-class="footnote" text:id="_ftn8"><text:note-citation>9</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Normale"/>
      <table:table table:style-name="Table481">
        <table:table-columns>
          <table:table-column table:style-name="TableColumn482"/>
        </table:table-columns>
        <table:table-row table:style-name="TableRow483">
          <table:table-cell table:style-name="TableCell484">
            <text:p text:style-name="P485"/>
            <text:p text:style-name="P486"><text:span text:style-name="T487"></text:span><text:span text:style-name="T488"><text:s/>che non sono stati riconosciuti disturbi/disabilità<text:s/></text:span></text:p>
            <text:p text:style-name="P489"><text:s text:c="112"/></text:p>
            <text:p text:style-name="P490">ovvero</text:p>
            <text:p text:style-name="P491"/>
            <text:p text:style-name="P492"><text:span text:style-name="T493"></text:span><text:span text:style-name="T494"><text:s/>di<text:s/></text:span><text:span text:style-name="T495">essere persona con disabilità e, per l’effetto, in applicazione degli artt. 16 e 20 della Legge n. 104/1992, così come modificata dalla Legge n. 17/1999, di richiedere:</text:span></text:p>
            <text:list text:style-name="LFO1" text:continue-numbering="true">
              <text:list-item>
                <text:p text:style-name="P496">i seguenti ausili necessari per lo svolgimento della prova didattica in relazione alla<text:s/>disabilità:____________________________________________________</text:p>
              </text:list-item>
            </text:list>
            <text:p text:style-name="P497"><text:s text:c="5"/>__________________________________________________________________</text:p>
            <text:list text:style-name="LFO1" text:continue-numbering="true">
              <text:list-item>
                <text:p text:style-name="P498">i seguenti tempi aggiuntivi necessari per lo svolgimento della prova didattica in relazione al disturbo specifico di apprendimento ai sensi della Legge n. 170/2010_____________________________________________________</text:p>
              </text:list-item>
            </text:list>
            <text:p text:style-name="P499"><text:span text:style-name="T500"><text:s text:c="110"/></text:span><text:span text:style-name="T501">(nota</text:span><text:span text:style-name="T502"><text:note text:note-class="footnote" text:id="_ftn9"><text:note-citation>10</text:note-citation><text:note-body><text:p text:style-name="P503"><text:s/><text:span text:style-name="T504">Compilare tale campo solo ed esclusivame</text:span><text:span text:style-name="T505">nte se è persona con disabilità in possesso di certificazione medica attestante il possesso della disabilità che rende necessaria gli ausili/tempi aggiuntivi richiesti; si richiama a quanto dispone l’art. 3 del bando in ordine all’obbligo di produzione e a</text:span><text:span text:style-name="T506">lle forme in cui deve essere prodotto il certificato medico attestante la disabilità/disturbi</text:span></text:p></text:note-body></text:note></text:span><text:span text:style-name="T507">)</text:span></text:p>
            <text:p text:style-name="P508"/>
          </table:table-cell>
        </table:table-row>
      </table:table>
      <text:p text:style-name="P509"/>
      <text:p text:style-name="P510"/>
      <text:h text:style-name="P511" text:outline-level="7"/>
      <text:h text:style-name="P512" text:outline-level="7"><text:span text:style-name="T513"><text:s text:c="3"/></text:span><text:span text:style-name="T514"></text:span><text:span text:style-name="T515"><text:s text:c="2"/>di accettare tutte le previsioni contenute nel Bando <text:s text:c="2"/></text:span></text:h>
      <text:h text:style-name="P516" text:outline-level="7"><text:span text:style-name="T517"><text:s text:c="28"/></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0"><text:note-citation>11</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p text:style-name="P535"/>
      <text:p text:style-name="P536"/>
      <text:p text:style-name="P537"/>
      <text:p text:style-name="P538"/>
      <text:p text:style-name="P539"/>
      <text:h text:style-name="P540" text:outline-level="8"><text:span text:style-name="T541">Allegato A) al D.R. n. 1335 del 6.6.2019</text:span></text:h>
      <text:p text:style-name="P542"/>
      <text:p text:style-name="P543">Il sottoscritto dichiara di essere a conoscenza che l’Amministrazione non assume responsabilità per la dispersione di comunicazioni dipendente da inesatta indicazione del recapito da parte del concorrente oppure da mancata<text:s/>o tardiva comunicazione del cambiamento dell’indirizzo indicato nella domanda, né per eventuali disguidi postali, telegrafici o di trasmissione via fax o, comunque, imputabili a fatto di terzi, a caso fortuito o forza maggiore.</text:p>
      <text:p text:style-name="P544"/>
      <text:p text:style-name="P545">Il sottoscritto si impegna<text:s/>a notificare tempestivamente le eventuali variazioni del domicilio sopra indicato che dovessero intervenire successivamente alla data di presentazione della presente domanda.</text:p>
      <text:p text:style-name="P546"/>
      <text:p text:style-name="P547">Il sottoscritto dichiara di essere a conoscenza che il mancato rispetto anche di uno soltanto dei termini e della modalità di presentazione della domanda di cui all’avviso di selezione, comporterà l’automatica esclusione dalla selezione.</text:p>
      <text:p text:style-name="P548"/>
      <text:p text:style-name="P54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text:s/>28.12.2000, n. 445.</text:p>
      <text:p text:style-name="P550"/>
      <text:p text:style-name="P55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52">Il sottoscritto candidato allega alla presente domanda:</text:p>
      <text:p text:style-name="P553"/>
      <table:table table:style-name="Table554">
        <table:table-columns>
          <table:table-column table:style-name="TableColumn555"/>
        </table:table-columns>
        <table:table-row table:style-name="TableRow556">
          <table:table-cell table:style-name="TableCell557">
            <text:p text:style-name="P558"/>
            <text:p text:style-name="P559"><text:span text:style-name="T560"></text:span><text:span text:style-name="T561"><text:s/>curriculum in duplice copia, datato e firmato;<text:s/></text:span></text:p>
            <text:p text:style-name="P562"><text:span text:style-name="T563"></text:span><text:span text:style-name="T564"><text:s/></text:span><text:span text:style-name="T565">titoli ritenuti utili ai fini della selezione, in unica copia;</text:span></text:p>
            <text:p text:style-name="P566"><text:span text:style-name="T567"></text:span><text:span text:style-name="T568"><text:s/>pubblicazioni scientifiche, in unica<text:s/></text:span><text:span text:style-name="T569">copia;<text:s/></text:span></text:p>
            <text:p text:style-name="P570"><text:span text:style-name="T571"></text:span><text:span text:style-name="T572"><text:s/>elenco in duplice copia, datato e firmato, delle pubblicazioni allegate;</text:span></text:p>
            <text:p text:style-name="P573"><text:span text:style-name="T574"></text:span><text:span text:style-name="T575"><text:s/>certificazione medica attestante l’eventuale possesso dell’handicap;<text:s/></text:span></text:p>
            <text:p text:style-name="P576"><text:span text:style-name="T577"></text:span><text:span text:style-name="T578"><text:s/></text:span><text:span text:style-name="T579">per i cittadini italiani</text:span><text:span text:style-name="T580">: fotocopia di documento di identità in corso di validità<text:s/></text:span><text:span text:style-name="T581">a pena di <text:s/>esclus</text:span><text:span text:style-name="T582">ione</text:span><text:span text:style-name="T583">,</text:span><text:span text:style-name="T584"><text:s/>e <text:s/>facoltativamente, del codice fiscale;</text:span></text:p>
            <text:p text:style-name="P585"><text:span text:style-name="T586"><text:s text:c="2"/></text:span><text:span text:style-name="T587">per i cittadini stranieri</text:span><text:span text:style-name="T588">: certificato di cittadinanza (o relativa autocertificazione, nei casi in cui è consentito dalle norme vigenti, vedi art. 3 bando sub N.B.) e fotocopia di documento di identità in co</text:span><text:span text:style-name="T589">rso di validità,<text:s/></text:span><text:span text:style-name="T590">a pena di esclusione</text:span><text:span text:style-name="T591">;</text:span></text:p>
            <text:p text:style-name="P592"><text:span text:style-name="T593"><text:s/></text:span><text:span text:style-name="T594"></text:span><text:span text:style-name="T595"><text:s text:c="2"/></text:span><text:span text:style-name="T596">supporto informatico contenente la documentazioni di cui sopra.</text:span></text:p>
            <text:p text:style-name="P597"/>
            <text:p text:style-name="P598"><text:span text:style-name="T599">(nota</text:span><text:span text:style-name="T600"><text:note text:note-class="footnote" text:id="_ftn11"><text:note-citation>12</text:note-citation><text:note-body><text:p text:style-name="P601"><text:span text:style-name="T602"><text:s text:c="4"/>B</text:span><text:span text:style-name="T603">arrare le caselle per attestare che si allega alla domanda la corrispondente documentazione, richiesta dal bando; si ricorda che<text:s/></text:span><text:span text:style-name="T604">all’art. 3 del bando sono indicate in modo dettagliato le modalità di produzione della documentazione da allegare alla domanda.<text:s/></text:span></text:p></text:note-body></text:note></text:span><text:span text:style-name="T605">)</text:span></text:p>
            <text:p text:style-name="P606"/>
          </table:table-cell>
        </table:table-row>
      </table:table>
      <text:p text:style-name="P607">________________________</text:p>
      <text:p text:style-name="P608">Luogo e Data<text:s/></text:p>
      <text:p text:style-name="P609"><text:tab/>___________________________________</text:p>
      <text:p text:style-name="P610"><text:span text:style-name="T611"><text:tab/></text:span><text:span text:style-name="T612"><text:tab/></text:span><text:span text:style-name="T613"><text:tab/></text:span><text:span text:style-name="T614"><text:tab/></text:span><text:span text:style-name="T615"><text:tab/></text:span><text:span text:style-name="T616">Firma<text:s/></text:span><text:span text:style-name="T617">(nota</text:span><text:span text:style-name="T618"><text:note text:note-class="footnote" text:id="_ftn12"><text:note-citation>13</text:note-citation><text:note-body><text:p text:style-name="P619"><text:span text:style-name="T620"><text:s text:c="2"/>La firma, da apporre per<text:s/></text:span><text:span text:style-name="T621">esteso ed in forma leggibile, secondo le modalità indicate all’art. 3 del bando di concorso, è obbligatoria pena la nullità della domanda.</text:span></text:p></text:note-body></text:note></text:span><text:span text:style-name="T622">)</text:span><text:span text:style-name="T623"><text:s/></text:span></text:p>
      <text:p text:style-name="P624"/>
      <text:p text:style-name="P625"/>
      <text:h text:style-name="P626" text:outline-level="8"><text:span text:style-name="T627">Allegato A) al D.R. n. 1335 del 6.6.2019</text:span></text:h>
      <text:p text:style-name="P628"/>
      <text:p text:style-name="P629"/>
      <text:p text:style-name="P630"/>
      <text:p text:style-name="P631">(da compilare nel caso di consegna diretta all’Ufficio Archivio e Protocollo di questo Ateneo)</text:p>
      <text:p text:style-name="P632"/>
      <text:p text:style-name="P633"/>
      <text:p text:style-name="P634"/>
      <text:p text:style-name="P635">Si attesta che il/la candidato_____________________________________________________</text:p>
      <text:p text:style-name="P636"><draw:connector draw:type="line" svg:x1="-0.125in" svg:y1="-1.14167in" svg:x2="6.875in" svg:y2="-1.14167in" draw:z-index="251658240" draw:id="id1" draw:style-name="a2" draw:name="Line 2" text:anchor-type="paragraph"><svg:title/><svg:desc/></draw:connector><text:span text:style-name="T637">ha presentato in data odierna la domanda per la procedura selettiva per la copertura di n. 1 posto di Professore universitario - secon</text:span><text:span text:style-name="T638">da fascia -</text:span><text:span text:style-name="T639"><text:s/></text:span><text:span text:style-name="T640">da coprire mediante chiamata ai sensi dell’art. 24, comma 6, Legge 240/2010, per il<text:s/></text:span><text:span text:style-name="T641">SC 11/A4– SSD M-STO/08, per le esigenze del Dipartimento di Lettere-Lingue, Letterature e Civiltà Antiche e Moderne,<text:s/></text:span></text:p>
      <text:p text:style-name="P642"><text:span text:style-name="T643">indetta con D.R. n……………………..del…………………………</text:span></text:p>
      <text:p text:style-name="P644"/>
      <text:p text:style-name="P645">Perugia,</text:p>
      <text:p text:style-name="P646"/>
      <text:p text:style-name="P647"><text:tab/><text:tab/><text:tab/><text:tab/><text:tab/><text:tab/>Timbro dell’Ufficio Protocollo</text:p>
      <text:p text:style-name="P648"><text:tab/><text:tab/><text:tab/><text:tab/><text:tab/><text:tab/>e sigla del Funzionario ricevente</text:p>
      <text:soft-page-break/>
      <text:h text:style-name="P649" text:outline-level="2"><text:span text:style-name="T650">ALLEGATO B) al D.R. n.</text:span><text:span text:style-name="T651"><text:s/>1335</text:span><text:span text:style-name="T652"><text:s/>del<text:s/></text:span><text:span text:style-name="T653">6.6.2019</text:span></text:h>
      <text:p text:style-name="Normale"/>
      <text:p text:style-name="P654"/>
      <text:h text:style-name="P655" text:outline-level="4">DICHIARAZIONE SOSTITUTIVA DI CERTIFICAZIONE</text:h>
      <text:p text:style-name="P656"/>
      <text:p text:style-name="P657">(Art. 46 <text:s/>D.P.R. 28.12.2000 n. 445)</text:p>
      <text:p text:style-name="P658"/>
      <text:p text:style-name="P659">DICHIARAZIONE SOSTITUTIVA DI ATTO DI NOTORIETA’</text:p>
      <text:p text:style-name="P660"/>
      <text:p text:style-name="P661">(Artt. 19 e 47 <text:s/>D.P.R. 28.12.2000 n. 445)</text:p>
      <text:p text:style-name="P662"/>
      <text:p text:style-name="P663"/>
      <text:p text:style-name="P664">..l... sottoscritt.. Cognome….…………………………………………… <text:s/>nome <text:s/>……………………….</text:p>
      <text:p text:style-name="P665">(per le donne indicare il cognome da nubile)</text:p>
      <text:p text:style-name="P666"/>
      <text:p text:style-name="P667">nat.. a…………………………………………..………………(prov……..) il ………………………………….</text:p>
      <text:p text:style-name="P668"/>
      <text:p text:style-name="P669">e residente <text:s text:c="2"/>in<text:s/>………………………………………………………………………………….. <text:s text:c="2"/>(prov………)</text:p>
      <text:p text:style-name="P670"/>
      <text:p text:style-name="P671">via <text:s/>………………………………………………………………………………………………… <text:s/>n. ……………</text:p>
      <text:p text:style-name="P672"/>
      <text:h text:style-name="P673" text:outline-level="3">D I C H I A R A<text:s/></text:h>
      <text:p text:style-name="P674"/>
      <text:list text:style-name="LFO2" text:continue-numbering="true">
        <text:list-item>
          <text:p text:style-name="P675">che tutto quanto dichiarato nel curriculum vitae allegato corrisponde a verità;</text:p>
        </text:list-item>
      </text:list>
      <text:p text:style-name="P676"/>
      <text:list text:style-name="LFO2" text:continue-numbering="true">
        <text:list-item>
          <text:p text:style-name="P677"><text:span text:style-name="T678">che le copie dei seguenti documenti sono conformi<text:s/></text:span><text:span text:style-name="T679">all’originale:</text:span><text:span text:style-name="T680"><text:s/>(1)</text:span></text:p>
        </text:list-item>
      </text:list>
      <text:p text:style-name="P681"><text:tab/>a)…………………………………………………………………………………………………………..………………..</text:p>
      <text:p text:style-name="P682"><text:tab/>b)……………………………………………………………………………………………………………………………..</text:p>
      <text:p text:style-name="P683"><text:tab/>c)……………………………………………………………………………………………………………………………..</text:p>
      <text:p text:style-name="P684"/>
      <text:p text:style-name="P685">3) che tutto ciò che è riportato nel supporto informatico allegato è conforme all’originale ed è corrispondente a quanto prodotto in formato cartaceo;</text:p>
      <text:p text:style-name="P686"/>
      <text:p text:style-name="P687"><text:span text:style-name="T688">4)<text:s/></text:span><text:span text:style-name="T689">Il sottoscritto dichiara, inoltre, quanto segue</text:span><text:span text:style-name="T690">:…………………………………………………..</text:span></text:p>
      <text:p text:style-name="P691">……………………………………………………………………………………………………………………………..</text:p>
      <text:p text:style-name="P692">……………………………………………………………………………………………………………………………</text:p>
      <text:p text:style-name="P693">Il<text:s/>sottoscritto dichiara di essere a conoscenza delle sanzioni penali cui incorre in caso di dichiarazione mendace o contenente dati non più rispondenti a verità, come previsto dall’art. 76 del D.P.R. 28.12.2000, n. 445.</text:p>
      <text:p text:style-name="P69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95">Il sottoscritto, ai sensi del Regolamento UE 2016/679 e del D,Lgs. 196/2003, come da ultimo modificato dal D.Lgs. 101/2018, dichiara di essere a conoscenza che i propri dati saranno trattati dall’Università per assolvere agli scopi istituzionali ed<text:s/>al principio di pertinenza.</text:p>
      <text:p text:style-name="P696"><text:span text:style-name="T697">Si allega fotocopia di documento di identità in corso di validità.</text:span><text:span text:style-name="T698"><text:s/>(2)</text:span></text:p>
      <text:p text:style-name="P699">………………………………</text:p>
      <text:p text:style-name="P700">(luogo e data)</text:p>
      <text:p text:style-name="P701">Il dichiarante <text:s/>…………………………………………. <text:s text:c="2"/></text:p>
      <text:p text:style-name="P702">(firma per esteso e leggibile) (3)</text:p>
      <text:p text:style-name="P703"/>
      <text:list text:style-name="LFO3" text:continue-numbering="true">
        <text:list-item>
          <text:p text:style-name="P704"><text:span text:style-name="T705">Nel caso in cui il presente facsimile sia utilizzato<text:s/></text:span><text:span text:style-name="T706">per la dichiarazione di conformità all’originale di titoli e di pubblicazioni prodotti in fotocopia, è necessario elencare<text:s/></text:span><text:span text:style-name="T707">analiticamente</text:span><text:span text:style-name="T708"><text:s/>ciascuno di essi (non è sufficiente una generica espressione del tipo:”.. tutti i documenti allegati alla domanda sono</text:span><text:span text:style-name="T709"><text:s text:c="2"/>conformi all’originale…”.)</text:span></text:p>
        </text:list-item>
        <text:list-item>
          <text:p text:style-name="P710">La fotocopia del documento di identità in corso di validità è obbligatoria, pena la nullità della dichiarazione.</text:p>
        </text:list-item>
        <text:list-item>
          <text:p text:style-name="P711"><text:span text:style-name="T712">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5-23T14:48:00Z</meta:creation-date>
    <dc:date>2019-06-07T11:02:00Z</dc:date>
    <meta:print-date>2018-05-22T09:14: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40" meta:character-count="12978" meta:row-count="92" meta:non-whitespace-character-count="11063"/>
  </office:meta>
</office:document-meta>
</file>