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7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8" style:parent-style-name="Normale" style:family="paragraph">
      <style:paragraph-properties fo:text-align="justify" fo:line-height="150%" fo:margin-right="0.3861in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 fo:font-weight="bold" style:font-weight-asian="bold"/>
    </style:style>
    <style:style style:name="T21" style:parent-style-name="Car.predefinitoparagrafo" style:family="text">
      <style:text-properties style:font-name="Verdana" style:font-name-complex="Verdana" fo:font-weight="bold" style:font-weight-asian="bold"/>
    </style:style>
    <style:style style:name="T22" style:parent-style-name="Car.predefinitoparagrafo" style:family="text">
      <style:text-properties style:font-name="Verdana" style:font-name-complex="Verdana" fo:font-weight="bold" style:font-weight-asian="bold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31" style:parent-style-name="Car.predefinitoparagrafo" style:family="text">
      <style:text-properties style:font-name="Verdana"/>
    </style:style>
    <style:style style:name="T32" style:parent-style-name="Car.predefinitoparagrafo" style:family="text">
      <style:text-properties style:font-name="Verdana" style:font-weight-complex="bold" style:font-style-complex="italic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P4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4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7" style:family="table-column">
      <style:table-column-properties style:column-width="4.75in"/>
    </style:style>
    <style:style style:name="TableColumn48" style:family="table-column">
      <style:table-column-properties style:column-width="1.6486in"/>
    </style:style>
    <style:style style:name="Table46" style:family="table">
      <style:table-properties style:width="6.3986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116" style:parent-style-name="Car.predefinitoparagrafo" style:family="text">
      <style:text-properties style:font-name="Symbol" style:font-name-asian="Symbol" style:font-name-complex="Symbol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Symbol" style:font-name-asian="Symbol" style:font-name-complex="Symbol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3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Rimandonotaapièdipagina" style:family="text">
      <style:text-properties style:font-name="Verdana" style:font-name-complex="Verdana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Symbol" style:font-name-asian="Symbol" style:font-name-complex="Symbol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T168" style:parent-style-name="Car.predefinitoparagrafo" style:family="text">
      <style:text-properties style:font-name="Verdana" style:font-name-complex="Verdana"/>
    </style:style>
    <style:style style:name="P16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Rimandonotaapièdipagina" style:family="text">
      <style:text-properties style:font-name="Verdana" style:font-name-complex="Verdana"/>
    </style:style>
    <style:style style:name="P179" style:parent-style-name="Testonotaapièdipagina" style:family="paragraph">
      <style:paragraph-properties fo:text-align="justify"/>
    </style:style>
    <style:style style:name="T1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T201" style:parent-style-name="Car.predefinitoparagrafo" style:family="text">
      <style:text-properties style:font-name="Verdana" style:font-name-complex="Verdana"/>
    </style:style>
    <style:style style:name="T202" style:parent-style-name="Car.predefinitoparagrafo" style:family="text">
      <style:text-properties style:font-name="Verdana" style:font-name-complex="Verdana"/>
    </style:style>
    <style:style style:name="T203" style:parent-style-name="Car.predefinitoparagrafo" style:family="text">
      <style:text-properties style:font-name="Verdana" style:font-name-complex="Verdana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Rimandonotaapièdipagina" style:family="text">
      <style:text-properties style:font-name="Verdana" style:font-name-complex="Verdana"/>
    </style:style>
    <style:style style:name="P206" style:parent-style-name="Testonotaapièdipagina" style:family="paragraph">
      <style:paragraph-properties fo:text-align="justify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Rimandonotaapièdipagina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Rimandonotaapièdipagina" style:family="text">
      <style:text-properties style:font-name="Verdana" style:font-name-complex="Verdana"/>
    </style:style>
    <style:style style:name="T260" style:parent-style-name="Car.predefinitoparagrafo" style:family="text">
      <style:text-properties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5" style:parent-style-name="Car.predefinitoparagrafo" style:family="text">
      <style:text-properties style:font-name="Verdana" style:font-name-complex="Verdana"/>
    </style:style>
    <style:style style:name="P2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8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9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70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71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72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73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74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right="0.3861in"/>
    </style:style>
    <style:style style:name="P276" style:parent-style-name="Normale" style:family="paragraph">
      <style:paragraph-properties fo:margin-right="0.3861in"/>
    </style:style>
    <style:style style:name="P277" style:parent-style-name="Titolo4" style:family="paragraph">
      <style:paragraph-properties fo:margin-right="0.3861in"/>
    </style:style>
    <style:style style:name="T27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80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8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8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83" style:parent-style-name="Testonotaapièdipagina" style:family="paragraph">
      <style:paragraph-properties fo:text-align="justify" fo:margin-right="0.3861in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90" style:parent-style-name="Normale" style:family="paragraph">
      <style:paragraph-properties fo:margin-right="0.3861in"/>
    </style:style>
    <style:style style:name="P291" style:parent-style-name="Normale" style:family="paragraph">
      <style:paragraph-properties fo:margin-right="0.3861in"/>
    </style:style>
    <style:style style:name="P29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9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margin-right="0.3861in"/>
      <style:text-properties style:font-name="Verdana" style:font-name-complex="Verdana"/>
    </style:style>
    <style:style style:name="P339" style:parent-style-name="Normale" style:family="paragraph">
      <style:paragraph-properties fo:margin-right="0.3861in"/>
      <style:text-properties style:font-name="Verdana" style:font-name-complex="Verdana"/>
    </style:style>
    <style:style style:name="P340" style:parent-style-name="Normale" style:family="paragraph">
      <style:paragraph-properties fo:margin-right="0.3861in"/>
      <style:text-properties style:font-name="Verdana" style:font-name-complex="Verdana"/>
    </style:style>
    <style:style style:name="P341" style:parent-style-name="Normale" style:family="paragraph">
      <style:paragraph-properties fo:margin-right="0.3861in"/>
      <style:text-properties style:font-name="Verdana" style:font-name-complex="Verdana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margin-right="0.3861in"/>
      <style:text-properties style:font-name="Verdana" style:font-name-complex="Verdana"/>
    </style:style>
    <style:style style:name="P344" style:parent-style-name="Normale" style:family="paragraph">
      <style:paragraph-properties fo:margin-right="0.3861in"/>
      <style:text-properties style:font-name="Verdana" style:font-name-complex="Verdana"/>
    </style:style>
    <style:style style:name="P345" style:parent-style-name="Normale" style:family="paragraph">
      <style:paragraph-properties fo:margin-right="0.3861in"/>
      <style:text-properties style:font-name="Verdana" style:font-name-complex="Verdana"/>
    </style:style>
    <style:style style:name="P346" style:parent-style-name="Normale" style:family="paragraph">
      <style:paragraph-properties fo:margin-right="0.3861in"/>
      <style:text-properties style:font-name="Verdana" style:font-name-complex="Verdana"/>
    </style:style>
    <style:style style:name="P347" style:parent-style-name="Normale" style:family="paragraph">
      <style:paragraph-properties fo:margin-right="0.3861in"/>
      <style:text-properties style:font-name="Verdana" style:font-name-complex="Verdana"/>
    </style:style>
    <style:style style:name="P348" style:parent-style-name="Normale" style:family="paragraph">
      <style:paragraph-properties fo:margin-right="0.3861in"/>
      <style:text-properties style:font-name="Verdana" style:font-name-complex="Verdana"/>
    </style:style>
    <style:style style:name="P349" style:parent-style-name="Normale" style:family="paragraph">
      <style:paragraph-properties fo:margin-right="0.3861in"/>
      <style:text-properties style:font-name="Verdana" style:font-name-complex="Verdana"/>
    </style:style>
    <style:style style:name="P350" style:parent-style-name="Normale" style:family="paragraph">
      <style:paragraph-properties fo:margin-right="0.3861in"/>
      <style:text-properties style:font-name="Verdana" style:font-name-complex="Verdana"/>
    </style:style>
    <style:style style:name="P351" style:parent-style-name="Normale" style:family="paragraph">
      <style:paragraph-properties fo:margin-right="0.3861in"/>
      <style:text-properties style:font-name="Verdana" style:font-name-complex="Verdana"/>
    </style:style>
    <style:style style:name="P352" style:parent-style-name="Normale" style:family="paragraph">
      <style:paragraph-properties fo:margin-right="0.3861in"/>
      <style:text-properties style:font-name="Verdana" style:font-name-complex="Verdana"/>
    </style:style>
    <style:style style:name="P353" style:parent-style-name="Normale" style:family="paragraph">
      <style:paragraph-properties fo:margin-right="0.3861in"/>
      <style:text-properties style:font-name="Verdana" style:font-name-complex="Verdana"/>
    </style:style>
    <style:style style:name="P354" style:parent-style-name="Normale" style:family="paragraph">
      <style:paragraph-properties fo:margin-right="0.3861in"/>
      <style:text-properties style:font-name="Verdana" style:font-name-complex="Verdana"/>
    </style:style>
    <style:style style:name="P355" style:parent-style-name="Normale" style:family="paragraph">
      <style:paragraph-properties fo:margin-right="0.3861in"/>
      <style:text-properties style:font-name="Verdana" style:font-name-complex="Verdana"/>
    </style:style>
    <style:style style:name="P356" style:parent-style-name="Normale" style:family="paragraph">
      <style:paragraph-properties fo:margin-right="0.3861in"/>
      <style:text-properties style:font-name="Verdana" style:font-name-complex="Verdana"/>
    </style:style>
    <style:style style:name="P357" style:parent-style-name="Normale" style:family="paragraph">
      <style:paragraph-properties fo:margin-right="0.3861in"/>
      <style:text-properties style:font-name="Verdana" style:font-name-complex="Verdana"/>
    </style:style>
    <style:style style:name="P358" style:parent-style-name="Normale" style:family="paragraph">
      <style:paragraph-properties fo:margin-right="0.3861in"/>
      <style:text-properties style:font-name="Verdana" style:font-name-complex="Verdana"/>
    </style:style>
    <style:style style:name="P359" style:parent-style-name="Normale" style:family="paragraph">
      <style:paragraph-properties fo:margin-right="0.3861in"/>
      <style:text-properties style:font-name="Verdana" style:font-name-complex="Verdana"/>
    </style:style>
    <style:style style:name="P360" style:parent-style-name="Normale" style:family="paragraph">
      <style:paragraph-properties fo:margin-right="0.3861in"/>
      <style:text-properties style:font-name="Verdana" style:font-name-complex="Verdana"/>
    </style:style>
    <style:style style:name="P361" style:parent-style-name="Normale" style:family="paragraph">
      <style:paragraph-properties fo:margin-right="0.3861in"/>
      <style:text-properties style:font-name="Verdana" style:font-name-complex="Verdana"/>
    </style:style>
    <style:style style:name="P362" style:parent-style-name="Normale" style:family="paragraph">
      <style:paragraph-properties fo:margin-right="0.3861in"/>
      <style:text-properties style:font-name="Verdana" style:font-name-complex="Verdana"/>
    </style:style>
    <style:style style:name="P363" style:parent-style-name="Normale" style:family="paragraph">
      <style:paragraph-properties fo:margin-right="0.3861in"/>
      <style:text-properties style:font-name="Verdana" style:font-name-complex="Verdana"/>
    </style:style>
    <style:style style:name="P364" style:parent-style-name="Normale" style:family="paragraph">
      <style:paragraph-properties fo:margin-right="0.3861in"/>
      <style:text-properties style:font-name="Verdana" style:font-name-complex="Verdana"/>
    </style:style>
    <style:style style:name="P36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Car.predefinitoparagrafo" style:family="text">
      <style:text-properties style:font-name="Verdana" style:font-name-complex="Verdana"/>
    </style:style>
    <style:style style:name="P368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69" style:parent-style-name="Normale" style:family="paragraph">
      <style:paragraph-properties fo:margin-right="0.3861in"/>
      <style:text-properties style:font-name="Verdana" style:font-name-complex="Verdana"/>
    </style:style>
    <style:style style:name="P37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3" style:parent-style-name="Normale" style:family="paragraph">
      <style:paragraph-properties fo:text-align="justify" fo:margin-right="0.3861in"/>
    </style:style>
    <style:style style:name="T3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6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9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80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81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82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83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84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85" style:parent-style-name="Normale" style:family="paragraph">
      <style:paragraph-properties fo:text-align="justify" fo:margin-right="0.3861in" fo:text-indent="2.8548in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Rimandonotaapièdipagina" style:family="text">
      <style:text-properties style:font-name="Verdana" style:font-name-complex="Verdana"/>
    </style:style>
    <style:style style:name="P39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7" style:parent-style-name="Car.predefinitoparagrafo" style:family="text"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3861in" fo:text-indent="2.8548in"/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3861in" fo:text-indent="4.2333in"/>
      <style:text-properties style:font-name="Verdana" style:font-name-complex="Verdana"/>
    </style:style>
    <style:style style:name="P40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/>
      <text:p text:style-name="P13"/>
      <text:p text:style-name="P14">Il/la<text:s/>sottoscritto/a________________________________________________________</text:p>
      <text:p text:style-name="P15"/>
      <text:p text:style-name="P16">PRESENTA</text:p>
      <text:p text:style-name="P17"/>
      <text:p text:style-name="P18"><text:span text:style-name="T19">domanda di mobilità ai sensi dell’art. 30 del D.Lgs. 30.3.2001, n. 165 e ai sensi dell’art. 57 del C.C.N.L. del personale del comparto Università sottoscritto il 16.10.2008,<text:s/></text:span><text:span text:style-name="T20">per<text:s/></text:span><text:span text:style-name="T21">la copertura<text:s/></text:span><text:span text:style-name="T22">di<text:s/></text:span><text:span text:style-name="T23">n.<text:s/></text:span><text:span text:style-name="T24">3</text:span><text:span text:style-name="T25"><text:s/>unità di Collaboratore ed Esperto Linguistico di madrelingua<text:s/></text:span><text:span text:style-name="T26">INGLESE</text:span><text:span text:style-name="T27">,</text:span><text:span text:style-name="T28"><text:s/>da assumere a tempo indeterminato, con rapporto di lavoro subordinato di diritto privato – a tempo pieno - per le esigenze<text:s/></text:span><text:span text:style-name="T29">del Centro Linguistico di codesto Ateneo</text:span><text:span text:style-name="T30">, di cui una unità per le esigenze di Terni</text:span><text:span text:style-name="T31"><text:s/>-</text:span><text:span text:style-name="T32"><text:s/>in applicazione dell’art. 30 del D.Lgs. 30.3.2001, n. 165 e dell’art. 57 del C.C.N.L. del personale del comparto Università sottoscritto il 16.10.2008</text:span><text:span text:style-name="T33">,<text:s/></text:span><text:span text:style-name="T34">il cui avviso è stato pubblicato</text:span><text:span text:style-name="T35"><text:s/></text:span><text:span text:style-name="T36">all’Albo<text:s/></text:span><text:span text:style-name="T37">on-line<text:s/></text:span><text:span text:style-name="T38">dell’Ateneo<text:s/></text:span><text:span text:style-name="T39">in data</text:span><text:span text:style-name="T40"><text:s text:c="28"/></text:span><text:span text:style-name="T41">.</text:span></text:p>
      <text:p text:style-name="P42">A<text:s/>tal fine, ai sensi degli artt. 46 e 47 del D.P.R. 445/2000, dichiara, sotto la propria responsabilità, quanto segue: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DATA DI NASCITA</text:p>
          </table:table-cell>
          <table:table-cell table:style-name="TableCell53">
            <text:p text:style-name="P54"/>
            <text:p text:style-name="Normale"><text:span text:style-name="T55">SESSO <text:s text:c="5"/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ZA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INDIRIZZO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RECAPITO presso cui indirizzare le comunicazioni relative alla selezione</text:span><text:span text:style-name="T85"><text:s/>(ove diverso dalla residenza)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LOCALITA’</text:p>
          </table:table-cell>
          <table:table-cell table:style-name="TableCell91">
            <text:p text:style-name="P92"/>
            <text:p text:style-name="P93">PROV.</text:p>
          </table:table-cell>
        </table:table-row>
        <table:table-row table:style-name="TableRow94">
          <table:table-cell table:style-name="TableCell95">
            <text:p text:style-name="P96"/>
            <text:p text:style-name="P97">INDIRIZZO</text:p>
          </table:table-cell>
          <table:table-cell table:style-name="TableCell98">
            <text:p text:style-name="P99"/>
            <text:p text:style-name="P100">CAP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TELEFONO_________________________________Cellulare:_____________________</text:p>
            <text:p text:style-name="P105"/>
            <text:p text:style-name="P106">E-mail:________________________________________________________________</text:p>
            <text:p text:style-name="P107"/>
          </table:table-cell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</text:span><text:span text:style-name="T117"><text:s/></text:span><text:span text:style-name="T118">Amministrazione</text:span><text:span text:style-name="T119"><text:s/>di appartenenza</text:span><text:span text:style-name="T120">:</text:span></text:p>
      <text:p text:style-name="P121">______________________________________________________________________</text:p>
      <text:p text:style-name="P122">Sede di servizio:__________________________________________________________</text:p>
      <text:p text:style-name="P123"><text:tab/></text:p>
      <text:p text:style-name="P124"/>
      <text:p text:style-name="P125"/>
      <text:p text:style-name="P126"/>
      <text:p text:style-name="P127"/>
      <text:p text:style-name="P128"><text:span text:style-name="T129"><text:s/></text:span><text:span text:style-name="T130"></text:span><text:span text:style-name="T131"><text:s/></text:span><text:span text:style-name="T132">Inquadramento:<text:s/></text:span><text:span text:style-name="T133"><text:s/></text:span><text:span text:style-name="T134">____</text:span><text:span text:style-name="T135">_________________________________</text:span><text:span text:style-name="T136">_____________</text:span><text:span text:style-name="T137">______</text:span></text:p>
      <text:p text:style-name="P138">C.C.N.L. disciplinante il proprio inquadramento: __________________________________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(nota</text:span><text:span text:style-name="T149"><text:note text:note-class="footnote" text:id="_ftn0"><text:note-citation>1</text:note-citation><text:note-body><text:p text:style-name="P150"><text:span text:style-name="T151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52">t</text:span><text:span text:style-name="T153">o nella Amministrazione di appartenenza</text:span><text:span text:style-name="T154">.</text:span></text:p></text:note-body></text:note></text:span><text:span text:style-name="T155">)</text:span></text:p>
      <text:p text:style-name="P156"/>
      <text:p text:style-name="P157"/>
      <text:p text:style-name="P158"/>
      <text:p text:style-name="P159"><text:span text:style-name="T160"><text:s text:c="2"/></text:span><text:span text:style-name="T161"></text:span><text:span text:style-name="T162"><text:s/>Titolo di studio:_________________________________________________________</text:span></text:p>
      <text:p text:style-name="P163">_________________________________________________________________________</text:p>
      <text:p text:style-name="P164">_________________________________________________________________________</text:p>
      <text:p text:style-name="P165"><text:span text:style-name="T166"><text:s/></text:span><text:span text:style-name="T167"></text:span><text:span text:style-name="T168"><text:s/>Esperienza di insegnamento della lingua inglese maturata presso Enti Pubblici:__________________________________________________________________</text:span></text:p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10"/>(nota</text:span><text:span text:style-name="T178"><text:note text:note-class="footnote" text:id="_ftn1"><text:note-citation>2</text:note-citation><text:note-body><text:p text:style-name="P179"><text:s/><text:span text:style-name="T180"><text:s/></text:span><text:span text:style-name="T181">indicare il titolo di studio<text:s/></text:span><text:span text:style-name="T182">posseduto<text:s/></text:span><text:span text:style-name="T183">richiesto quale requisito per l’accesso alla presente procedura</text:span><text:span text:style-name="T184"><text:s/>nonché l’esperienza richiesta;<text:s/></text:span><text:span text:style-name="T185">gli eventuali titoli superiori potranno essere indicati nel curriculum</text:span></text:p></text:note-body></text:note></text:span><text:span text:style-name="T186">)</text:span></text:p>
      <text:p text:style-name="P187"/>
      <text:p text:style-name="P188"/>
      <text:p text:style-name="P189"/>
      <text:p text:style-name="P190"><text:s/>Corsi di formazione e/o aggiornamento:________________________________________</text:p>
      <text:p text:style-name="P191">________________________________________________________________________</text:p>
      <text:p text:style-name="P192">________________________________________________________________________</text:p>
      <text:p text:style-name="P193">________________________________________________________________________</text:p>
      <text:p text:style-name="P194">________________________________________________________________________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(nota</text:span><text:span text:style-name="T205"><text:note text:note-class="footnote" text:id="_ftn2"><text:note-citation>3</text:note-citation><text:note-body><text:p text:style-name="P206"><text:s/><text:span text:style-name="T207"><text:s/>Indicare 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08">.</text:span></text:p></text:note-body></text:note></text:span><text:span text:style-name="T209">)</text:span></text:p>
      <text:p text:style-name="P210"/>
      <text:p text:style-name="P211"/>
      <text:p text:style-name="P212">Il sottoscritto specifica, qui di seguito, la motivazione della richiesta di trasferimento:</text:p>
      <text:p text:style-name="P213"/>
      <text:p text:style-name="P2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6"/>
      <text:p text:style-name="P217"/>
      <text:p text:style-name="P21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19">Il sottoscritto, ai sensi del<text:s/>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220"/>
      <text:p text:style-name="P221"><text:span text:style-name="T222">Il sottoscritto a</text:span><text:span text:style-name="T223">llega alla presente istanza:</text:span><text:span text:style-name="T224"><text:s/></text:span><text:span text:style-name="T225">……</text:span><text:span text:style-name="T226">(nota</text:span><text:span text:style-name="T227"><text:note text:note-class="footnote" text:id="_ftn3"><text:note-citation>4</text:note-citation><text:note-body><text:p text:style-name="Testonotaapièdipagina"><text:s/><text:span text:style-name="T228"><text:s/>I</text:span><text:span text:style-name="T229">ndicare tutti gli allegati alla domanda; in particolare si ricorda di allegare:</text:span></text:p><text:p text:style-name="P230">- Curriculum vitae.<text:s/></text:p><text:p text:style-name="P231">- Fotocopia di documento di identità in corso di validità.</text:p><text:p text:style-name="P232">- Nulla osta<text:s/></text:p><text:p text:style-name="P233"/></text:note-body></text:note></text:span><text:span text:style-name="T234">)</text:span></text:p>
      <text:p text:style-name="P235"/>
      <text:p text:style-name="P236"/>
      <text:p text:style-name="P237">- Curriculum vitae.<text:s/></text:p>
      <text:p text:style-name="P238">- Fotocopia di documento di identità in corso di validità.</text:p>
      <text:p text:style-name="P239"><text:span text:style-name="T240">-<text:s/></text:span><text:span text:style-name="T241">Nulla osta</text:span><text:span text:style-name="T242"><text:s/></text:span></text:p>
      <text:p text:style-name="P243">…………………………….</text:p>
      <text:p text:style-name="P244">…………………………….</text:p>
      <text:p text:style-name="P245">…………………………….</text:p>
      <text:p text:style-name="P246">Data………………………</text:p>
      <text:p text:style-name="P247"/>
      <text:p text:style-name="P248"/>
      <text:p text:style-name="P249"/>
      <text:p text:style-name="P250"><text:tab/><text:tab/>___________________________________</text:p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Firma<text:s/></text:span><text:span text:style-name="T258"><text:s/>(nota</text:span><text:span text:style-name="T259"><text:note text:note-class="footnote" text:id="_ftn4"><text:note-citation>5</text:note-citation><text:note-body><text:p text:style-name="Testonotaapièdipagina"><text:span text:style-name="T260"><text:s/></text:span><text:span text:style-name="T261"><text:s/></text:span><text:span text:style-name="T262">L</text:span><text:span text:style-name="T263">a firma, da apporre per esteso ed in forma leggibile, è obbligatoria pena la nullità della domanda</text:span><text:span text:style-name="T264">.</text:span></text:p></text:note-body></text:note></text:span><text:span text:style-name="T265">)</text:span></text:p>
      <text:p text:style-name="P266"/>
      <text:p text:style-name="P267"/>
      <text:h text:style-name="P268" text:outline-level="2"/>
      <text:h text:style-name="P269" text:outline-level="2"/>
      <text:h text:style-name="P270" text:outline-level="2"/>
      <text:h text:style-name="P271" text:outline-level="2"/>
      <text:h text:style-name="P272" text:outline-level="2">MODELLO “B”</text:h>
      <text:h text:style-name="P273" text:outline-level="2"/>
      <text:p text:style-name="P274"/>
      <text:p text:style-name="P275"/>
      <text:p text:style-name="P276"/>
      <text:h text:style-name="P277" text:outline-level="4"><text:span text:style-name="T278">CURRICULUM<text:s/></text:span><text:span text:style-name="T279">VITAE</text:span><text:span text:style-name="T280"><text:s/></text:span><text:span text:style-name="T281">(nota</text:span><text:span text:style-name="T282"><text:note text:note-class="footnote" text:id="_ftn5"><text:note-citation>6</text:note-citation><text:note-body><text:p text:style-name="P283"><text:s/><text:span text:style-name="T284">Indicare <text:s/>le esperienze professionali,<text:s/></text:span><text:span text:style-name="T285">i titoli<text:s/></text:span><text:span text:style-name="T286">culturali e le competenze possedute,<text:s/></text:span><text:span text:style-name="T287">utili<text:s/></text:span><text:span text:style-name="T288">ad attestare l’idoneità del candidato a ricoprire la posizione funzionale per cui si espleta la presente procedura</text:span></text:p></text:note-body></text:note></text:span><text:span text:style-name="T289">)</text:span></text:h>
      <text:p text:style-name="P290"/>
      <text:p text:style-name="P291"/>
      <text:p text:style-name="P292">Il/la sottoscritto/a<text:s/>_______________________________________________________________________</text:p>
      <text:p text:style-name="P293">Ai sensi degli artt. 46 e 47 del D.P.R. 445/2000, dichiara, sotto la propria responsabilità, quanto segue:</text:p>
      <text:p text:style-name="P294"/>
      <text:p text:style-name="P295">…………………………………………………………………………………………………………………………………………………</text:p>
      <text:p text:style-name="P296"/>
      <text:p text:style-name="P297">…………………………………………………………………………………………………………………………………………………</text:p>
      <text:p text:style-name="P298"/>
      <text:p text:style-name="P299">…………………………………………………………………………………………………………………………………………………</text:p>
      <text:p text:style-name="P300"/>
      <text:p text:style-name="P301">…………………………………………………………………………………………………………………………………………………</text:p>
      <text:p text:style-name="P302"/>
      <text:p text:style-name="P303">…………………………………………………..……………………………………………………………………………………………</text:p>
      <text:p text:style-name="P304"/>
      <text:p text:style-name="P305">………………………………………………………………..………………………………………………………………………………</text:p>
      <text:p text:style-name="P306"/>
      <text:p text:style-name="P307">……………………………………………………………………………..…………………………………………………………………</text:p>
      <text:p text:style-name="P308"/>
      <text:p text:style-name="P309">…………………………………………………………………………………………..……………………………………………………</text:p>
      <text:p text:style-name="P310"/>
      <text:p text:style-name="P311">…………………………………………………………………………………………………………………………………………………</text:p>
      <text:p text:style-name="P312"/>
      <text:p text:style-name="P313">…………………………………………………………………………………………………………………………………………………</text:p>
      <text:p text:style-name="P314"/>
      <text:p text:style-name="P315">…………………………………………………………………………………………………………………………………………………</text:p>
      <text:p text:style-name="P316"/>
      <text:p text:style-name="P317">…………………………………………………………………………………………………………………………………………………</text:p>
      <text:p text:style-name="P318"/>
      <text:p text:style-name="P319">…………………………………………………………………………………………………………………………………………………</text:p>
      <text:p text:style-name="P320"/>
      <text:p text:style-name="P321">…………………………………………………………………………………………………………………………………………………</text:p>
      <text:p text:style-name="P322"/>
      <text:p text:style-name="P323">…………………………………………………………………………………………………………………………………………………</text:p>
      <text:p text:style-name="P324"/>
      <text:p text:style-name="P325">…………………………………………………………………………………………………………………………………………………</text:p>
      <text:p text:style-name="P326"/>
      <text:p text:style-name="P327">…………………………………………………………………………………………………………………………………………………</text:p>
      <text:p text:style-name="P328"/>
      <text:p text:style-name="P329">…………………………………………………………………………………………………………………………………………………</text:p>
      <text:p text:style-name="P330"/>
      <text:p text:style-name="P331">…………………………………………………………………………………………………………………………………………………</text:p>
      <text:p text:style-name="P332"/>
      <text:p text:style-name="P333">…………………………………………………………………………………………………………………………………………………</text:p>
      <text:p text:style-name="P334"/>
      <text:p text:style-name="P335">…………………………………………………………………………………………………………………………………………………</text:p>
      <text:p text:style-name="P336"/>
      <text:p text:style-name="P337">…………………………………………………………………………………………………………………………………………………</text:p>
      <text:p text:style-name="P338"/>
      <text:p text:style-name="P339">…………………………………………………………………………………………………………………………………………………</text:p>
      <text:p text:style-name="P340"/>
      <text:p text:style-name="P341">…………………………………………………………………………………………………………………………………………………</text:p>
      <text:p text:style-name="P342"/>
      <text:p text:style-name="P343">…………………………………………………………………………………………………………………………………………………</text:p>
      <text:p text:style-name="P344"/>
      <text:p text:style-name="P345">…………………………………………………………………………………………………………………………………………………</text:p>
      <text:p text:style-name="P346"/>
      <text:p text:style-name="P347">…………………………………………………………………………………………………………………………………………………</text:p>
      <text:p text:style-name="P348"/>
      <text:p text:style-name="P349">…………………………………………………………………………………………………………………………………………………</text:p>
      <text:p text:style-name="P350"/>
      <text:p text:style-name="P351">…………………………………………………………………………………………………………………………………………………</text:p>
      <text:p text:style-name="P352"/>
      <text:p text:style-name="P353">…………………………………………………………………………………………………………………………………………………</text:p>
      <text:p text:style-name="P354"/>
      <text:p text:style-name="P355">…………………………………………………………………………………………………………………………………………………</text:p>
      <text:p text:style-name="P356"/>
      <text:p text:style-name="P357">…………………………………………………………………………………………………………………………………………………</text:p>
      <text:p text:style-name="P358"/>
      <text:p text:style-name="P359">…………………………………………………………………………………………………………………………………………………</text:p>
      <text:p text:style-name="P360"/>
      <text:p text:style-name="P361">…………………………………………………………………………………………………………………………………………………</text:p>
      <text:p text:style-name="P362"/>
      <text:p text:style-name="P363">…………………………………………………………………………………………………………………………………………………</text:p>
      <text:p text:style-name="P364"/>
      <text:p text:style-name="P365"><text:span text:style-name="T366">………………………</text:span><text:span text:style-name="T367">…………………………………………………………………………………………………………………………</text:span></text:p>
      <text:p text:style-name="P368"/>
      <text:p text:style-name="P369"/>
      <text:p text:style-name="P37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71">Il sottoscritto, ai sensi del<text:s/>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372"/>
      <text:p text:style-name="P373"><text:span text:style-name="T374">Il sottoscritto allega fotocopia di documento di ident</text:span><text:span text:style-name="T375">ità in corso di validità (nota</text:span><text:span text:style-name="T376"><text:note text:note-class="footnote" text:id="_ftn6"><text:note-citation>7</text:note-citation><text:note-body><text:p text:style-name="Testonotaapièdipagina"><text:s/><text:span text:style-name="T377">La fotocopia del documento di identità in corso di validità è obbligatoria, pena la nullità della dichiarazione.</text:span></text:p></text:note-body></text:note></text:span><text:span text:style-name="T378">).</text:span></text:p>
      <text:p text:style-name="P379"/>
      <text:p text:style-name="P380"/>
      <text:p text:style-name="P381">………………………………</text:p>
      <text:p text:style-name="P382">(luogo e data)</text:p>
      <text:p text:style-name="P383"/>
      <text:p text:style-name="P384">Il<text:s/>dichiarante …………………………………………………………….</text:p>
      <text:p text:style-name="P385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(nota</text:span><text:span text:style-name="T393"><text:note text:note-class="footnote" text:id="_ftn7"><text:note-citation>8</text:note-citation><text:note-body><text:p text:style-name="P394"><text:span text:style-name="T395"><text:s/>La firma, da apporre per esteso ed in forma leggibile, è obbligatoria pena la nullità della dichiarazione.</text:span></text:p><text:p text:style-name="P396"/></text:note-body></text:note></text:span><text:span text:style-name="T397">)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4-12T11:59:00Z</meta:creation-date>
    <dc:date>2019-04-12T11:59:00Z</dc:date>
    <meta:print-date>2019-03-20T14:11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103" meta:character-count="7379" meta:row-count="52" meta:non-whitespace-character-count="6290"/>
  </office:meta>
</office:document-meta>
</file>