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end" fo:margin-left="0.4923in" fo:margin-right="0.3861in" style:page-number="1">
        <style:tab-stops>
          <style:tab-stop style:type="left" style:position="2.6576in"/>
          <style:tab-stop style:type="left" style:position="3.8388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5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7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8" style:parent-style-name="Normale" style:family="paragraph">
      <style:paragraph-properties fo:text-align="justify" fo:line-height="150%" fo:margin-right="0.3861in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 fo:font-weight="bold" style:font-weight-asian="bold"/>
    </style:style>
    <style:style style:name="T21" style:parent-style-name="Car.predefinitoparagrafo" style:family="text">
      <style:text-properties style:font-name="Verdana" style:font-name-complex="Verdana" fo:font-weight="bold" style:font-weight-asian="bold"/>
    </style:style>
    <style:style style:name="T22" style:parent-style-name="Car.predefinitoparagrafo" style:family="text">
      <style:text-properties style:font-name="Verdana" style:font-name-complex="Verdana" fo:font-weight="bold" style:font-weight-asian="bold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Verdana" style:font-weight-complex="bold" style:font-style-complex="italic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P38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3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3" style:family="table-column">
      <style:table-column-properties style:column-width="4.75in"/>
    </style:style>
    <style:style style:name="TableColumn44" style:family="table-column">
      <style:table-column-properties style:column-width="1.6486in"/>
    </style:style>
    <style:style style:name="Table42" style:family="table">
      <style:table-properties style:width="6.3986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text-properties style:font-name="Verdana" style:font-name-complex="Verdana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1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</style:style>
    <style:style style:name="T112" style:parent-style-name="Car.predefinitoparagrafo" style:family="text">
      <style:text-properties style:font-name="Symbol" style:font-name-asian="Symbol" style:font-name-complex="Symbol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Verdana" style:font-name-complex="Verdana"/>
    </style:style>
    <style:style style:name="T116" style:parent-style-name="Car.predefinitoparagrafo" style:family="text">
      <style:text-properties style:font-name="Verdana" style:font-name-complex="Verdana"/>
    </style:style>
    <style:style style:name="P117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8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9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4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Symbol" style:font-name-asian="Symbol" style:font-name-complex="Symbol"/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/>
    </style:style>
    <style:style style:name="P134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Verdana" style:font-name-complex="Verdana"/>
    </style:style>
    <style:style style:name="T145" style:parent-style-name="Rimandonotaapièdipagina" style:family="text">
      <style:text-properties style:font-name="Verdana" style:font-name-complex="Verdana"/>
    </style:style>
    <style:style style:name="P146" style:parent-style-name="Testonotaapièdipagina" style:family="paragraph">
      <style:paragraph-properties fo:text-align="justify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/>
    </style:style>
    <style:style style:name="P15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4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5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Symbol" style:font-name-asian="Symbol" style:font-name-complex="Symbol"/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3" style:parent-style-name="Car.predefinitoparagrafo" style:family="text">
      <style:text-properties style:font-name="Symbol" style:font-name-asian="Symbol" style:font-name-complex="Symbol"/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/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Car.predefinitoparagrafo" style:family="text">
      <style:text-properties style:font-name="Verdana" style:font-name-complex="Verdana"/>
    </style:style>
    <style:style style:name="T169" style:parent-style-name="Car.predefinitoparagrafo" style:family="text">
      <style:text-properties style:font-name="Verdana" style:font-name-complex="Verdana"/>
    </style:style>
    <style:style style:name="T170" style:parent-style-name="Car.predefinitoparagrafo" style:family="text">
      <style:text-properties style:font-name="Verdana" style:font-name-complex="Verdana"/>
    </style:style>
    <style:style style:name="T171" style:parent-style-name="Car.predefinitoparagrafo" style:family="text">
      <style:text-properties style:font-name="Verdana" style:font-name-complex="Verdana"/>
    </style:style>
    <style:style style:name="T172" style:parent-style-name="Car.predefinitoparagrafo" style:family="text">
      <style:text-properties style:font-name="Verdana" style:font-name-complex="Verdana"/>
    </style:style>
    <style:style style:name="T173" style:parent-style-name="Car.predefinitoparagrafo" style:family="text">
      <style:text-properties style:font-name="Verdana" style:font-name-complex="Verdana"/>
    </style:style>
    <style:style style:name="T174" style:parent-style-name="Rimandonotaapièdipagina" style:family="text">
      <style:text-properties style:font-name="Verdana" style:font-name-complex="Verdana"/>
    </style:style>
    <style:style style:name="P175" style:parent-style-name="Testonotaapièdipagina" style:family="paragraph">
      <style:paragraph-properties fo:text-align="justify"/>
    </style:style>
    <style:style style:name="T1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6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3" style:parent-style-name="Car.predefinitoparagrafo" style:family="text">
      <style:text-properties style:font-name="Verdana" style:font-name-complex="Verdana"/>
    </style:style>
    <style:style style:name="T194" style:parent-style-name="Car.predefinitoparagrafo" style:family="text">
      <style:text-properties style:font-name="Verdana" style:font-name-complex="Verdana"/>
    </style:style>
    <style:style style:name="T195" style:parent-style-name="Car.predefinitoparagrafo" style:family="text">
      <style:text-properties style:font-name="Verdana" style:font-name-complex="Verdana"/>
    </style:style>
    <style:style style:name="T196" style:parent-style-name="Car.predefinitoparagrafo" style:family="text">
      <style:text-properties style:font-name="Verdana" style:font-name-complex="Verdana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/>
    </style:style>
    <style:style style:name="T199" style:parent-style-name="Car.predefinitoparagrafo" style:family="text">
      <style:text-properties style:font-name="Verdana" style:font-name-complex="Verdana"/>
    </style:style>
    <style:style style:name="T200" style:parent-style-name="Car.predefinitoparagrafo" style:family="text">
      <style:text-properties style:font-name="Verdana" style:font-name-complex="Verdana"/>
    </style:style>
    <style:style style:name="T201" style:parent-style-name="Car.predefinitoparagrafo" style:family="text">
      <style:text-properties style:font-name="Verdana" style:font-name-complex="Verdana"/>
    </style:style>
    <style:style style:name="T202" style:parent-style-name="Rimandonotaapièdipagina" style:family="text">
      <style:text-properties style:font-name="Verdana" style:font-name-complex="Verdana"/>
    </style:style>
    <style:style style:name="P203" style:parent-style-name="Testonotaapièdipagina" style:family="paragraph">
      <style:paragraph-properties fo:text-align="justify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/>
    </style:style>
    <style:style style:name="P2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Rimandonotaapièdipagina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1" style:parent-style-name="Car.predefinitoparagrafo" style:family="text">
      <style:text-properties style:font-name="Verdana" style:font-name-complex="Verdana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8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Rimandonotaapièdipagina" style:family="text">
      <style:text-properties style:font-name="Verdana" style:font-name-complex="Verdana"/>
    </style:style>
    <style:style style:name="T257" style:parent-style-name="Car.predefinitoparagrafo" style:family="text">
      <style:text-properties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2" style:parent-style-name="Car.predefinitoparagrafo" style:family="text">
      <style:text-properties style:font-name="Verdana" style:font-name-complex="Verdana"/>
    </style:style>
    <style:style style:name="P2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5" style:parent-style-name="Titolo2" style:family="paragraph">
      <style:paragraph-properties fo:break-before="page"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6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7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8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9" style:parent-style-name="Titolo2" style:family="paragraph">
      <style:paragraph-properties fo:text-align="end" fo:margin-right="0.3861in" fo:text-indent="0.4916in"/>
      <style:text-properties style:font-name="Verdana" style:font-name-complex="Verdana" fo:font-size="10pt" style:font-size-asian="10pt" style:font-size-complex="10pt"/>
    </style:style>
    <style:style style:name="P270" style:parent-style-name="Titolo2" style:family="paragraph">
      <style:paragraph-properties fo:margin-right="0.3861in"/>
      <style:text-properties style:font-name="Verdana" style:font-name-complex="Verdana" fo:font-size="10pt" style:font-size-asian="10pt" style:font-size-complex="10pt"/>
    </style:style>
    <style:style style:name="P271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margin-right="0.3861in"/>
    </style:style>
    <style:style style:name="P273" style:parent-style-name="Normale" style:family="paragraph">
      <style:paragraph-properties fo:margin-right="0.3861in"/>
    </style:style>
    <style:style style:name="P274" style:parent-style-name="Titolo4" style:family="paragraph">
      <style:paragraph-properties fo:margin-right="0.3861in"/>
    </style:style>
    <style:style style:name="T275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76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77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78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79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80" style:parent-style-name="Testonotaapièdipagina" style:family="paragraph">
      <style:paragraph-properties fo:text-align="justify" fo:margin-right="0.3861in"/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87" style:parent-style-name="Normale" style:family="paragraph">
      <style:paragraph-properties fo:margin-right="0.3861in"/>
    </style:style>
    <style:style style:name="P288" style:parent-style-name="Normale" style:family="paragraph">
      <style:paragraph-properties fo:margin-right="0.3861in"/>
    </style:style>
    <style:style style:name="P289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90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91" style:parent-style-name="Normale" style:family="paragraph">
      <style:paragraph-properties fo:margin-right="0.3861in"/>
      <style:text-properties style:font-name="Verdana" style:font-name-complex="Verdana"/>
    </style:style>
    <style:style style:name="P292" style:parent-style-name="Normale" style:family="paragraph">
      <style:paragraph-properties fo:margin-right="0.3861in"/>
      <style:text-properties style:font-name="Verdana" style:font-name-complex="Verdana"/>
    </style:style>
    <style:style style:name="P293" style:parent-style-name="Normale" style:family="paragraph">
      <style:paragraph-properties fo:margin-right="0.3861in"/>
      <style:text-properties style:font-name="Verdana" style:font-name-complex="Verdana"/>
    </style:style>
    <style:style style:name="P294" style:parent-style-name="Normale" style:family="paragraph">
      <style:paragraph-properties fo:margin-right="0.3861in"/>
      <style:text-properties style:font-name="Verdana" style:font-name-complex="Verdana"/>
    </style:style>
    <style:style style:name="P295" style:parent-style-name="Normale" style:family="paragraph">
      <style:paragraph-properties fo:margin-right="0.3861in"/>
      <style:text-properties style:font-name="Verdana" style:font-name-complex="Verdana"/>
    </style:style>
    <style:style style:name="P296" style:parent-style-name="Normale" style:family="paragraph">
      <style:paragraph-properties fo:margin-right="0.3861in"/>
      <style:text-properties style:font-name="Verdana" style:font-name-complex="Verdana"/>
    </style:style>
    <style:style style:name="P297" style:parent-style-name="Normale" style:family="paragraph">
      <style:paragraph-properties fo:margin-right="0.3861in"/>
      <style:text-properties style:font-name="Verdana" style:font-name-complex="Verdana"/>
    </style:style>
    <style:style style:name="P298" style:parent-style-name="Normale" style:family="paragraph">
      <style:paragraph-properties fo:margin-right="0.3861in"/>
      <style:text-properties style:font-name="Verdana" style:font-name-complex="Verdana"/>
    </style:style>
    <style:style style:name="P299" style:parent-style-name="Normale" style:family="paragraph">
      <style:paragraph-properties fo:margin-right="0.3861in"/>
      <style:text-properties style:font-name="Verdana" style:font-name-complex="Verdana"/>
    </style:style>
    <style:style style:name="P300" style:parent-style-name="Normale" style:family="paragraph">
      <style:paragraph-properties fo:margin-right="0.3861in"/>
      <style:text-properties style:font-name="Verdana" style:font-name-complex="Verdana"/>
    </style:style>
    <style:style style:name="P301" style:parent-style-name="Normale" style:family="paragraph">
      <style:paragraph-properties fo:margin-right="0.3861in"/>
      <style:text-properties style:font-name="Verdana" style:font-name-complex="Verdana"/>
    </style:style>
    <style:style style:name="P302" style:parent-style-name="Normale" style:family="paragraph">
      <style:paragraph-properties fo:margin-right="0.3861in"/>
      <style:text-properties style:font-name="Verdana" style:font-name-complex="Verdana"/>
    </style:style>
    <style:style style:name="P303" style:parent-style-name="Normale" style:family="paragraph">
      <style:paragraph-properties fo:margin-right="0.3861in"/>
      <style:text-properties style:font-name="Verdana" style:font-name-complex="Verdana"/>
    </style:style>
    <style:style style:name="P304" style:parent-style-name="Normale" style:family="paragraph">
      <style:paragraph-properties fo:margin-right="0.3861in"/>
      <style:text-properties style:font-name="Verdana" style:font-name-complex="Verdana"/>
    </style:style>
    <style:style style:name="P305" style:parent-style-name="Normale" style:family="paragraph">
      <style:paragraph-properties fo:margin-right="0.3861in"/>
      <style:text-properties style:font-name="Verdana" style:font-name-complex="Verdana"/>
    </style:style>
    <style:style style:name="P306" style:parent-style-name="Normale" style:family="paragraph">
      <style:paragraph-properties fo:margin-right="0.3861in"/>
      <style:text-properties style:font-name="Verdana" style:font-name-complex="Verdana"/>
    </style:style>
    <style:style style:name="P307" style:parent-style-name="Normale" style:family="paragraph">
      <style:paragraph-properties fo:margin-right="0.3861in"/>
      <style:text-properties style:font-name="Verdana" style:font-name-complex="Verdana"/>
    </style:style>
    <style:style style:name="P308" style:parent-style-name="Normale" style:family="paragraph">
      <style:paragraph-properties fo:margin-right="0.3861in"/>
      <style:text-properties style:font-name="Verdana" style:font-name-complex="Verdana"/>
    </style:style>
    <style:style style:name="P309" style:parent-style-name="Normale" style:family="paragraph">
      <style:paragraph-properties fo:margin-right="0.3861in"/>
      <style:text-properties style:font-name="Verdana" style:font-name-complex="Verdana"/>
    </style:style>
    <style:style style:name="P310" style:parent-style-name="Normale" style:family="paragraph">
      <style:paragraph-properties fo:margin-right="0.3861in"/>
      <style:text-properties style:font-name="Verdana" style:font-name-complex="Verdana"/>
    </style:style>
    <style:style style:name="P311" style:parent-style-name="Normale" style:family="paragraph">
      <style:paragraph-properties fo:margin-right="0.3861in"/>
      <style:text-properties style:font-name="Verdana" style:font-name-complex="Verdana"/>
    </style:style>
    <style:style style:name="P312" style:parent-style-name="Normale" style:family="paragraph">
      <style:paragraph-properties fo:margin-right="0.3861in"/>
      <style:text-properties style:font-name="Verdana" style:font-name-complex="Verdana"/>
    </style:style>
    <style:style style:name="P313" style:parent-style-name="Normale" style:family="paragraph">
      <style:paragraph-properties fo:margin-right="0.3861in"/>
      <style:text-properties style:font-name="Verdana" style:font-name-complex="Verdana"/>
    </style:style>
    <style:style style:name="P314" style:parent-style-name="Normale" style:family="paragraph">
      <style:paragraph-properties fo:margin-right="0.3861in"/>
      <style:text-properties style:font-name="Verdana" style:font-name-complex="Verdana"/>
    </style:style>
    <style:style style:name="P315" style:parent-style-name="Normale" style:family="paragraph">
      <style:paragraph-properties fo:margin-right="0.3861in"/>
      <style:text-properties style:font-name="Verdana" style:font-name-complex="Verdana"/>
    </style:style>
    <style:style style:name="P316" style:parent-style-name="Normale" style:family="paragraph">
      <style:paragraph-properties fo:margin-right="0.3861in"/>
      <style:text-properties style:font-name="Verdana" style:font-name-complex="Verdana"/>
    </style:style>
    <style:style style:name="P317" style:parent-style-name="Normale" style:family="paragraph">
      <style:paragraph-properties fo:margin-right="0.3861in"/>
      <style:text-properties style:font-name="Verdana" style:font-name-complex="Verdana"/>
    </style:style>
    <style:style style:name="P318" style:parent-style-name="Normale" style:family="paragraph">
      <style:paragraph-properties fo:margin-right="0.3861in"/>
      <style:text-properties style:font-name="Verdana" style:font-name-complex="Verdana"/>
    </style:style>
    <style:style style:name="P319" style:parent-style-name="Normale" style:family="paragraph">
      <style:paragraph-properties fo:margin-right="0.3861in"/>
      <style:text-properties style:font-name="Verdana" style:font-name-complex="Verdana"/>
    </style:style>
    <style:style style:name="P320" style:parent-style-name="Normale" style:family="paragraph">
      <style:paragraph-properties fo:margin-right="0.3861in"/>
      <style:text-properties style:font-name="Verdana" style:font-name-complex="Verdana"/>
    </style:style>
    <style:style style:name="P321" style:parent-style-name="Normale" style:family="paragraph">
      <style:paragraph-properties fo:margin-right="0.3861in"/>
      <style:text-properties style:font-name="Verdana" style:font-name-complex="Verdana"/>
    </style:style>
    <style:style style:name="P322" style:parent-style-name="Normale" style:family="paragraph">
      <style:paragraph-properties fo:margin-right="0.3861in"/>
      <style:text-properties style:font-name="Verdana" style:font-name-complex="Verdana"/>
    </style:style>
    <style:style style:name="P323" style:parent-style-name="Normale" style:family="paragraph">
      <style:paragraph-properties fo:margin-right="0.3861in"/>
      <style:text-properties style:font-name="Verdana" style:font-name-complex="Verdana"/>
    </style:style>
    <style:style style:name="P324" style:parent-style-name="Normale" style:family="paragraph">
      <style:paragraph-properties fo:margin-right="0.3861in"/>
      <style:text-properties style:font-name="Verdana" style:font-name-complex="Verdana"/>
    </style:style>
    <style:style style:name="P325" style:parent-style-name="Normale" style:family="paragraph">
      <style:paragraph-properties fo:margin-right="0.3861in"/>
      <style:text-properties style:font-name="Verdana" style:font-name-complex="Verdana"/>
    </style:style>
    <style:style style:name="P326" style:parent-style-name="Normale" style:family="paragraph">
      <style:paragraph-properties fo:margin-right="0.3861in"/>
      <style:text-properties style:font-name="Verdana" style:font-name-complex="Verdana"/>
    </style:style>
    <style:style style:name="P327" style:parent-style-name="Normale" style:family="paragraph">
      <style:paragraph-properties fo:margin-right="0.3861in"/>
      <style:text-properties style:font-name="Verdana" style:font-name-complex="Verdana"/>
    </style:style>
    <style:style style:name="P328" style:parent-style-name="Normale" style:family="paragraph">
      <style:paragraph-properties fo:margin-right="0.3861in"/>
      <style:text-properties style:font-name="Verdana" style:font-name-complex="Verdana"/>
    </style:style>
    <style:style style:name="P329" style:parent-style-name="Normale" style:family="paragraph">
      <style:paragraph-properties fo:margin-right="0.3861in"/>
      <style:text-properties style:font-name="Verdana" style:font-name-complex="Verdana"/>
    </style:style>
    <style:style style:name="P330" style:parent-style-name="Normale" style:family="paragraph">
      <style:paragraph-properties fo:margin-right="0.3861in"/>
      <style:text-properties style:font-name="Verdana" style:font-name-complex="Verdana"/>
    </style:style>
    <style:style style:name="P331" style:parent-style-name="Normale" style:family="paragraph">
      <style:paragraph-properties fo:margin-right="0.3861in"/>
      <style:text-properties style:font-name="Verdana" style:font-name-complex="Verdana"/>
    </style:style>
    <style:style style:name="P332" style:parent-style-name="Normale" style:family="paragraph">
      <style:paragraph-properties fo:margin-right="0.3861in"/>
      <style:text-properties style:font-name="Verdana" style:font-name-complex="Verdana"/>
    </style:style>
    <style:style style:name="P333" style:parent-style-name="Normale" style:family="paragraph">
      <style:paragraph-properties fo:margin-right="0.3861in"/>
      <style:text-properties style:font-name="Verdana" style:font-name-complex="Verdana"/>
    </style:style>
    <style:style style:name="P334" style:parent-style-name="Normale" style:family="paragraph">
      <style:paragraph-properties fo:margin-right="0.3861in"/>
      <style:text-properties style:font-name="Verdana" style:font-name-complex="Verdana"/>
    </style:style>
    <style:style style:name="P335" style:parent-style-name="Normale" style:family="paragraph">
      <style:paragraph-properties fo:margin-right="0.3861in"/>
      <style:text-properties style:font-name="Verdana" style:font-name-complex="Verdana"/>
    </style:style>
    <style:style style:name="P336" style:parent-style-name="Normale" style:family="paragraph">
      <style:paragraph-properties fo:margin-right="0.3861in"/>
      <style:text-properties style:font-name="Verdana" style:font-name-complex="Verdana"/>
    </style:style>
    <style:style style:name="P337" style:parent-style-name="Normale" style:family="paragraph">
      <style:paragraph-properties fo:margin-right="0.3861in"/>
      <style:text-properties style:font-name="Verdana" style:font-name-complex="Verdana"/>
    </style:style>
    <style:style style:name="P338" style:parent-style-name="Normale" style:family="paragraph">
      <style:paragraph-properties fo:margin-right="0.3861in"/>
      <style:text-properties style:font-name="Verdana" style:font-name-complex="Verdana"/>
    </style:style>
    <style:style style:name="P339" style:parent-style-name="Normale" style:family="paragraph">
      <style:paragraph-properties fo:margin-right="0.3861in"/>
      <style:text-properties style:font-name="Verdana" style:font-name-complex="Verdana"/>
    </style:style>
    <style:style style:name="P340" style:parent-style-name="Normale" style:family="paragraph">
      <style:paragraph-properties fo:margin-right="0.3861in"/>
      <style:text-properties style:font-name="Verdana" style:font-name-complex="Verdana"/>
    </style:style>
    <style:style style:name="P341" style:parent-style-name="Normale" style:family="paragraph">
      <style:paragraph-properties fo:margin-right="0.3861in"/>
      <style:text-properties style:font-name="Verdana" style:font-name-complex="Verdana"/>
    </style:style>
    <style:style style:name="P342" style:parent-style-name="Normale" style:family="paragraph">
      <style:paragraph-properties fo:margin-right="0.3861in"/>
      <style:text-properties style:font-name="Verdana" style:font-name-complex="Verdana"/>
    </style:style>
    <style:style style:name="P343" style:parent-style-name="Normale" style:family="paragraph">
      <style:paragraph-properties fo:margin-right="0.3861in"/>
      <style:text-properties style:font-name="Verdana" style:font-name-complex="Verdana"/>
    </style:style>
    <style:style style:name="P344" style:parent-style-name="Normale" style:family="paragraph">
      <style:paragraph-properties fo:margin-right="0.3861in"/>
      <style:text-properties style:font-name="Verdana" style:font-name-complex="Verdana"/>
    </style:style>
    <style:style style:name="P345" style:parent-style-name="Normale" style:family="paragraph">
      <style:paragraph-properties fo:margin-right="0.3861in"/>
      <style:text-properties style:font-name="Verdana" style:font-name-complex="Verdana"/>
    </style:style>
    <style:style style:name="P346" style:parent-style-name="Normale" style:family="paragraph">
      <style:paragraph-properties fo:margin-right="0.3861in"/>
      <style:text-properties style:font-name="Verdana" style:font-name-complex="Verdana"/>
    </style:style>
    <style:style style:name="P347" style:parent-style-name="Normale" style:family="paragraph">
      <style:paragraph-properties fo:margin-right="0.3861in"/>
      <style:text-properties style:font-name="Verdana" style:font-name-complex="Verdana"/>
    </style:style>
    <style:style style:name="P348" style:parent-style-name="Normale" style:family="paragraph">
      <style:paragraph-properties fo:margin-right="0.3861in"/>
      <style:text-properties style:font-name="Verdana" style:font-name-complex="Verdana"/>
    </style:style>
    <style:style style:name="P349" style:parent-style-name="Normale" style:family="paragraph">
      <style:paragraph-properties fo:margin-right="0.3861in"/>
      <style:text-properties style:font-name="Verdana" style:font-name-complex="Verdana"/>
    </style:style>
    <style:style style:name="P350" style:parent-style-name="Normale" style:family="paragraph">
      <style:paragraph-properties fo:margin-right="0.3861in"/>
      <style:text-properties style:font-name="Verdana" style:font-name-complex="Verdana"/>
    </style:style>
    <style:style style:name="P351" style:parent-style-name="Normale" style:family="paragraph">
      <style:paragraph-properties fo:margin-right="0.3861in"/>
      <style:text-properties style:font-name="Verdana" style:font-name-complex="Verdana"/>
    </style:style>
    <style:style style:name="P352" style:parent-style-name="Normale" style:family="paragraph">
      <style:paragraph-properties fo:margin-right="0.3861in"/>
      <style:text-properties style:font-name="Verdana" style:font-name-complex="Verdana"/>
    </style:style>
    <style:style style:name="P353" style:parent-style-name="Normale" style:family="paragraph">
      <style:paragraph-properties fo:margin-right="0.3861in"/>
      <style:text-properties style:font-name="Verdana" style:font-name-complex="Verdana"/>
    </style:style>
    <style:style style:name="P354" style:parent-style-name="Normale" style:family="paragraph">
      <style:paragraph-properties fo:margin-right="0.3861in"/>
      <style:text-properties style:font-name="Verdana" style:font-name-complex="Verdana"/>
    </style:style>
    <style:style style:name="P355" style:parent-style-name="Normale" style:family="paragraph">
      <style:paragraph-properties fo:margin-right="0.3861in"/>
      <style:text-properties style:font-name="Verdana" style:font-name-complex="Verdana"/>
    </style:style>
    <style:style style:name="P356" style:parent-style-name="Normale" style:family="paragraph">
      <style:paragraph-properties fo:margin-right="0.3861in"/>
      <style:text-properties style:font-name="Verdana" style:font-name-complex="Verdana"/>
    </style:style>
    <style:style style:name="P357" style:parent-style-name="Normale" style:family="paragraph">
      <style:paragraph-properties fo:margin-right="0.3861in"/>
      <style:text-properties style:font-name="Verdana" style:font-name-complex="Verdana"/>
    </style:style>
    <style:style style:name="P358" style:parent-style-name="Normale" style:family="paragraph">
      <style:paragraph-properties fo:margin-right="0.3861in"/>
      <style:text-properties style:font-name="Verdana" style:font-name-complex="Verdana"/>
    </style:style>
    <style:style style:name="P359" style:parent-style-name="Normale" style:family="paragraph">
      <style:paragraph-properties fo:margin-right="0.3861in"/>
      <style:text-properties style:font-name="Verdana" style:font-name-complex="Verdana"/>
    </style:style>
    <style:style style:name="P360" style:parent-style-name="Normale" style:family="paragraph">
      <style:paragraph-properties fo:margin-right="0.3861in"/>
      <style:text-properties style:font-name="Verdana" style:font-name-complex="Verdana"/>
    </style:style>
    <style:style style:name="P361" style:parent-style-name="Normale" style:family="paragraph">
      <style:paragraph-properties fo:margin-right="0.3861in"/>
      <style:text-properties style:font-name="Verdana" style:font-name-complex="Verdana"/>
    </style:style>
    <style:style style:name="P362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363" style:parent-style-name="Car.predefinitoparagrafo" style:family="text">
      <style:text-properties style:font-name="Verdana" style:font-name-complex="Verdana"/>
    </style:style>
    <style:style style:name="T364" style:parent-style-name="Car.predefinitoparagrafo" style:family="text">
      <style:text-properties style:font-name="Verdana" style:font-name-complex="Verdana"/>
    </style:style>
    <style:style style:name="P365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66" style:parent-style-name="Normale" style:family="paragraph">
      <style:paragraph-properties fo:margin-right="0.3861in"/>
      <style:text-properties style:font-name="Verdana" style:font-name-complex="Verdana"/>
    </style:style>
    <style:style style:name="P36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0" style:parent-style-name="Normale" style:family="paragraph">
      <style:paragraph-properties fo:text-align="justify" fo:margin-right="0.3861in"/>
    </style:style>
    <style:style style:name="T3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3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3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6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377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78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79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80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81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382" style:parent-style-name="Normale" style:family="paragraph">
      <style:paragraph-properties fo:text-align="justify" fo:margin-right="0.3861in" fo:text-indent="2.8548in"/>
    </style:style>
    <style:style style:name="T383" style:parent-style-name="Car.predefinitoparagrafo" style:family="text">
      <style:text-properties style:font-name="Verdana" style:font-name-complex="Verdana"/>
    </style:style>
    <style:style style:name="T384" style:parent-style-name="Car.predefinitoparagrafo" style:family="text">
      <style:text-properties style:font-name="Verdana" style:font-name-complex="Verdana"/>
    </style:style>
    <style:style style:name="T385" style:parent-style-name="Car.predefinitoparagrafo" style:family="text">
      <style:text-properties style:font-name="Verdana" style:font-name-complex="Verdana"/>
    </style:style>
    <style:style style:name="T386" style:parent-style-name="Car.predefinitoparagrafo" style:family="text">
      <style:text-properties style:font-name="Verdana" style:font-name-complex="Verdana"/>
    </style:style>
    <style:style style:name="T387" style:parent-style-name="Car.predefinitoparagrafo" style:family="text">
      <style:text-properties style:font-name="Verdana" style:font-name-complex="Verdana"/>
    </style:style>
    <style:style style:name="T388" style:parent-style-name="Car.predefinitoparagrafo" style:family="text">
      <style:text-properties style:font-name="Verdana" style:font-name-complex="Verdana"/>
    </style:style>
    <style:style style:name="T389" style:parent-style-name="Car.predefinitoparagrafo" style:family="text">
      <style:text-properties style:font-name="Verdana" style:font-name-complex="Verdana"/>
    </style:style>
    <style:style style:name="T390" style:parent-style-name="Rimandonotaapièdipagina" style:family="text">
      <style:text-properties style:font-name="Verdana" style:font-name-complex="Verdana"/>
    </style:style>
    <style:style style:name="P39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4" style:parent-style-name="Car.predefinitoparagrafo" style:family="text">
      <style:text-properties style:font-name="Verdana" style:font-name-complex="Verdana"/>
    </style:style>
    <style:style style:name="P395" style:parent-style-name="Normale" style:family="paragraph">
      <style:paragraph-properties fo:text-align="justify" fo:margin-right="0.3861in" fo:text-indent="2.8548in"/>
      <style:text-properties style:font-name="Verdana" style:font-name-complex="Verdana"/>
    </style:style>
    <style:style style:name="P396" style:parent-style-name="Normale" style:family="paragraph">
      <style:paragraph-properties fo:text-align="justify" fo:margin-right="0.3861in" fo:text-indent="4.2333in"/>
      <style:text-properties style:font-name="Verdana" style:font-name-complex="Verdana"/>
    </style:style>
    <style:style style:name="P39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</office:automatic-styles>
  <office:body>
    <office:text text:use-soft-page-breaks="true">
      <text:h text:style-name="P1" text:outline-level="8">MODELLO “A”</text:h>
      <text:p text:style-name="P4"/>
      <text:p text:style-name="Normale"/>
      <text:p text:style-name="P5"/>
      <text:p text:style-name="P6"><text:tab/><text:tab/>Al Direttore<text:s/>Generale</text:p>
      <text:p text:style-name="P7"><text:tab/><text:tab/>dell’Università degli Studi di Perugia<text:s/></text:p>
      <text:p text:style-name="P8"><text:tab/><text:tab/>P.zza Università, 1</text:p>
      <text:p text:style-name="P9"><text:tab/><text:tab/>06123 PERUGIA</text:p>
      <text:p text:style-name="P10"/>
      <text:p text:style-name="P11"/>
      <text:p text:style-name="P12"/>
      <text:p text:style-name="P13"/>
      <text:p text:style-name="P14">Il/la<text:s/>sottoscritto/a________________________________________________________</text:p>
      <text:p text:style-name="P15"/>
      <text:p text:style-name="P16">PRESENTA</text:p>
      <text:p text:style-name="P17"/>
      <text:p text:style-name="P18"><text:span text:style-name="T19">domanda di mobilità ai sensi dell’art. 30 del D.Lgs. 30.3.2001, n. 165 e ai sensi dell’art. 57 del C.C.N.L. del personale del comparto Università sottoscritto il 16.10.2008,<text:s/></text:span><text:span text:style-name="T20">per<text:s/></text:span><text:span text:style-name="T21">la copertura<text:s/></text:span><text:span text:style-name="T22">di<text:s/></text:span><text:span text:style-name="T23">n. 1 unità di Collaboratore ed Esperto Linguistico di madrelingua<text:s/></text:span><text:span text:style-name="T24">FRANCESE,</text:span><text:span text:style-name="T25"><text:s/>da assumere a tempo indeterminato, con rapporto di lavoro subordinato di diritto privato – a tempo pieno - per le esigenze<text:s/></text:span><text:span text:style-name="T26">del Centro Linguistico di codesto Ateneo</text:span><text:span text:style-name="T27"><text:s/>-</text:span><text:span text:style-name="T28"><text:s/>in applicazione dell’art. 30 del D.Lgs. 30.3.2001, n. 165 e dell’art. 57 del C.C.N.L. del personale del comparto Università sottoscritto il 16.10.2008</text:span><text:span text:style-name="T29">,<text:s/></text:span><text:span text:style-name="T30">il cui avviso è stato pubblicato</text:span><text:span text:style-name="T31"><text:s/></text:span><text:span text:style-name="T32">all’Albo<text:s/></text:span><text:span text:style-name="T33">on-line<text:s/></text:span><text:span text:style-name="T34">dell’Ateneo<text:s/></text:span><text:span text:style-name="T35">in data</text:span><text:span text:style-name="T36"><text:s text:c="28"/></text:span><text:span text:style-name="T37">.</text:span></text:p>
      <text:p text:style-name="P38">A<text:s/>tal fine, ai sensi degli artt. 46 e 47 del D.P.R. 445/2000, dichiara, sotto la propria responsabilità, quanto segue: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DATA DI NASCITA</text:p>
          </table:table-cell>
          <table:table-cell table:style-name="TableCell49">
            <text:p text:style-name="P50"/>
            <text:p text:style-name="Normale"><text:span text:style-name="T51">SESSO <text:s text:c="5"/>M<text:s/></text:span><text:span text:style-name="T52"></text:span><text:span text:style-name="T53"><text:s text:c="5"/>F</text:span><text:span text:style-name="T54"><text:s/></text:span><text:span text:style-name="T55">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LUOGO DI NASCITA<text:s/></text:p>
          </table:table-cell>
          <table:table-cell table:style-name="TableCell60">
            <text:p text:style-name="P61"/>
            <text:p text:style-name="P62">PROV.</text:p>
          </table:table-cell>
        </table:table-row>
        <table:table-row table:style-name="TableRow63">
          <table:table-cell table:style-name="TableCell64">
            <text:p text:style-name="P65"/>
            <text:p text:style-name="P66">RESIDENZA</text:p>
          </table:table-cell>
          <table:table-cell table:style-name="TableCell67">
            <text:p text:style-name="P68"/>
            <text:p text:style-name="P69">PROV.</text:p>
          </table:table-cell>
        </table:table-row>
        <table:table-row table:style-name="TableRow70">
          <table:table-cell table:style-name="TableCell71">
            <text:p text:style-name="P72"/>
            <text:p text:style-name="P73">INDIRIZZO</text:p>
          </table:table-cell>
          <table:table-cell table:style-name="TableCell74">
            <text:p text:style-name="P75"/>
            <text:p text:style-name="P76">CAP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Normale"><text:span text:style-name="T80">RECAPITO presso cui indirizzare le comunicazioni relative alla selezione</text:span><text:span text:style-name="T81"><text:s/>(ove diverso dalla residenza)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LOCALITA’</text:p>
          </table:table-cell>
          <table:table-cell table:style-name="TableCell87">
            <text:p text:style-name="P88"/>
            <text:p text:style-name="P89">PROV.</text:p>
          </table:table-cell>
        </table:table-row>
        <table:table-row table:style-name="TableRow90">
          <table:table-cell table:style-name="TableCell91">
            <text:p text:style-name="P92"/>
            <text:p text:style-name="P93">INDIRIZZO</text:p>
          </table:table-cell>
          <table:table-cell table:style-name="TableCell94">
            <text:p text:style-name="P95"/>
            <text:p text:style-name="P96">CAP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TELEFONO_________________________________Cellulare:_____________________</text:p>
            <text:p text:style-name="P101"/>
            <text:p text:style-name="P102">E-mail:________________________________________________________________</text:p>
            <text:p text:style-name="P103"/>
          </table:table-cell>
          <table:covered-table-cell/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</text:span><text:span text:style-name="T113"><text:s/></text:span><text:span text:style-name="T114">Amministrazione</text:span><text:span text:style-name="T115"><text:s/>di appartenenza</text:span><text:span text:style-name="T116">:</text:span></text:p>
      <text:p text:style-name="P117">______________________________________________________________________</text:p>
      <text:p text:style-name="P118">Sede di servizio:__________________________________________________________</text:p>
      <text:p text:style-name="P119"><text:tab/></text:p>
      <text:p text:style-name="P120"/>
      <text:p text:style-name="P121"/>
      <text:p text:style-name="P122"/>
      <text:p text:style-name="P123"/>
      <text:p text:style-name="P124"><text:span text:style-name="T125"><text:s/></text:span><text:span text:style-name="T126"></text:span><text:span text:style-name="T127"><text:s/></text:span><text:span text:style-name="T128">Inquadramento:<text:s/></text:span><text:span text:style-name="T129"><text:s/></text:span><text:span text:style-name="T130">____</text:span><text:span text:style-name="T131">_________________________________</text:span><text:span text:style-name="T132">_____________</text:span><text:span text:style-name="T133">______</text:span></text:p>
      <text:p text:style-name="P134">C.C.N.L. disciplinante il proprio inquadramento: __________________________________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(nota</text:span><text:span text:style-name="T145"><text:note text:note-class="footnote" text:id="_ftn0"><text:note-citation>1</text:note-citation><text:note-body><text:p text:style-name="P146"><text:span text:style-name="T147"><text:s text:c="2"/>Indicare i dati richiesti; per coloro che provengono da Amministrazioni pubbliche diverse dalle Università, indicare anche gli estremi del Contratto Collettivo Nazionale di Lavoro che disciplina il proprio inquadramen</text:span><text:span text:style-name="T148">t</text:span><text:span text:style-name="T149">o nella Amministrazione di appartenenza</text:span><text:span text:style-name="T150">.</text:span></text:p></text:note-body></text:note></text:span><text:span text:style-name="T151">)</text:span></text:p>
      <text:p text:style-name="P152"/>
      <text:p text:style-name="P153"/>
      <text:p text:style-name="P154"/>
      <text:p text:style-name="P155"><text:span text:style-name="T156"><text:s text:c="2"/></text:span><text:span text:style-name="T157"></text:span><text:span text:style-name="T158"><text:s/>Titolo di studio:_________________________________________________________</text:span></text:p>
      <text:p text:style-name="P159">_________________________________________________________________________</text:p>
      <text:p text:style-name="P160">_________________________________________________________________________</text:p>
      <text:p text:style-name="P161"><text:span text:style-name="T162"><text:s/></text:span><text:span text:style-name="T163"></text:span><text:span text:style-name="T164"><text:s/>Esperienza di insegnamento della lingua francese maturata presso Enti Pubblici:__________________________________________________________________</text:span>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10"/>(nota</text:span><text:span text:style-name="T174"><text:note text:note-class="footnote" text:id="_ftn1"><text:note-citation>2</text:note-citation><text:note-body><text:p text:style-name="P175"><text:s/><text:span text:style-name="T176"><text:s/></text:span><text:span text:style-name="T177">indicare il titolo di studio<text:s/></text:span><text:span text:style-name="T178">posseduto<text:s/></text:span><text:span text:style-name="T179">richiesto quale requisito per l’accesso alla presente procedura</text:span><text:span text:style-name="T180"><text:s/>nonché l’esperienza richiesta;</text:span><text:span text:style-name="T181"><text:s/></text:span><text:span text:style-name="T182">gli eventuali titoli superiori potranno essere indicati nel curriculum</text:span></text:p></text:note-body></text:note></text:span><text:span text:style-name="T183">)</text:span></text:p>
      <text:p text:style-name="P184"/>
      <text:p text:style-name="P185"/>
      <text:p text:style-name="P186"/>
      <text:p text:style-name="P187"><text:s/>Corsi di formazione e/o aggiornamento:________________________________________</text:p>
      <text:p text:style-name="P188">________________________________________________________________________</text:p>
      <text:p text:style-name="P189">________________________________________________________________________</text:p>
      <text:p text:style-name="P190">________________________________________________________________________</text:p>
      <text:p text:style-name="P191">________________________________________________________________________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(nota</text:span><text:span text:style-name="T202"><text:note text:note-class="footnote" text:id="_ftn2"><text:note-citation>3</text:note-citation><text:note-body><text:p text:style-name="P203"><text:s/><text:span text:style-name="T204"><text:s/>Indicare gli eventuali corsi di formazione e/o aggiornamento seguiti; per ciascuno di essi, indicare con precisione tutti gli estremi relativi all’Ente organizzatore, natura, durata ed ogni altro dato utile ad individuare con chiarezza il titolo dichiarato</text:span><text:span text:style-name="T205">.</text:span></text:p></text:note-body></text:note></text:span><text:span text:style-name="T206">)</text:span></text:p>
      <text:p text:style-name="P207"/>
      <text:p text:style-name="P208"/>
      <text:p text:style-name="P209">Il sottoscritto specifica, qui di seguito, la motivazione della richiesta di trasferimento:</text:p>
      <text:p text:style-name="P210"/>
      <text:p text:style-name="P2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3"/>
      <text:p text:style-name="P214"/>
      <text:p text:style-name="P215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216">Il sottoscritto, ai sensi del<text:s/>Regolamento UE 2016/679 e del D.Lgs. 196/2003, come da ultimo modificato dal D.Lgs. 101/2018,<text:s/>dichiara di essere a conoscenza che i propri dati saranno trattati dall’Università per assolvere agli scopi istituzionali ed al principio di pertinenza.</text:p>
      <text:p text:style-name="P217"/>
      <text:p text:style-name="P218"><text:span text:style-name="T219">Il sottoscritto a</text:span><text:span text:style-name="T220">llega alla presente istanza:</text:span><text:span text:style-name="T221"><text:s/></text:span><text:span text:style-name="T222">……</text:span><text:span text:style-name="T223">(nota</text:span><text:span text:style-name="T224"><text:note text:note-class="footnote" text:id="_ftn3"><text:note-citation>4</text:note-citation><text:note-body><text:p text:style-name="Testonotaapièdipagina"><text:s/><text:span text:style-name="T225"><text:s/>I</text:span><text:span text:style-name="T226">ndicare tutti gli allegati alla domanda; in particolare si ricorda di allegare:</text:span></text:p><text:p text:style-name="P227">- Curriculum vitae.<text:s/></text:p><text:p text:style-name="P228">- Fotocopia di documento di identità in corso di validità.</text:p><text:p text:style-name="P229">- Nulla osta<text:s/></text:p><text:p text:style-name="P230"/></text:note-body></text:note></text:span><text:span text:style-name="T231">)</text:span></text:p>
      <text:p text:style-name="P232"/>
      <text:p text:style-name="P233"/>
      <text:p text:style-name="P234">- Curriculum vitae.<text:s/></text:p>
      <text:p text:style-name="P235">- Fotocopia di documento di identità in corso di validità.</text:p>
      <text:p text:style-name="P236"><text:span text:style-name="T237">-<text:s/></text:span><text:span text:style-name="T238">Nulla osta</text:span><text:span text:style-name="T239"><text:s/></text:span></text:p>
      <text:p text:style-name="P240">…………………………….</text:p>
      <text:p text:style-name="P241">…………………………….</text:p>
      <text:p text:style-name="P242">…………………………….</text:p>
      <text:p text:style-name="P243">Data………………………</text:p>
      <text:p text:style-name="P244"/>
      <text:p text:style-name="P245"/>
      <text:p text:style-name="P246"/>
      <text:p text:style-name="P247"><text:tab/><text:tab/>___________________________________</text:p>
      <text:p text:style-name="P248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Firma<text:s/></text:span><text:span text:style-name="T255"><text:s/>(nota</text:span><text:span text:style-name="T256"><text:note text:note-class="footnote" text:id="_ftn4"><text:note-citation>5</text:note-citation><text:note-body><text:p text:style-name="Testonotaapièdipagina"><text:span text:style-name="T257"><text:s/></text:span><text:span text:style-name="T258"><text:s/></text:span><text:span text:style-name="T259">L</text:span><text:span text:style-name="T260">a firma, da apporre per esteso ed in forma leggibile, è obbligatoria pena la nullità della domanda</text:span><text:span text:style-name="T261">.</text:span></text:p></text:note-body></text:note></text:span><text:span text:style-name="T262">)</text:span></text:p>
      <text:p text:style-name="P263"/>
      <text:p text:style-name="P264"/>
      <text:h text:style-name="P265" text:outline-level="2"/>
      <text:h text:style-name="P266" text:outline-level="2"/>
      <text:h text:style-name="P267" text:outline-level="2"/>
      <text:h text:style-name="P268" text:outline-level="2"/>
      <text:h text:style-name="P269" text:outline-level="2">MODELLO “B”</text:h>
      <text:h text:style-name="P270" text:outline-level="2"/>
      <text:p text:style-name="P271"/>
      <text:p text:style-name="P272"/>
      <text:p text:style-name="P273"/>
      <text:h text:style-name="P274" text:outline-level="4"><text:span text:style-name="T275">CURRICULUM<text:s/></text:span><text:span text:style-name="T276">VITAE</text:span><text:span text:style-name="T277"><text:s/></text:span><text:span text:style-name="T278">(nota</text:span><text:span text:style-name="T279"><text:note text:note-class="footnote" text:id="_ftn5"><text:note-citation>6</text:note-citation><text:note-body><text:p text:style-name="P280"><text:s/><text:span text:style-name="T281">Indicare <text:s/>le esperienze professionali,<text:s/></text:span><text:span text:style-name="T282">i titoli<text:s/></text:span><text:span text:style-name="T283">culturali e le competenze possedute,<text:s/></text:span><text:span text:style-name="T284">utili<text:s/></text:span><text:span text:style-name="T285">ad attestare l’idoneità del candidato a ricoprire la posizione funzionale per cui si espleta la presente procedura</text:span></text:p></text:note-body></text:note></text:span><text:span text:style-name="T286">)</text:span></text:h>
      <text:p text:style-name="P287"/>
      <text:p text:style-name="P288"/>
      <text:p text:style-name="P289">Il/la sottoscritto/a<text:s/>_______________________________________________________________________</text:p>
      <text:p text:style-name="P290">Ai sensi degli artt. 46 e 47 del D.P.R. 445/2000, dichiara, sotto la propria responsabilità, quanto segue:</text:p>
      <text:p text:style-name="P291"/>
      <text:p text:style-name="P292">…………………………………………………………………………………………………………………………………………………</text:p>
      <text:p text:style-name="P293"/>
      <text:p text:style-name="P294">…………………………………………………………………………………………………………………………………………………</text:p>
      <text:p text:style-name="P295"/>
      <text:p text:style-name="P296">…………………………………………………………………………………………………………………………………………………</text:p>
      <text:p text:style-name="P297"/>
      <text:p text:style-name="P298">…………………………………………………………………………………………………………………………………………………</text:p>
      <text:p text:style-name="P299"/>
      <text:p text:style-name="P300">…………………………………………………..……………………………………………………………………………………………</text:p>
      <text:p text:style-name="P301"/>
      <text:p text:style-name="P302">………………………………………………………………..………………………………………………………………………………</text:p>
      <text:p text:style-name="P303"/>
      <text:p text:style-name="P304">……………………………………………………………………………..…………………………………………………………………</text:p>
      <text:p text:style-name="P305"/>
      <text:p text:style-name="P306">…………………………………………………………………………………………..……………………………………………………</text:p>
      <text:p text:style-name="P307"/>
      <text:p text:style-name="P308">…………………………………………………………………………………………………………………………………………………</text:p>
      <text:p text:style-name="P309"/>
      <text:p text:style-name="P310">…………………………………………………………………………………………………………………………………………………</text:p>
      <text:p text:style-name="P311"/>
      <text:p text:style-name="P312">…………………………………………………………………………………………………………………………………………………</text:p>
      <text:p text:style-name="P313"/>
      <text:p text:style-name="P314">…………………………………………………………………………………………………………………………………………………</text:p>
      <text:p text:style-name="P315"/>
      <text:p text:style-name="P316">…………………………………………………………………………………………………………………………………………………</text:p>
      <text:p text:style-name="P317"/>
      <text:p text:style-name="P318">…………………………………………………………………………………………………………………………………………………</text:p>
      <text:p text:style-name="P319"/>
      <text:p text:style-name="P320">…………………………………………………………………………………………………………………………………………………</text:p>
      <text:p text:style-name="P321"/>
      <text:p text:style-name="P322">…………………………………………………………………………………………………………………………………………………</text:p>
      <text:p text:style-name="P323"/>
      <text:p text:style-name="P324">…………………………………………………………………………………………………………………………………………………</text:p>
      <text:p text:style-name="P325"/>
      <text:p text:style-name="P326">…………………………………………………………………………………………………………………………………………………</text:p>
      <text:p text:style-name="P327"/>
      <text:p text:style-name="P328">…………………………………………………………………………………………………………………………………………………</text:p>
      <text:p text:style-name="P329"/>
      <text:p text:style-name="P330">…………………………………………………………………………………………………………………………………………………</text:p>
      <text:p text:style-name="P331"/>
      <text:p text:style-name="P332">…………………………………………………………………………………………………………………………………………………</text:p>
      <text:p text:style-name="P333"/>
      <text:p text:style-name="P334">…………………………………………………………………………………………………………………………………………………</text:p>
      <text:p text:style-name="P335"/>
      <text:p text:style-name="P336">…………………………………………………………………………………………………………………………………………………</text:p>
      <text:p text:style-name="P337"/>
      <text:p text:style-name="P338">…………………………………………………………………………………………………………………………………………………</text:p>
      <text:p text:style-name="P339"/>
      <text:p text:style-name="P340">…………………………………………………………………………………………………………………………………………………</text:p>
      <text:p text:style-name="P341"/>
      <text:p text:style-name="P342">…………………………………………………………………………………………………………………………………………………</text:p>
      <text:p text:style-name="P343"/>
      <text:p text:style-name="P344">…………………………………………………………………………………………………………………………………………………</text:p>
      <text:p text:style-name="P345"/>
      <text:p text:style-name="P346">…………………………………………………………………………………………………………………………………………………</text:p>
      <text:p text:style-name="P347"/>
      <text:p text:style-name="P348">…………………………………………………………………………………………………………………………………………………</text:p>
      <text:p text:style-name="P349"/>
      <text:p text:style-name="P350">…………………………………………………………………………………………………………………………………………………</text:p>
      <text:p text:style-name="P351"/>
      <text:p text:style-name="P352">…………………………………………………………………………………………………………………………………………………</text:p>
      <text:p text:style-name="P353"/>
      <text:p text:style-name="P354">…………………………………………………………………………………………………………………………………………………</text:p>
      <text:p text:style-name="P355"/>
      <text:p text:style-name="P356">…………………………………………………………………………………………………………………………………………………</text:p>
      <text:p text:style-name="P357"/>
      <text:p text:style-name="P358">…………………………………………………………………………………………………………………………………………………</text:p>
      <text:p text:style-name="P359"/>
      <text:p text:style-name="P360">…………………………………………………………………………………………………………………………………………………</text:p>
      <text:p text:style-name="P361"/>
      <text:p text:style-name="P362"><text:span text:style-name="T363">………………………</text:span><text:span text:style-name="T364">…………………………………………………………………………………………………………………………</text:span></text:p>
      <text:p text:style-name="P365"/>
      <text:p text:style-name="P366"/>
      <text:p text:style-name="P367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68">Il sottoscritto, ai sensi del<text:s/>Regolamento UE 2016/679 e del D.Lgs. 196/2003, come da ultimo modificato dal D.Lgs. 101/2018,<text:s/>dichiara di essere a conoscenza che i propri dati saranno trattati dall’Università per assolvere agli scopi istituzionali ed al principio di pertinenza.</text:p>
      <text:p text:style-name="P369"/>
      <text:p text:style-name="P370"><text:span text:style-name="T371">Il sottoscritto allega fotocopia di documento di ident</text:span><text:span text:style-name="T372">ità in corso di validità (nota</text:span><text:span text:style-name="T373"><text:note text:note-class="footnote" text:id="_ftn6"><text:note-citation>7</text:note-citation><text:note-body><text:p text:style-name="Testonotaapièdipagina"><text:s/><text:span text:style-name="T374">La fotocopia del documento di identità in corso di validità è obbligatoria, pena la nullità della dichiarazione.</text:span></text:p></text:note-body></text:note></text:span><text:span text:style-name="T375">).</text:span></text:p>
      <text:p text:style-name="P376"/>
      <text:p text:style-name="P377"/>
      <text:p text:style-name="P378">………………………………</text:p>
      <text:p text:style-name="P379">(luogo e data)</text:p>
      <text:p text:style-name="P380"/>
      <text:p text:style-name="P381">Il<text:s/>dichiarante …………………………………………………………….</text:p>
      <text:p text:style-name="P382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(nota</text:span><text:span text:style-name="T390"><text:note text:note-class="footnote" text:id="_ftn7"><text:note-citation>8</text:note-citation><text:note-body><text:p text:style-name="P391"><text:span text:style-name="T392"><text:s/>La firma, da apporre per esteso ed in forma leggibile, è obbligatoria pena la nullità della dichiarazione.</text:span></text:p><text:p text:style-name="P393"/></text:note-body></text:note></text:span><text:span text:style-name="T394">)</text:span></text:p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4-12T11:57:00Z</meta:creation-date>
    <dc:date>2019-04-12T11:57:00Z</dc:date>
    <meta:print-date>2019-03-22T08:03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97" meta:character-count="7338" meta:row-count="52" meta:non-whitespace-character-count="6255"/>
  </office:meta>
</office:document-meta>
</file>