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1" style:parent-style-name="Normale" style:family="paragraph">
      <style:paragraph-properties fo:margin-right="0.3937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937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937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937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9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 style:font-weight-complex="bold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Verdana" style:font-weight-complex="bold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0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51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53" style:family="table-column">
      <style:table-column-properties style:column-width="4.75in" style:use-optimal-column-width="false"/>
    </style:style>
    <style:style style:name="TableColumn54" style:family="table-column">
      <style:table-column-properties style:column-width="1.6486in" style:use-optimal-column-width="false"/>
    </style:style>
    <style:style style:name="Table52" style:family="table">
      <style:table-properties style:width="6.3986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Symbol" style:font-name-asian="Symbol" style:font-name-complex="Symbol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style:font-name="Verdana" style:font-name-complex="Verdan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style:font-name="Verdana" style:font-name-complex="Verdan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text-properties style:font-name="Verdana" style:font-name-complex="Verdan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text-properties fo:font-size="12pt" style:font-size-asian="12pt" style:font-size-complex="12pt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text-properties style:font-name="Verdana" style:font-name-complex="Verdana"/>
    </style:style>
    <style:style style:name="P125" style:parent-style-name="Normale" style:family="paragraph">
      <style:text-properties style:font-name="Verdana" style:font-name-complex="Verdana"/>
    </style:style>
    <style:style style:name="P126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text-align="end" fo:margin-right="0.0986in" fo:text-indent="0.4916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8" style:family="table-column">
      <style:table-column-properties style:column-width="6.3986in"/>
    </style:style>
    <style:style style:name="Table137" style:family="table">
      <style:table-properties style:width="6.3986in" fo:margin-left="0.075in" table:align="left"/>
    </style:style>
    <style:style style:name="TableRow139" style:family="table-row">
      <style:table-row-properties style:min-row-height="0.402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5" style:parent-style-name="Car.predefinitoparagrafo" style:family="text">
      <style:text-properties style:font-name="Symbol" style:font-name-asian="Symbol" style:font-name-complex="Symbol"/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4pt" style:font-size-asian="14pt" style:font-size-complex="14pt"/>
    </style:style>
    <style:style style:name="P15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7" style:parent-style-name="Car.predefinitoparagrafo" style:family="text">
      <style:text-properties style:font-name="Symbol" style:font-name-asian="Symbol" style:font-name-complex="Symbol"/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2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Rimandonotaapièdipagina" style:family="text">
      <style:text-properties style:font-name="Verdana" style:font-name-complex="Verdana"/>
    </style:style>
    <style:style style:name="P1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Car.predefinitoparagrafo" style:family="text">
      <style:text-properties style:font-name="Symbol" style:font-name-asian="Symbol" style:font-name-complex="Symbol"/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/>
    </style:style>
    <style:style style:name="P18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944in" style:shadow="none" fo:margin-right="0.1965in"/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944in" style:shadow="none" fo:margin-right="0.1965in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944in" style:shadow="none" fo:margin-right="0.1965in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.0138in" fo:padding-right="0.1944in" style:shadow="none" fo:margin-left="0.2951in" fo:margin-right="0.1965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944in" style:shadow="none" fo:margin-left="0.2951in" fo:margin-right="0.1965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944in" style:shadow="none" fo:margin-left="0.2951in" fo:margin-right="0.1965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3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P252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3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4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5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6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7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8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9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60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61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62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63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64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 fo:border="0.0104in solid #000000" fo:padding-top="0in" fo:padding-left="0in" fo:padding-bottom="0.0138in" fo:padding-right="0.2222in" style:shadow="none" fo:margin-right="0.23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in" fo:padding-bottom="0.0138in" fo:padding-right="0.2222in" style:shadow="none" fo:margin-right="0.23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9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in" fo:padding-bottom="0.0138in" fo:padding-right="0.1805in" style:shadow="none" fo:margin-right="0.1965in"/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in" fo:padding-bottom="0.0138in" fo:padding-right="0.1805in" style:shadow="none" fo:margin-right="0.1965in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in" fo:padding-bottom="0.0138in" fo:padding-right="0.1805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0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fo:font-size="10pt" style:font-size-asian="10pt" style:font-size-complex="10pt"/>
    </style:style>
    <style:style style:name="T320" style:parent-style-name="Car.predefinitoparagrafo" style:family="text">
      <style:text-properties fo:font-size="10pt" style:font-size-asian="10pt" style:font-size-complex="10pt"/>
    </style:style>
    <style:style style:name="T321" style:parent-style-name="Car.predefinitoparagrafo" style:family="text">
      <style:text-properties fo:font-size="10pt" style:font-size-asian="10pt" style:font-size-complex="10pt"/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P323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324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32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202in"/>
        </style:tab-stops>
      </style:paragraph-properties>
      <style:text-properties style:font-name="Verdana" style:font-name-complex="Verdana"/>
    </style:style>
    <style:style style:name="P33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7" style:parent-style-name="Blockquote" style:family="paragraph">
      <style:paragraph-properties fo:text-align="justify" fo:margin-left="0in" fo:margin-righ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48" style:parent-style-name="Blockquote" style:family="paragraph">
      <style:paragraph-properties fo:text-align="justify" fo:margin-left="0in" fo:margin-right="0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TableColumn350" style:family="table-column">
      <style:table-column-properties style:column-width="6.3986in"/>
    </style:style>
    <style:style style:name="Table349" style:family="table">
      <style:table-properties style:width="6.3986in" fo:margin-left="0.075in" table:align="left"/>
    </style:style>
    <style:style style:name="TableRow351" style:family="table-row">
      <style:table-row-properties style:min-row-height="0.402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55" style:parent-style-name="Car.predefinitoparagrafo" style:family="text">
      <style:text-properties style:font-name="Symbol" style:font-name-asian="Symbol" style:font-name-complex="Symbol"/>
    </style:style>
    <style:style style:name="T356" style:parent-style-name="Car.predefinitoparagrafo" style:family="text">
      <style:text-properties style:font-name="Verdana" style:font-name-complex="Verdana"/>
    </style:style>
    <style:style style:name="P357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58" style:parent-style-name="Car.predefinitoparagrafo" style:family="text">
      <style:text-properties style:font-name="Symbol" style:font-name-asian="Symbol" style:font-name-complex="Symbol"/>
    </style:style>
    <style:style style:name="T359" style:parent-style-name="Car.predefinitoparagrafo" style:family="text">
      <style:text-properties style:font-name="Verdana" style:font-name-complex="Verdana"/>
    </style:style>
    <style:style style:name="T360" style:parent-style-name="Car.predefinitoparagrafo" style:family="text">
      <style:text-properties style:font-name="Verdana" style:font-name-complex="Verdana" fo:font-weight="bold" style:font-weight-asian="bold"/>
    </style:style>
    <style:style style:name="T361" style:parent-style-name="Car.predefinitoparagrafo" style:family="text">
      <style:text-properties style:font-name="Verdana" style:font-name-complex="Verdana" fo:font-weight="bold" style:font-weight-asian="bold"/>
    </style:style>
    <style:style style:name="T362" style:parent-style-name="Car.predefinitoparagrafo" style:family="text">
      <style:text-properties style:font-name="Verdana" style:font-name-complex="Verdana" fo:font-weight="bold" style:font-weight-asian="bold"/>
    </style:style>
    <style:style style:name="P363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64" style:parent-style-name="Car.predefinitoparagrafo" style:family="text">
      <style:text-properties style:font-name="Symbol" style:font-name-asian="Symbol" style:font-name-complex="Symbol"/>
    </style:style>
    <style:style style:name="T365" style:parent-style-name="Car.predefinitoparagrafo" style:family="text">
      <style:text-properties style:font-name="Verdana" style:font-name-complex="Verdana"/>
    </style:style>
    <style:style style:name="P366" style:parent-style-name="Blockquote" style:family="paragraph">
      <style:paragraph-properties fo:text-align="justify" fo:margin-bottom="0.0416in" fo:margin-left="0in" fo:margin-right="0in" fo:text-indent="-0.2888in">
        <style:tab-stops>
          <style:tab-stop style:type="left" style:position="0.1972in"/>
        </style:tab-stops>
      </style:paragraph-properties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/>
    </style:style>
    <style:style style:name="T372" style:parent-style-name="Rimandonotaapièdipagina" style:family="text">
      <style:text-properties style:font-name="Verdana" style:font-name-complex="Verdana"/>
    </style:style>
    <style:style style:name="P3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0" style:parent-style-name="Car.predefinitoparagrafo" style:family="text">
      <style:text-properties style:font-name="Verdana" style:font-name-complex="Verdana"/>
    </style:style>
    <style:style style:name="P38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8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Verdana" style:font-name-complex="Verdana"/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Car.predefinitoparagrafo" style:family="text">
      <style:text-properties style:font-name="Verdana" style:font-name-complex="Verdana"/>
    </style:style>
    <style:style style:name="T394" style:parent-style-name="Car.predefinitoparagrafo" style:family="text">
      <style:text-properties style:font-name="Verdana" style:font-name-complex="Verdana"/>
    </style:style>
    <style:style style:name="T39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6" style:parent-style-name="Car.predefinitoparagrafo" style:family="text">
      <style:text-properties style:font-name="Verdana" style:font-name-complex="Verdana"/>
    </style:style>
    <style:style style:name="T397" style:parent-style-name="Rimandonotaapièdipagina" style:family="text">
      <style:text-properties style:font-name="Verdana" style:font-name-complex="Verdana"/>
    </style:style>
    <style:style style:name="P3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/>
    </style:style>
    <style:style style:name="T40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405" style:parent-style-name="Normale" style:family="paragraph">
      <style:paragraph-properties fo:break-before="page"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406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407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408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409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10" style:parent-style-name="Normale" style:family="paragraph">
      <style:paragraph-properties fo:text-align="justify"/>
      <style:text-properties style:font-name="Verdana" style:font-name-complex="Verdana" style:font-weight-complex="bold" style:font-style-complex="italic" fo:font-size="8pt" style:font-size-asian="8pt" style:font-size-complex="8pt"/>
    </style:style>
    <style:style style:name="P411" style:parent-style-name="Normale" style:family="paragraph">
      <style:paragraph-properties fo:text-align="justify"/>
      <style:text-properties style:font-name="Verdana" style:font-name-complex="Verdana" style:font-weight-complex="bold" style:font-style-complex="italic" fo:font-size="8pt" style:font-size-asian="8pt" style:font-size-complex="8pt"/>
    </style:style>
    <style:style style:name="P412" style:parent-style-name="Normale" style:family="paragraph">
      <style:paragraph-properties fo:text-align="justify"/>
      <style:text-properties style:font-name="Verdana" style:font-name-complex="Verdana"/>
    </style:style>
    <style:style style:name="P413" style:parent-style-name="Normale" style:family="paragraph">
      <style:paragraph-properties fo:text-align="justify"/>
      <style:text-properties style:font-name="Verdana" style:font-name-complex="Verdana"/>
    </style:style>
    <style:style style:name="P414" style:parent-style-name="Normale" style:family="paragraph">
      <style:paragraph-properties fo:text-align="justify"/>
      <style:text-properties style:font-name="Verdana" style:font-name-complex="Verdana"/>
    </style:style>
    <style:style style:name="P415" style:parent-style-name="Normale" style:family="paragraph">
      <style:paragraph-properties fo:text-align="justify"/>
      <style:text-properties style:font-name="Verdana" style:font-name-complex="Verdana"/>
    </style:style>
    <style:style style:name="P416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417" style:parent-style-name="Normale" style:family="paragraph">
      <style:paragraph-properties fo:text-align="justify" fo:line-height="150%"/>
    </style:style>
    <style:style style:name="T418" style:parent-style-name="Car.predefinitoparagrafo" style:family="text">
      <style:text-properties style:font-name="Verdana" style:font-name-complex="Verdana"/>
    </style:style>
    <style:style style:name="T4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0" style:parent-style-name="Car.predefinitoparagrafo" style:family="text">
      <style:text-properties style:font-name="Verdana" style:font-name-complex="Verdana" style:font-weight-complex="bold"/>
    </style:style>
    <style:style style:name="T4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3" style:parent-style-name="Car.predefinitoparagrafo" style:family="text">
      <style:text-properties style:font-name="Verdana" style:font-name-complex="Verdana" style:font-weight-complex="bold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8" style:parent-style-name="Car.predefinitoparagrafo" style:family="text">
      <style:text-properties style:font-name="Verdana" style:font-name-complex="Verdana" style:font-weight-complex="bold"/>
    </style:style>
    <style:style style:name="T429" style:parent-style-name="Car.predefinitoparagrafo" style:family="text">
      <style:text-properties style:font-name="Verdana" style:font-name-complex="Verdana" style:font-weight-complex="bold"/>
    </style:style>
    <style:style style:name="T430" style:parent-style-name="Car.predefinitoparagrafo" style:family="text">
      <style:text-properties style:font-name="Verdana" style:font-name-complex="Verdana" style:font-weight-complex="bold"/>
    </style:style>
    <style:style style:name="P431" style:parent-style-name="Normale" style:family="paragraph">
      <style:paragraph-properties fo:text-align="justify" fo:line-height="150%"/>
      <style:text-properties style:font-name="Verdana" style:font-name-complex="Verdana" style:font-weight-complex="bold"/>
    </style:style>
    <style:style style:name="P432" style:parent-style-name="Normale" style:family="paragraph">
      <style:paragraph-properties fo:text-align="justify"/>
      <style:text-properties style:font-name="Verdana" style:font-name-complex="Verdana"/>
    </style:style>
    <style:style style:name="P433" style:parent-style-name="Normale" style:family="paragraph">
      <style:paragraph-properties fo:text-align="justify"/>
      <style:text-properties style:font-name="Verdana" style:font-name-complex="Verdana"/>
    </style:style>
    <style:style style:name="P434" style:parent-style-name="Normale" style:family="paragraph">
      <style:paragraph-properties fo:text-align="justify"/>
      <style:text-properties style:font-name="Verdana" style:font-name-complex="Verdana"/>
    </style:style>
    <style:style style:name="P435" style:parent-style-name="Normale" style:family="paragraph">
      <style:paragraph-properties fo:text-align="justify"/>
      <style:text-properties style:font-name="Verdana" style:font-name-complex="Verdana"/>
    </style:style>
    <style:style style:name="P436" style:parent-style-name="Normale" style:family="paragraph">
      <style:paragraph-properties fo:text-align="justify"/>
      <style:text-properties style:font-name="Verdana" style:font-name-complex="Verdana"/>
    </style:style>
    <style:style style:name="P437" style:parent-style-name="Normale" style:family="paragraph">
      <style:paragraph-properties fo:text-align="justify"/>
    </style:style>
    <style:style style:name="T438" style:parent-style-name="Car.predefinitoparagrafo" style:family="text">
      <style:text-properties style:font-name="Verdana" style:font-name-complex="Verdana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T443" style:parent-style-name="Car.predefinitoparagrafo" style:family="text">
      <style:text-properties style:font-name="Verdana" style:font-name-complex="Verdana"/>
    </style:style>
    <style:style style:name="T444" style:parent-style-name="Car.predefinitoparagrafo" style:family="text">
      <style:text-properties style:font-name="Verdana" style:font-name-complex="Verdana"/>
    </style:style>
    <style:style style:name="T445" style:parent-style-name="Car.predefinitoparagrafo" style:family="text"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h text:style-name="P10" text:outline-level="8"><text:s text:c="28"/>Allegato<text:s/>A)<text:s/>al D.R. n.<text:s/>436 del 18.03.2019</text:h>
      <text:p text:style-name="Normale"/>
      <text:p text:style-name="Normale"/>
      <text:p text:style-name="Normale"/>
      <text:p text:style-name="P11"><text:tab/><text:tab/>Al<text:s/>Magnifico Rettore</text:p>
      <text:p text:style-name="P12"><text:tab/><text:tab/>dell’Università degli Studi di<text:s/></text:p>
      <text:p text:style-name="P13"><text:tab/><text:tab/>P.zza Università, 1</text:p>
      <text:p text:style-name="P14"><text:tab/><text:tab/>06123 PERUGIA</text:p>
      <text:p text:style-name="P15">Applicare marca da bollo</text:p>
      <text:p text:style-name="P16"><text:span text:style-name="T17">da Euro<text:s/></text:span><text:span text:style-name="T18">16,00</text:span></text:p>
      <text:p text:style-name="P19"/>
      <text:p text:style-name="P20"/>
      <text:p text:style-name="P21"/>
      <text:p text:style-name="P22"/>
      <text:p text:style-name="P23"><text:span text:style-name="T24">Il sottoscritto chiede di es</text:span><text:span text:style-name="T25">sere ammesso a partecipare<text:s/></text:span><text:span text:style-name="T26">al<text:s/></text:span><text:span text:style-name="T27">Master<text:s/></text:span><text:span text:style-name="T28">d</text:span><text:span text:style-name="T29">i II livello in</text:span><text:span text:style-name="T30"><text:s/></text:span><text:span text:style-name="T31">“</text:span><text:span text:style-name="T32">Salute nutrizionale unica e globale (</text:span><text:span text:style-name="T33">O</text:span><text:span text:style-name="T34">ne and<text:s/></text:span><text:span text:style-name="T35">G</text:span><text:span text:style-name="T36">lobal<text:s/></text:span><text:span text:style-name="T37">H</text:span><text:span text:style-name="T38">ealth<text:s/></text:span><text:span text:style-name="T39">N</text:span><text:span text:style-name="T40">utrition)”</text:span><text:span text:style-name="T41"><text:s/></text:span><text:span text:style-name="T42">A.A. 201</text:span><text:span text:style-name="T43">8</text:span><text:span text:style-name="T44">/201</text:span><text:span text:style-name="T45">9</text:span><text:span text:style-name="T46"><text:s/>–<text:s/></text:span><text:span text:style-name="T47">Dipartimento di Medicina<text:s/></text:span><text:span text:style-name="T48">Sperimentale<text:s/></text:span><text:span text:style-name="T49">dell’Università degli Studi di Perugia.</text:span></text:p>
      <text:p text:style-name="P50">A<text:s/>tal fine, ai sensi degli artt. 46 e 47 del D.P.R. 445/2000, dichiara, sotto la propria responsabilità, quanto segue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/>
            <text:p text:style-name="P58">COGNOME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NOM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CODICE FISCALE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>DATA DI NASCITA</text:p>
          </table:table-cell>
          <table:table-cell table:style-name="TableCell71">
            <text:p text:style-name="P72"/>
            <text:p text:style-name="Normale"><text:span text:style-name="T73">SESSO <text:s text:c="5"/>M<text:s/></text:span><text:span text:style-name="T74"></text:span><text:span text:style-name="T75"><text:s text:c="5"/>F</text:span><text:span text:style-name="T76"><text:s/></text:span><text:span text:style-name="T77">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LUOGO DI NASCITA<text:s/></text:p>
          </table:table-cell>
          <table:table-cell table:style-name="TableCell82">
            <text:p text:style-name="P83"/>
            <text:p text:style-name="P84">PROV.</text:p>
          </table:table-cell>
        </table:table-row>
        <table:table-row table:style-name="TableRow85">
          <table:table-cell table:style-name="TableCell86">
            <text:p text:style-name="P87"/>
            <text:p text:style-name="P88">RESIDENTE A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INDIRIZZO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Normale"><text:span text:style-name="T102">RECAPITO presso cui indirizzare le comunicazioni relative alla selezione</text:span><text:span text:style-name="T103"><text:s/>(ove diverso dalla residenza)</text:span><text:span text:style-name="T104">: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LOCALITA’</text:p>
          </table:table-cell>
          <table:table-cell table:style-name="TableCell109">
            <text:p text:style-name="P110"/>
            <text:p text:style-name="P111">PROV.</text:p>
          </table:table-cell>
        </table:table-row>
        <table:table-row table:style-name="TableRow112">
          <table:table-cell table:style-name="TableCell113">
            <text:p text:style-name="P114"/>
            <text:p text:style-name="P115">INDIRIZZO</text:p>
          </table:table-cell>
          <table:table-cell table:style-name="TableCell116">
            <text:p text:style-name="P117"/>
            <text:p text:style-name="P118">CAP</text:p>
          </table:table-cell>
        </table:table-row>
        <table:table-row table:style-name="TableRow119">
          <table:table-cell table:style-name="TableCell120" table:number-columns-spanned="2">
            <text:p text:style-name="P121"/>
            <text:p text:style-name="P122">TELEFONO<text:s/>__________________________CELLULARE:_________________________________</text:p>
            <text:p text:style-name="P123"/>
            <text:p text:style-name="P124">E-MAIL:________________________________________________________________</text:p>
            <text:p text:style-name="P125"/>
          </table:table-cell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Di possedere il seguente titolo di studio:</text:p>
            <text:p text:style-name="P143"/>
            <text:p text:style-name="P144"><text:span text:style-name="T145"></text:span><text:span text:style-name="T146"><text:s/></text:span><text:span text:style-name="T147">DIPLOMA DI LAUREA</text:span><text:span text:style-name="T148"><text:s/>rilasciato secondo le disposizioni vigenti anteriormente<text:s/></text:span></text:p>
            <text:p text:style-name="P149">all’attuazione del D.M. 3.11.1999, n. 509 in:___________________________________</text:p>
            <text:p text:style-name="P150">rilasciato dalla Facoltà/Dipartimento<text:s/>di________________________________________</text:p>
            <text:p text:style-name="P151">conseguito in data________________presso________________________________</text:p>
            <text:p text:style-name="P152">con la seguente votazione:________________</text:p>
            <text:p text:style-name="P153"/>
            <text:p text:style-name="P154">ovvero</text:p>
            <text:p text:style-name="P155"/>
            <text:p text:style-name="P156"><text:span text:style-name="T157"></text:span><text:span text:style-name="T158"><text:s/></text:span><text:span text:style-name="T159">LAUREA MAGISTRALE/SPECIALISTICA <text:s/></text:span><text:span text:style-name="T160">di cui al D.M. 3.11.1999, n. 509 e<text:s/></text:span></text:p>
            <text:p text:style-name="P161">successive m. e i. in:___________________________________________________</text:p>
            <text:p text:style-name="P162"><text:span text:style-name="T163">a</text:span><text:span text:style-name="T164">ppartenente alla Classe di laurea<text:s/></text:span><text:span text:style-name="T165">di secondo livello</text:span><text:span text:style-name="T166"><text:s/>(LM/LS) nr.___________________</text:span></text:p>
            <text:p text:style-name="P167">“classe delle lauree magistrali/specialistiche in______________________________”</text:p>
            <text:p text:style-name="P168">rilasciata dalla Facoltà/Dipartimento<text:s/>di____________________________________</text:p>
            <text:p text:style-name="P169">conseguita in data_______________presso________________________________</text:p>
            <text:p text:style-name="P170">con la seguente votazione:________________</text:p>
            <text:p text:style-name="P171"/>
            <text:p text:style-name="P172"><text:span text:style-name="T173">(nota</text:span><text:span text:style-name="T174"><text:note text:note-class="footnote" text:id="_ftn0"><text:note-citation>1</text:note-citation><text:note-body><text:p text:style-name="P175"><text:s text:c="2"/>Barrare la casella<text:s/><text:span text:style-name="T176"></text:span><text:span text:style-name="T177"><text:s/></text:span><text:span text:style-name="T178">per indicare il possesso del requisito di cui all’art. 2 dell’</text:span><text:span text:style-name="T179">avviso di selezione, e compilare gli spazi con i relativi dati richiesti, precisandone analiticamente gli estremi (tipologia del titolo di studio posseduto, data e luogo di conseguimento, Amministrazione/Istituto che lo ha rilasciato, votazione finale; si richiama a quanto dispone l’art. 3 del bando in ordine all’obbligo di produzione e alle forme in cui deve essere prodotto il titolo accademico nel caso in cui sia stato conseguito all’estero).</text:span></text:p></text:note-body></text:note></text:span><text:span text:style-name="T180">)</text:span></text:p>
            <text:p text:style-name="P181"/>
          </table:table-cell>
        </table:table-row>
      </table:table>
      <text:p text:style-name="P182"/>
      <text:p text:style-name="P183"/>
      <text:p text:style-name="P184"/>
      <text:h text:style-name="P185" text:outline-level="7"/>
      <text:h text:style-name="P186" text:outline-level="7"><text:span text:style-name="T187"><text:s/></text:span><text:span text:style-name="T188"><text:s text:c="2"/></text:span><text:span text:style-name="T189"></text:span><text:span text:style-name="T190"><text:s/></text:span><text:span text:style-name="T191"><text:s/>di possedere la<text:s/></text:span><text:span text:style-name="T192">cittadinanza italiana</text:span><text:span text:style-name="T193"><text:s/></text:span></text:h>
      <text:h text:style-name="P194" text:outline-level="7"/>
      <text:h text:style-name="P195" text:outline-level="7"><text:s/><text:s text:c="2"/>ovvero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</text:span><text:span text:style-name="T201"><text:s/></text:span><text:span text:style-name="T202"><text:s/>di possedere la qualifica di italiano non appartenente alla Repubblica<text:s/></text:span></text:h>
      <text:h text:style-name="P203" text:outline-level="7"/>
      <text:h text:style-name="P204" text:outline-level="7"><text:s/><text:s text:c="2"/>ovvero</text:h>
      <text:h text:style-name="P205" text:outline-level="7"/>
      <text:h text:style-name="P206" text:outline-level="7"><text:span text:style-name="T207"><text:s/></text:span><text:span text:style-name="T208"><text:s text:c="2"/></text:span><text:span text:style-name="T209"></text:span><text:span text:style-name="T210"><text:s/>di possedere la<text:s/></text:span><text:span text:style-name="T211">cittadinanza<text:s/></text:span><text:span text:style-name="T212">del seguente Stato<text:s/></text:span></text:h>
      <text:h text:style-name="P213" text:outline-level="7"/>
      <text:h text:style-name="P214" text:outline-level="7"><text:span text:style-name="T215"><text:s text:c="5"/>__________________________________________________________________</text:span></text:h>
      <text:h text:style-name="P216" text:outline-level="7"/>
      <text:h text:style-name="P217" text:outline-level="7"><text:span text:style-name="T218"><text:s text:c="4"/></text:span><text:span text:style-name="T219"><text:s text:c="2"/></text:span><text:span text:style-name="T220"></text:span><text:span text:style-name="T221"><text:s/></text:span><text:span text:style-name="T222">e di avere</text:span><text:span text:style-name="T223">, nello Stato sopra citato,<text:s/></text:span><text:span text:style-name="T224">il godimento dei diritti civili e politici<text:s/></text:span></text:h>
      <text:h text:style-name="P225" text:outline-level="7"><text:s/></text:h>
      <text:h text:style-name="P226" text:outline-level="7"><text:span text:style-name="T227"><text:s text:c="6"/></text:span><text:span text:style-name="T228"></text:span><text:span text:style-name="T229"><text:s text:c="2"/>di avere<text:s/></text:span><text:span text:style-name="T230">adeguata conoscenza della lingua italiana</text:span></text:h>
      <text:h text:style-name="P231" text:outline-level="7"><text:tab/><text:tab/><text:tab/><text:tab/><text:tab/><text:tab/><text:tab/><text:s/><text:tab/><text:span text:style-name="T232">(nota</text:span><text:span text:style-name="T233"><text:note text:note-class="footnote" text:id="_ftn1"><text:note-citation>2</text:note-citation><text:note-body><text:p text:style-name="P234"><text:s/><text:s text:c="3"/><text:span text:style-name="T235">barrare la casella<text:s/></text:span><text:span text:style-name="T236"></text:span><text:span text:style-name="T237"><text:s/></text:span><text:span text:style-name="T238">corrispondente alla propria situazione</text:span><text:span text:style-name="T239">, compilare gli spazi e barrare le ulteriori caselle con i dati richiesti, ove necessari a</text:span><text:span text:style-name="T240">l</text:span><text:span text:style-name="T241"><text:s/>fin</text:span><text:span text:style-name="T242">e</text:span><text:span text:style-name="T243"><text:s/>d</text:span><text:span text:style-name="T244">i completare la</text:span><text:span text:style-name="T245"><text:s/>dichiarazione</text:span><text:span text:style-name="T246"><text:s/>relativa alla propria cittadinanza</text:span></text:p></text:note-body></text:note></text:span><text:span text:style-name="T247">)</text:span><text:span text:style-name="T248"><text:tab/></text:span><text:span text:style-name="T249"><text:tab/></text:span><text:span text:style-name="T250"><text:tab/><text:s text:c="6"/></text:span><text:span text:style-name="T251"><text:tab/></text:span></text:h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h text:style-name="P265" text:outline-level="7"><text:span text:style-name="T266"><text:s text:c="3"/></text:span><text:span text:style-name="T267"></text:span><text:span text:style-name="T268"><text:s/></text:span><text:span text:style-name="T269"><text:s/></text:span><text:span text:style-name="T270">nel caso in cui all’Amministrazione pervenga motivata richiesta di accesso agli atti relativa alla procedura ed il sottoscritto rivesta la qualifica di<text:s/></text:span><text:span text:style-name="T271">controinteressato,</text:span><text:span text:style-name="T272"><text:s/>di acconsentire</text:span><text:span text:style-name="T273"><text:s/>l’invio per via telematica all’indirizzo di posta elettronica indicato nella presente domanda,<text:s/></text:span><text:span text:style-name="T274">ai sensi dell’art. 3 del D.P.R. 184</text:span><text:span text:style-name="T275">/2006, di copia della comunicazione con la quale si notifica la richiesta di accesso e la possibilità di presentare motivata opposizione a detta richiesta</text:span><text:span text:style-name="T276">, anche<text:s/></text:span><text:span text:style-name="T277">per via telematica</text:span><text:span text:style-name="T278">,</text:span><text:span text:style-name="T279"><text:s/>entro dieci giorni dal ricevimento della comunicazione stessa</text:span></text:h>
      <text:h text:style-name="P280" text:outline-level="7"><text:span text:style-name="T281"><text:tab/></text:span><text:span text:style-name="T282"><text:tab/><text:s text:c="6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(nota</text:span><text:span text:style-name="T289"><text:note text:note-class="footnote" text:id="_ftn2"><text:note-citation>3</text:note-citation><text:note-body><text:p text:style-name="P290"><text:s text:c="4"/><text:span text:style-name="T291">barrare la casella<text:s/></text:span><text:span text:style-name="T292"></text:span><text:span text:style-name="T293"><text:s/></text:span></text:p></text:note-body></text:note></text:span><text:span text:style-name="T294">)</text:span></text:h>
      <text:p text:style-name="Normale"/>
      <text:p text:style-name="Normale"/>
      <text:p text:style-name="Normale"/>
      <text:h text:style-name="P295" text:outline-level="7"/>
      <text:h text:style-name="P296" text:outline-level="7"><text:span text:style-name="T297"><text:s text:c="3"/></text:span><text:span text:style-name="T298"></text:span><text:span text:style-name="T299"><text:s/></text:span><text:span text:style-name="T300"><text:s/>di<text:s/></text:span><text:span text:style-name="T301">accettare tutte le previsioni contenute nel bando</text:span></text:h>
      <text:h text:style-name="P302" text:outline-level="7"><text:tab/><text:tab/><text:s/><text:tab/><text:span text:style-name="T303">(nota</text:span><text:span text:style-name="T304"><text:note text:note-class="footnote" text:id="_ftn3"><text:note-citation>4</text:note-citation><text:note-body><text:p text:style-name="P305"><text:s text:c="4"/><text:span text:style-name="T306">barrare la casella<text:s/></text:span><text:span text:style-name="T307"></text:span><text:span text:style-name="T308"><text:s/></text:span><text:span text:style-name="T309">corrispondente alla propria situazione</text:span><text:span text:style-name="T310">, compilare gli spazi e barrare le ulteriori caselle con i dati richiesti, ove necessari a</text:span><text:span text:style-name="T311">l</text:span><text:span text:style-name="T312"><text:s/>fin</text:span><text:span text:style-name="T313">e</text:span><text:span text:style-name="T314"><text:s/>d</text:span><text:span text:style-name="T315">i completare la</text:span><text:span text:style-name="T316"><text:s/>dichiarazione</text:span><text:span text:style-name="T317"><text:s/>relativa alla propria cittadinanza</text:span></text:p></text:note-body></text:note></text:span><text:span text:style-name="T318">)</text:span><text:span text:style-name="T319"><text:tab/></text:span><text:span text:style-name="T320"><text:tab/></text:span><text:span text:style-name="T321"><text:tab/><text:s text:c="6"/></text:span><text:span text:style-name="T322"><text:tab/></text:span></text:h>
      <text:p text:style-name="P323"/>
      <text:p text:style-name="P324"/>
      <text:p text:style-name="P325">Il sottoscritto dichiara, inoltre,<text:s/>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326">Il sottoscritto si impegna a notificare tempestivamente<text:s/>le eventuali variazioni del recapito sopra indicato che dovessero intervenire successivamente alla data di presentazione della presente domanda.</text:p>
      <text:p text:style-name="P32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28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29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Il sottoscritto candidato allega alla presente domanda: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<text:span text:style-name="T355"></text:span><text:span text:style-name="T356"><text:s/>ricevuta del bollettino del versamento di Euro 60,00</text:span></text:p>
            <text:p text:style-name="P357"><text:span text:style-name="T358"></text:span><text:span text:style-name="T359"><text:s/>eventuale ricevuta del versamento di Euro 16,00 quale assolvimento dell’imposta di bollo da applicare nella domanda di partecipazione<text:s/></text:span><text:span text:style-name="T360">effettuato da<text:s/></text:span><text:span text:style-name="T361">eventuali<text:s/></text:span><text:span text:style-name="T362">candidati stranieri</text:span></text:p>
            <text:p text:style-name="P363"><text:span text:style-name="T364"></text:span><text:span text:style-name="T365"><text:s/>fotocopia di un documento di identità in corso di validità e, facoltativamente, del codice fiscale</text:span></text:p>
            <text:p text:style-name="P366"><text:span text:style-name="T367"><text:s text:c="2"/></text:span><text:span text:style-name="T368"></text:span><text:span text:style-name="T369"><text:s/>curriculum vitae, datato e firmato, corredato di dichiarazione sostitutiva di atto notorio, resa utilizzando l’allegato B</text:span></text:p>
            <text:p text:style-name="P370"><text:span text:style-name="T371">(nota</text:span><text:span text:style-name="T372"><text:note text:note-class="footnote" text:id="_ftn4"><text:note-citation>5</text:note-citation><text:note-body><text:p text:style-name="P373"><text:s/><text:s/>B<text:span text:style-name="T374">arrare<text:s/></text:span><text:span text:style-name="T375">le caselle per attestare che si allega alla domanda la corrispondente documentazione, richiesta dal bando; si precisa che<text:s/></text:span><text:span text:style-name="T376">la produzione della fotocopia d</text:span><text:span text:style-name="T377">el documento di identità è richiesto<text:s/></text:span><text:span text:style-name="T378">a pena di esclusione</text:span><text:span text:style-name="T379">.</text:span></text:p></text:note-body></text:note></text:span><text:span text:style-name="T380">)</text:span></text:p>
            <text:p text:style-name="P381"/>
          </table:table-cell>
        </table:table-row>
      </table:table>
      <text:p text:style-name="P382"/>
      <text:p text:style-name="P383"/>
      <text:p text:style-name="P384"/>
      <text:p text:style-name="P385">Luogo e<text:s/>Data………………………</text:p>
      <text:p text:style-name="P386"/>
      <text:p text:style-name="P387"/>
      <text:p text:style-name="P388"><text:tab/>___________________________________</text:p>
      <text:p text:style-name="P389"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Firma<text:s/></text:span><text:span text:style-name="T396">(nota</text:span><text:span text:style-name="T397"><text:note text:note-class="footnote" text:id="_ftn5"><text:note-citation>6</text:note-citation><text:note-body><text:p text:style-name="P398"><text:span text:style-name="T399"><text:s/></text:span><text:span text:style-name="T400"><text:s/></text:span><text:span text:style-name="T401">La firma , da apporre per esteso ed in forma leggibile, secondo le modalità indicate all’art. 3 del bando di concorso, è obbligatoria pena la nullità della domanda</text:span><text:span text:style-name="T402">.</text:span></text:p></text:note-body></text:note></text:span><text:span text:style-name="T403">)</text:span><text:span text:style-name="T404"><text:s/></text:span></text:p>
      <text:p text:style-name="P405"/>
      <text:p text:style-name="P406"/>
      <text:p text:style-name="P407"/>
      <text:p text:style-name="P408"/>
      <text:p text:style-name="P409">(da compilare nel caso di consegna diretta all’Ufficio Archivio/Protocollo di questo Ateneo)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>Si attesta che il/la Dott._____________________________________________________</text:p>
      <text:p text:style-name="P417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418">ha presentato in data odierna la domanda di ammissione al<text:s/></text:span><text:span text:style-name="T419">Master II livello in</text:span><text:span text:style-name="T420"><text:s/></text:span><text:span text:style-name="T421">“</text:span><text:span text:style-name="T422">Salute nutrizionale unica e globale (one and global health nutrition)”</text:span><text:span text:style-name="T423"><text:s/></text:span><text:span text:style-name="T424">Dipartimento di Medicina<text:s/></text:span><text:span text:style-name="T425">Sperimentale<text:s/></text:span><text:span text:style-name="T426">dell’Un</text:span><text:span text:style-name="T427">iversità degli Studi di Perugia<text:s/></text:span><text:span text:style-name="T428">–</text:span><text:span text:style-name="T429"><text:s/></text:span><text:span text:style-name="T430">A.A. 2018/2019.</text:span></text:p>
      <text:p text:style-name="P431"/>
      <text:p text:style-name="P432">Perugia,</text:p>
      <text:p text:style-name="P433"/>
      <text:p text:style-name="P434"/>
      <text:p text:style-name="P435"/>
      <text:p text:style-name="P436"><text:tab/><text:tab/><text:tab/><text:tab/><text:tab/><text:tab/><text:tab/><text:tab/>Timbro dell’Ufficio Protocollo</text:p>
      <text:p text:style-name="P437"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text:s text:c="6"/></text:span><text:span text:style-name="T445"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Verdana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Verdana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end" fo:margin-right="0.25in" fo:text-indent="0.25in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T7" style:parent-style-name="Car.predefinitoparagrafo" style:family="text">
      <style:text-properties style:font-name="Verdana" style:font-name-complex="Verdana"/>
    </style:style>
    <style:style style:name="P8" style:parent-style-name="Pièdipagina" style:family="paragraph">
      <style:paragraph-properties fo:text-inden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egato<text:s/></text:span><text:span text:style-name="T5">A) al D.R</text:span><text:span text:style-name="T6">. n……………</text:span><text:span text:style-name="T7"><text:s/>del<text:s/></text:span></text:p>
      </style:header>
      <style:footer>
        <text:p text:style-name="P8"><draw:frame draw:style-name="F9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9-03-19T08:54:00Z</meta:creation-date>
    <dc:date>2019-03-19T08:54:00Z</dc:date>
    <meta:print-date>2019-03-15T12:34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1" meta:word-count="867" meta:character-count="5799" meta:row-count="41" meta:non-whitespace-character-count="4943"/>
  </office:meta>
</office:document-meta>
</file>