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2" style:parent-style-name="Predefinito" style:family="paragraph">
      <style:paragraph-properties>
        <style:tab-stops>
          <style:tab-stop style:type="left" style:position="3.3472in"/>
          <style:tab-stop style:type="left" style:position="3.5437in"/>
        </style:tab-stops>
      </style:paragraph-properties>
      <style:text-properties style:font-size-complex="12pt"/>
    </style:style>
    <style:style style:name="P23" style:parent-style-name="Predefinito" style:family="paragraph">
      <style:paragraph-properties fo:text-align="justify" fo:line-height="150%"/>
      <style:text-properties style:font-name="Verdana" style:font-size-complex="12pt"/>
    </style:style>
    <style:style style:name="P24" style:parent-style-name="Predefinito" style:family="paragraph">
      <style:paragraph-properties fo:text-align="justify" fo:line-height="150%"/>
      <style:text-properties style:font-size-complex="12pt"/>
    </style:style>
    <style:style style:name="TableColumn26" style:family="table-column">
      <style:table-column-properties style:column-width="6.202in" style:use-optimal-column-width="false"/>
    </style:style>
    <style:style style:name="Table25" style:family="table">
      <style:table-properties style:width="6.202in" fo:margin-left="0.0381in" table:align="left"/>
    </style:style>
    <style:style style:name="TableRow27" style:family="table-row">
      <style:table-row-properties style:use-optimal-row-height="false"/>
    </style:style>
    <style:style style:name="TableCell28" style:family="table-cell">
      <style:table-cell-properties fo:border="0.0034in solid #000000" style:writing-mode="lr-tb" fo:padding-top="0.0381in" fo:padding-left="0.0381in" fo:padding-bottom="0.0381in" fo:padding-right="0.0381in"/>
    </style:style>
    <style:style style:name="T29" style:parent-style-name="Car.predefinitoparagrafo" style:family="text">
      <style:text-properties style:font-name="Verdana" style:font-size-complex="12pt"/>
    </style:style>
    <style:style style:name="T30" style:parent-style-name="Car.predefinitoparagrafo" style:family="text">
      <style:text-properties style:font-name="Verdana" style:font-size-complex="12pt"/>
    </style:style>
    <style:style style:name="T31" style:parent-style-name="Car.predefinitoparagrafo" style:family="text">
      <style:text-properties style:font-name="Verdana" style:font-size-complex="12pt"/>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4" style:parent-style-name="Car.predefinitoparagrafo" style:family="text">
      <style:text-properties style:font-name="Verdana" style:font-size-complex="12pt"/>
    </style:style>
    <style:style style:name="P35" style:parent-style-name="Predefinito" style:family="paragraph">
      <style:paragraph-properties fo:text-align="justify" fo:line-height="150%"/>
    </style:style>
    <style:style style:name="T36" style:parent-style-name="Car.predefinitoparagrafo" style:family="text">
      <style:text-properties style:font-name="Verdana" fo:font-size="8pt" style:font-size-asian="8pt" style:font-size-complex="12pt"/>
    </style:style>
    <style:style style:name="T37" style:parent-style-name="Rimandonotaapièdipagina" style:family="text">
      <style:text-properties fo:font-size="8pt" style:font-size-asian="8pt" style:font-size-complex="12pt"/>
    </style:style>
    <style:style style:name="T38" style:parent-style-name="Car.predefinitoparagrafo" style:family="text">
      <style:text-properties style:font-name="Verdana" fo:font-size="8pt" style:font-size-asian="8pt" style:font-size-complex="12pt"/>
    </style:style>
    <style:style style:name="T39" style:parent-style-name="Car.predefinitoparagrafo" style:family="text">
      <style:text-properties style:font-name="Verdana" fo:font-size="8pt" style:font-size-asian="8pt" style:font-size-complex="12pt"/>
    </style:style>
    <style:style style:name="T40" style:parent-style-name="Car.predefinitoparagrafo" style:family="text">
      <style:text-properties style:font-name="Verdana" fo:font-size="8pt" style:font-size-asian="8pt" style:font-size-complex="12pt"/>
    </style:style>
    <style:style style:name="T41" style:parent-style-name="Car.predefinitoparagrafo" style:family="text">
      <style:text-properties style:font-name="Verdana" fo:font-size="8pt" style:font-size-asian="8pt" style:font-size-complex="12pt"/>
    </style:style>
    <style:style style:name="P42" style:parent-style-name="Predefinito" style:family="paragraph">
      <style:paragraph-properties fo:text-align="justify" fo:line-height="150%"/>
    </style:style>
    <style:style style:name="T43" style:parent-style-name="Car.predefinitoparagrafo" style:family="text">
      <style:text-properties style:font-name="Verdana" style:font-size-complex="12pt"/>
    </style:style>
    <style:style style:name="T44" style:parent-style-name="Car.predefinitoparagrafo" style:family="text">
      <style:text-properties style:font-name="Verdana" fo:font-weight="bold" style:font-weight-asian="bold" style:font-size-complex="12pt"/>
    </style:style>
    <style:style style:name="T45" style:parent-style-name="Car.predefinitoparagrafo" style:family="text">
      <style:text-properties style:font-name="Verdana" style:font-size-complex="12pt"/>
    </style:style>
    <style:style style:name="TableColumn47" style:family="table-column">
      <style:table-column-properties style:column-width="4.5895in"/>
    </style:style>
    <style:style style:name="TableColumn48" style:family="table-column">
      <style:table-column-properties style:column-width="1.6055in"/>
    </style:style>
    <style:style style:name="Table46" style:family="table">
      <style:table-properties style:width="6.1951in" fo:margin-left="0in" table:align="center"/>
    </style:style>
    <style:style style:name="TableRow49" style:family="table-row">
      <style:table-row-properties/>
    </style:style>
    <style:style style:name="TableCell50" style:family="table-cell">
      <style:table-cell-properties fo:border="0.0069in solid #000000" style:writing-mode="lr-tb" style:vertical-align="bottom" fo:padding-top="0in" fo:padding-left="0.075in" fo:padding-bottom="0in" fo:padding-right="0.075in"/>
    </style:style>
    <style:style style:name="P51" style:parent-style-name="Normale" style:family="paragraph">
      <style:paragraph-properties fo:line-height="106%"/>
      <style:text-properties fo:font-size="12pt" style:font-size-asian="12pt" style:font-size-complex="12pt"/>
    </style:style>
    <style:style style:name="P52" style:parent-style-name="Normale" style:family="paragraph">
      <style:paragraph-properties fo:line-height="106%"/>
      <style:text-properties style:font-name="Verdana" style:font-name-complex="Verdana"/>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paragraph-properties fo:line-height="106%"/>
      <style:text-properties fo:font-size="12pt" style:font-size-asian="12pt" style:font-size-complex="12pt"/>
    </style:style>
    <style:style style:name="P56" style:parent-style-name="Normale" style:family="paragraph">
      <style:paragraph-properties fo:line-height="106%"/>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fo:line-height="106%"/>
      <style:text-properties fo:font-size="12pt" style:font-size-asian="12pt" style:font-size-complex="12pt"/>
    </style:style>
    <style:style style:name="P60" style:parent-style-name="Normale" style:family="paragraph">
      <style:paragraph-properties fo:line-height="106%"/>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paragraph-properties fo:line-height="106%"/>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paragraph-properties fo:line-height="106%"/>
      <style:text-properties style:font-name="Verdana" style:font-name-complex="Verdana"/>
    </style:style>
    <style:style style:name="P66" style:parent-style-name="Normale" style:family="paragraph">
      <style:paragraph-properties fo:line-height="106%"/>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Symbol" style:font-name-asian="Symbol" style:font-name-complex="Symbol"/>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style:font-name="Symbol" style:font-name-asian="Symbol" style:font-name-complex="Symbol"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paragraph-properties fo:line-height="106%"/>
      <style:text-properties style:font-name="Verdana" style:font-name-complex="Verdana"/>
    </style:style>
    <style:style style:name="P75" style:parent-style-name="Normale" style:family="paragraph">
      <style:paragraph-properties fo:line-height="106%"/>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paragraph-properties fo:line-height="106%"/>
      <style:text-properties fo:font-size="12pt" style:font-size-asian="12pt" style:font-size-complex="12pt"/>
    </style:style>
    <style:style style:name="P78" style:parent-style-name="Normale" style:family="paragraph">
      <style:paragraph-properties fo:line-height="106%"/>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fo:line-height="106%"/>
      <style:text-properties fo:font-size="12pt" style:font-size-asian="12pt" style:font-size-complex="12pt"/>
    </style:style>
    <style:style style:name="P82" style:parent-style-name="Normale" style:family="paragraph">
      <style:paragraph-properties fo:line-height="106%"/>
      <style:text-properties style:font-name="Verdana" style:font-name-complex="Verdana"/>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line-height="106%"/>
      <style:text-properties fo:font-size="12pt" style:font-size-asian="12pt" style:font-size-complex="12pt"/>
    </style:style>
    <style:style style:name="P85" style:parent-style-name="Normale" style:family="paragraph">
      <style:paragraph-properties fo:line-height="106%"/>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line-height="106%"/>
      <style:text-properties fo:font-size="12pt" style:font-size-asian="12pt" style:font-size-complex="12pt"/>
    </style:style>
    <style:style style:name="P89" style:parent-style-name="Normale" style:family="paragraph">
      <style:paragraph-properties fo:line-height="106%"/>
      <style:text-properties style:font-name="Verdana" style:font-name-complex="Verdana"/>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line-height="106%"/>
      <style:text-properties fo:font-size="12pt" style:font-size-asian="12pt" style:font-size-complex="12pt"/>
    </style:style>
    <style:style style:name="P92" style:parent-style-name="Normale" style:family="paragraph">
      <style:paragraph-properties fo:line-height="106%"/>
      <style:text-properties style:font-name="Verdana" style:font-name-complex="Verdana"/>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fo:line-height="106%"/>
      <style:text-properties fo:font-size="12pt" style:font-size-asian="12pt" style:font-size-complex="12pt"/>
    </style:style>
    <style:style style:name="P96" style:parent-style-name="Normale" style:family="paragraph">
      <style:paragraph-properties fo:line-height="106%"/>
    </style:style>
    <style:style style:name="T97" style:parent-style-name="Car.predefinitoparagrafo" style:family="text">
      <style:text-properties style:font-name="Verdana" style:font-name-complex="Verdana"/>
    </style:style>
    <style:style style:name="T98" style:parent-style-name="Car.predefinitoparagrafo" style:family="text">
      <style:text-properties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fo:line-height="106%"/>
      <style:text-properties fo:font-size="12pt" style:font-size-asian="12pt" style:font-size-complex="12pt"/>
    </style:style>
    <style:style style:name="P102" style:parent-style-name="Normale" style:family="paragraph">
      <style:paragraph-properties fo:line-height="106%"/>
      <style:text-properties style:font-name="Verdana" style:font-name-complex="Verdan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line-height="106%"/>
      <style:text-properties fo:font-size="12pt" style:font-size-asian="12pt" style:font-size-complex="12pt"/>
    </style:style>
    <style:style style:name="P105" style:parent-style-name="Normale" style:family="paragraph">
      <style:paragraph-properties fo:line-height="106%"/>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line-height="106%"/>
      <style:text-properties fo:font-size="12pt" style:font-size-asian="12pt" style:font-size-complex="12pt"/>
    </style:style>
    <style:style style:name="P109" style:parent-style-name="Normale" style:family="paragraph">
      <style:paragraph-properties fo:line-height="106%"/>
      <style:text-properties style:font-name="Verdana" style:font-name-complex="Verdana"/>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line-height="106%"/>
      <style:text-properties fo:font-size="12pt" style:font-size-asian="12pt" style:font-size-complex="12pt"/>
    </style:style>
    <style:style style:name="P112" style:parent-style-name="Normale" style:family="paragraph">
      <style:paragraph-properties fo:line-height="106%"/>
      <style:text-properties style:font-name="Verdana" style:font-name-complex="Verdana"/>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line-height="106%"/>
      <style:text-properties fo:font-size="12pt" style:font-size-asian="12pt" style:font-size-complex="12pt"/>
    </style:style>
    <style:style style:name="P116" style:parent-style-name="Normale" style:family="paragraph">
      <style:paragraph-properties fo:line-height="106%"/>
      <style:text-properties style:font-name="Verdana" style:font-name-complex="Verdana"/>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line-height="106%"/>
      <style:text-properties style:font-name="Verdana" style:font-name-complex="Verdana"/>
    </style:style>
    <style:style style:name="P120" style:parent-style-name="Normale" style:family="paragraph">
      <style:paragraph-properties fo:line-height="106%"/>
      <style:text-properties style:font-name="Verdana" style:font-name-complex="Verdana"/>
    </style:style>
    <style:style style:name="TableRow121" style:family="table-row">
      <style:table-row-properties style:min-row-height="0.4027in"/>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e" style:family="paragraph">
      <style:paragraph-properties fo:line-height="106%"/>
      <style:text-properties style:font-name="Verdana" style:font-name-complex="Verdana"/>
    </style:style>
    <style:style style:name="TableRow124" style:family="table-row">
      <style:table-row-properties style:min-row-height="0.4027in"/>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e" style:family="paragraph">
      <style:paragraph-properties fo:line-height="106%"/>
      <style:text-properties style:font-name="Verdana" style:font-name-complex="Verdana"/>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style:font-name="Verdana" style:font-name-complex="Verdana"/>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5" style:family="table-column">
      <style:table-column-properties style:column-width="6.1201in"/>
    </style:style>
    <style:style style:name="Table134" style:family="table">
      <style:table-properties style:width="6.1201in" fo:margin-left="0.075in" table:align="left"/>
    </style:style>
    <style:style style:name="TableRow136" style:family="table-row">
      <style:table-row-properties style:min-row-height="0.4027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9" style:parent-style-name="Normale" style:list-style-name="LFO1" style:family="paragraph">
      <style:paragraph-properties fo:text-align="justify" fo:margin-right="0.1958in">
        <style:tab-stops>
          <style:tab-stop style:type="left" style:position="0in"/>
          <style:tab-stop style:type="left" style:position="2.3548in"/>
          <style:tab-stop style:type="left" style:position="2.65in"/>
          <style:tab-stop style:type="left" style:position="2.8472in"/>
          <style:tab-stop style:type="left" style:position="3.0437in"/>
        </style:tab-stops>
      </style:paragraph-properties>
      <style:text-properties style:font-name="Verdana" style:font-name-complex="Verdana"/>
    </style:style>
    <style:style style:name="P140" style:parent-style-name="Normale" style:list-style-name="LFO2" style:family="paragraph">
      <style:paragraph-properties fo:text-align="justify"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list-style-name="LFO2" style:family="paragraph">
      <style:paragraph-properties fo:text-align="justify" fo:margin-right="0.1958in">
        <style:tab-stops>
          <style:tab-stop style:type="left" style:position="-2.0972in"/>
          <style:tab-stop style:type="left" style:position="0in"/>
        </style:tab-stops>
      </style:paragraph-properties>
      <style:text-properties style:font-name="Verdana" style:font-name-complex="Verdana"/>
    </style:style>
    <style:style style:name="P146"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7"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8"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9"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50"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5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Rimandonotaapièdipagina" style:family="text">
      <style:text-properties style:font-name="Verdana" style:font-name-complex="Verdana" fo:font-size="8pt" style:font-size-asian="8pt" style:font-size-complex="8pt"/>
    </style:style>
    <style:style style:name="P154" style:parent-style-name="Testonotaapièdipagina" style:family="paragraph">
      <style:paragraph-properties fo:text-align="justify" fo:margin-left="0.0986in" fo:margin-right="0.1972in" fo:text-indent="-0.0986in">
        <style:tab-stops/>
      </style:paragraph-properties>
    </style:style>
    <style:style style:name="T155" style:parent-style-name="Car.predefinitoparagrafo" style:family="text">
      <style:text-properties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T1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9" style:parent-style-name="Car.predefinitoparagrafo" style:family="text">
      <style:text-properties style:font-name="Verdana" style:font-name-complex="Verdana" fo:font-size="8pt" style:font-size-asian="8pt" style:font-size-complex="8pt"/>
    </style:style>
    <style:style style:name="T160" style:parent-style-name="Car.predefinitoparagrafo" style:family="text">
      <style:text-properties style:font-name="Verdana" style:font-name-complex="Verdana" fo:font-size="8pt" style:font-size-asian="8pt" style:font-size-complex="8pt"/>
    </style:style>
    <style:style style:name="P1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0138in" fo:padding-bottom="0.0138in" fo:padding-right="0.1527in" style:shadow="none"/>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Symbol" style:font-name-asian="Symbol" style:font-name-complex="Symbol"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74" style:parent-style-name="Titolo7" style:family="paragraph">
      <style:paragraph-properties fo:border="0.0104in solid #000000" fo:padding-top="0in" fo:padding-left="0.0138in" fo:padding-bottom="0.0138in" fo:padding-right="0.1527in" style:shadow="none"/>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Symbol" style:font-name-asian="Symbol" style:font-name-complex="Symbol"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8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Symbol" style:font-name-asian="Symbol" style:font-name-complex="Symbol"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19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Symbol" style:font-name-asian="Symbol" style:font-name-complex="Symbol"/>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4" style:parent-style-name="Car.predefinitoparagrafo" style:family="text">
      <style:text-properties style:font-name="Verdana" style:font-name-complex="Verdana"/>
    </style:style>
    <style:style style:name="T205" style:parent-style-name="Car.predefinitoparagrafo" style:family="text">
      <style:text-properties style:font-name="Verdana" style:font-name-complex="Verdana"/>
    </style:style>
    <style:style style:name="T206" style:parent-style-name="Car.predefinitoparagrafo" style:family="text">
      <style:text-properties style:font-name="Verdana" style:font-name-complex="Verdana"/>
    </style:style>
    <style:style style:name="T207" style:parent-style-name="Car.predefinitoparagrafo" style:family="text">
      <style:text-properties style:font-name="Verdana" style:font-name-complex="Verdana"/>
    </style:style>
    <style:style style:name="T208" style:parent-style-name="Car.predefinitoparagrafo" style:family="text">
      <style:text-properties style:font-name="Verdana" style:font-name-complex="Verdana"/>
    </style:style>
    <style:style style:name="T209" style:parent-style-name="Car.predefinitoparagrafo" style:family="text">
      <style:text-properties style:font-name="Verdana" style:font-name-complex="Verdana"/>
    </style:style>
    <style:style style:name="T210" style:parent-style-name="Car.predefinitoparagrafo" style:family="text">
      <style:text-properties style:font-name="Verdana" style:font-name-complex="Verdana"/>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Rimandonotaapièdipagina" style:family="text">
      <style:text-properties style:font-name="Verdana" style:font-name-complex="Verdana" fo:font-size="8pt" style:font-size-asian="8pt" style:font-size-complex="8pt"/>
    </style:style>
    <style:style style:name="P214"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8" style:parent-style-name="Car.predefinitoparagrafo" style:family="text">
      <style:text-properties style:font-name="Verdana" style:font-name-complex="Verdana" fo:font-size="8pt" style:font-size-asian="8pt" style:font-size-complex="8pt"/>
    </style:style>
    <style:style style:name="T219" style:parent-style-name="Car.predefinitoparagrafo" style:family="text">
      <style:text-properties style:font-name="Verdana" style:font-name-complex="Verdana" fo:font-size="8pt" style:font-size-asian="8pt" style:font-size-complex="8pt"/>
    </style:style>
    <style:style style:name="P220"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1"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Rimandonotaapièdipagina" style:family="text">
      <style:text-properties style:font-name="Verdana" style:font-name-complex="Verdana" fo:font-size="8pt" style:font-size-asian="8pt" style:font-size-complex="8pt"/>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P2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49" style:parent-style-name="Titolo7" style:family="paragraph">
      <style:paragraph-properties fo:border="0.0104in solid #000000" fo:padding-top="0in" fo:padding-left="0.0138in" fo:padding-bottom="0.0138in" fo:padding-right="0.1527in" style:shadow="none"/>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Car.predefinitoparagrafo" style:family="text">
      <style:text-properties style:font-name="Symbol" style:font-name-asian="Symbol" style:font-name-complex="Symbol" fo:font-size="10pt" style:font-size-asian="10pt" style:font-size-complex="10pt"/>
    </style:style>
    <style:style style:name="T252" style:parent-style-name="Car.predefinitoparagrafo" style:family="text">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Symbol" style:font-name-asian="Symbol" style:font-name-complex="Symbol"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font-size="12pt" style:font-size-asian="12pt" style:font-size-complex="12pt"/>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style:font-name="Verdana" style:font-name-complex="Verdana" fo:font-size="8pt" style:font-size-asian="8pt" style:font-size-complex="8pt"/>
    </style:style>
    <style:style style:name="T286" style:parent-style-name="Rimandonotaapièdipagina" style:family="text">
      <style:text-properties style:font-name="Verdana" style:font-name-complex="Verdana" fo:font-size="8pt" style:font-size-asian="8pt" style:font-size-complex="8pt"/>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P2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4"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Symbol" style:font-name-asian="Symbol" style:font-name-complex="Symbol"/>
    </style:style>
    <style:style style:name="T298" style:parent-style-name="Car.predefinitoparagrafo" style:family="text">
      <style:text-properties style:font-name="Verdana" style:font-name-complex="Verdana"/>
    </style:style>
    <style:style style:name="P299"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Rimandonotaapièdipagina" style:family="text">
      <style:text-properties style:font-name="Verdana" style:font-name-complex="Verdana" fo:font-size="8pt" style:font-size-asian="8pt" style:font-size-complex="8pt"/>
    </style:style>
    <style:style style:name="P311" style:parent-style-name="Testonotaapièdipagina" style:family="paragraph">
      <style:paragraph-properties fo:text-align="justify" fo:margin-left="0.1972in" fo:text-indent="-0.1972in">
        <style:tab-stops/>
      </style:paragraph-properties>
    </style:style>
    <style:style style:name="T312" style:parent-style-name="Car.predefinitoparagrafo" style:family="text">
      <style:text-properties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fo:font-size="8pt" style:font-size-asian="8pt" style:font-size-complex="8pt"/>
    </style:style>
    <style:style style:name="P3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1"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Symbol" style:font-name-asian="Symbol" style:font-name-complex="Symbol"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Symbol" style:font-name-asian="Symbol" style:font-name-complex="Symbol" fo:font-size="10pt" style:font-size-asian="10pt" style:font-size-complex="10pt"/>
    </style:style>
    <style:style style:name="T337" style:parent-style-name="Car.predefinitoparagrafo" style:family="text">
      <style:text-properties style:font-name="Verdana" style:font-name-complex="Verdana" fo:font-size="10pt" style:font-size-asian="10pt" style:font-size-complex="10pt"/>
    </style:style>
    <style:style style:name="P33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3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Symbol" style:font-name-asian="Symbol" style:font-name-complex="Symbol"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6" style:parent-style-name="Car.predefinitoparagrafo" style:family="text">
      <style:text-properties style:font-name="Verdana" style:font-name-complex="Verdana" fo:font-size="8pt" style:font-size-asian="8pt" style:font-size-complex="8pt"/>
    </style:style>
    <style:style style:name="T347" style:parent-style-name="Rimandonotaapièdipagina" style:family="text">
      <style:text-properties style:font-name="Verdana" style:font-name-complex="Verdana" fo:font-size="8pt" style:font-size-asian="8pt" style:font-size-complex="8pt"/>
    </style:style>
    <style:style style:name="P348" style:parent-style-name="Testonotaapièdipagina" style:family="paragraph">
      <style:paragraph-properties fo:margin-left="0.1972in" fo:text-indent="-0.1972in">
        <style:tab-stops/>
      </style:paragraph-properties>
    </style:style>
    <style:style style:name="T349" style:parent-style-name="Car.predefinitoparagrafo" style:family="text">
      <style:text-properties fo:font-size="8pt" style:font-size-asian="8pt" style:font-size-complex="8pt"/>
    </style:style>
    <style:style style:name="T350" style:parent-style-name="Car.predefinitoparagrafo" style:family="text">
      <style:text-properties style:font-name="Verdana" style:font-name-complex="Verdana" fo:font-size="8pt" style:font-size-asian="8pt" style:font-size-complex="8pt"/>
    </style:style>
    <style:style style:name="T35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P35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6" style:parent-style-name="Car.predefinitoparagrafo" style:family="text">
      <style:text-properties style:font-name="Verdana" style:font-name-complex="Verdana" fo:font-size="8pt" style:font-size-asian="8pt" style:font-size-complex="8pt"/>
    </style:style>
    <style:style style:name="P3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Verdana" style:font-name-complex="Verdana"/>
    </style:style>
    <style:style style:name="P3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8pt" style:font-size-asian="8pt" style:font-size-complex="8pt"/>
    </style:style>
    <style:style style:name="T376" style:parent-style-name="Rimandonotaapièdipagina" style:family="text">
      <style:text-properties style:font-name="Verdana" style:font-name-complex="Verdana" fo:font-size="8pt" style:font-size-asian="8pt" style:font-size-complex="8pt"/>
    </style:style>
    <style:style style:name="T377" style:parent-style-name="Car.predefinitoparagrafo" style:family="text">
      <style:text-properties style:font-name="Verdana" style:font-name-complex="Verdana" fo:font-size="8pt" style:font-size-asian="8pt" style:font-size-complex="8pt"/>
    </style:style>
    <style:style style:name="T37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0" style:parent-style-name="Car.predefinitoparagrafo" style:family="text">
      <style:text-properties style:font-name="Verdana" style:font-name-complex="Verdana" fo:font-size="8pt" style:font-size-asian="8pt" style:font-size-complex="8pt"/>
    </style:style>
    <style:style style:name="T381" style:parent-style-name="Car.predefinitoparagrafo" style:family="text">
      <style:text-properties style:font-name="Verdana" style:font-name-complex="Verdana" fo:font-size="8pt" style:font-size-asian="8pt" style:font-size-complex="8pt"/>
    </style:style>
    <style:style style:name="T382" style:parent-style-name="Car.predefinitoparagrafo" style:family="text">
      <style:text-properties style:font-name="Verdana" style:font-name-complex="Verdana" fo:font-size="10pt" style:font-size-asian="10pt" style:font-size-complex="10pt"/>
    </style:style>
    <style:style style:name="P38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7"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8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0in"/>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Symbol" style:font-name-asian="Symbol" style:font-name-complex="Symbol"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9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Rimandonotaapièdipagina" style:family="text">
      <style:text-properties style:font-name="Verdana" style:font-name-complex="Verdana" fo:font-size="8pt" style:font-size-asian="8pt" style:font-size-complex="8pt"/>
    </style:style>
    <style:style style:name="T405" style:parent-style-name="Car.predefinitoparagrafo" style:family="text">
      <style:text-properties style:font-name="Verdana" style:font-name-complex="Verdana" fo:font-size="8pt" style:font-size-asian="8pt" style:font-size-complex="8pt"/>
    </style:style>
    <style:style style:name="T40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8" style:parent-style-name="Car.predefinitoparagrafo" style:family="text">
      <style:text-properties style:font-name="Verdana" style:font-name-complex="Verdana" fo:font-size="8pt" style:font-size-asian="8pt" style:font-size-complex="8pt"/>
    </style:style>
    <style:style style:name="T409" style:parent-style-name="Car.predefinitoparagrafo" style:family="text">
      <style:text-properties style:font-name="Verdana" style:font-name-complex="Verdana" fo:font-size="8pt" style:font-size-asian="8pt" style:font-size-complex="8pt"/>
    </style:style>
    <style:style style:name="T410" style:parent-style-name="Car.predefinitoparagrafo" style:family="text">
      <style:text-properties style:font-name="Verdana" style:font-name-complex="Verdana" fo:font-size="10pt" style:font-size-asian="10pt" style:font-size-complex="10pt"/>
    </style:style>
    <style:style style:name="P411"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1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6"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17"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8" style:parent-style-name="Car.predefinitoparagrafo" style:family="text">
      <style:text-properties style:font-name="Verdana" style:font-name-complex="Verdana" fo:font-size="10pt" style:font-size-asian="10pt" style:font-size-complex="10pt"/>
    </style:style>
    <style:style style:name="T419" style:parent-style-name="Car.predefinitoparagrafo" style:family="text">
      <style:text-properties style:font-name="Symbol" style:font-name-asian="Symbol" style:font-name-complex="Symbol" fo:font-size="10pt" style:font-size-asian="10pt" style:font-size-complex="10pt"/>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Verdana" fo:font-size="10pt" style:font-size-asian="10pt" style:font-size-complex="10pt"/>
    </style:style>
    <style:style style:name="T423" style:parent-style-name="Car.predefinitoparagrafo" style:family="text">
      <style:text-properties style:font-name="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P425"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26"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8pt" style:font-size-asian="8pt" style:font-size-complex="8pt"/>
    </style:style>
    <style:style style:name="T437" style:parent-style-name="Rimandonotaapièdipagina" style:family="text">
      <style:text-properties style:font-name="Verdana" style:font-name-complex="Verdana" fo:font-size="8pt" style:font-size-asian="8pt" style:font-size-complex="8pt"/>
    </style:style>
    <style:style style:name="T438" style:parent-style-name="Car.predefinitoparagrafo" style:family="text">
      <style:text-properties style:font-name="Verdana" style:font-name-complex="Verdana" fo:font-size="8pt" style:font-size-asian="8pt" style:font-size-complex="8pt"/>
    </style:style>
    <style:style style:name="T4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1" style:parent-style-name="Car.predefinitoparagrafo" style:family="text">
      <style:text-properties style:font-name="Verdana" style:font-name-complex="Verdana" fo:font-size="8pt" style:font-size-asian="8pt" style:font-size-complex="8pt"/>
    </style:style>
    <style:style style:name="T442" style:parent-style-name="Car.predefinitoparagrafo" style:family="text">
      <style:text-properties style:font-name="Verdana" style:font-name-complex="Verdana" fo:font-size="8pt" style:font-size-asian="8pt" style:font-size-complex="8pt"/>
    </style:style>
    <style:style style:name="T443" style:parent-style-name="Car.predefinitoparagrafo" style:family="text">
      <style:text-properties style:font-name="Verdana" style:font-name-complex="Verdana" fo:font-size="10pt" style:font-size-asian="10pt" style:font-size-complex="10pt"/>
    </style:style>
    <style:style style:name="P44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Symbol" style:font-name-asian="Symbol" style:font-name-complex="Symbol" fo:font-size="10pt" style:font-size-asian="10pt" style:font-size-complex="10pt"/>
    </style:style>
    <style:style style:name="T448" style:parent-style-name="Car.predefinitoparagrafo" style:family="text">
      <style:text-properties style:font-name="Verdana" style:font-name-complex="Verdana" fo:font-size="10pt" style:font-size-asian="10pt" style:font-size-complex="10pt"/>
    </style:style>
    <style:style style:name="P44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0" style:parent-style-name="Car.predefinitoparagrafo" style:family="text">
      <style:text-properties fo:font-size="10pt" style:font-size-asian="10pt" style:font-size-complex="10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Rimandonotaapièdipagina"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4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470" style:family="table-column">
      <style:table-column-properties style:column-width="6.202in" style:use-optimal-column-width="false"/>
    </style:style>
    <style:style style:name="Table469" style:family="table">
      <style:table-properties style:width="6.202in" fo:margin-left="0.075in" table:align="lef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74" style:parent-style-name="Corpodeltesto2" style:family="paragraph">
      <style:paragraph-properties fo:margin-right="0.1965in" fo:text-indent="0.0236in"/>
    </style:style>
    <style:style style:name="T475" style:parent-style-name="Car.predefinitoparagrafo" style:family="text">
      <style:text-properties style:font-name="Symbol" style:font-name-asian="Symbol" style:font-name-complex="Symbol"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Verdana" style:font-name-complex="Verdana" style:text-position="super 62.5%" fo:font-size="8pt" style:font-size-asian="8pt" style:font-size-complex="8pt"/>
    </style:style>
    <style:style style:name="P479" style:parent-style-name="Testonotaapièdipagina" style:family="paragraph">
      <style:paragraph-properties fo:text-align="justify"/>
    </style:style>
    <style:style style:name="T480" style:parent-style-name="Car.predefinitoparagrafo" style:family="text">
      <style:text-properties fo:font-size="8pt" style:font-size-asian="8pt" style:font-size-complex="8pt"/>
    </style:style>
    <style:style style:name="T481" style:parent-style-name="Car.predefinitoparagrafo" style:family="text">
      <style:text-properties style:font-name="Verdana" style:font-name-complex="Verdana" fo:font-size="8pt" style:font-size-asian="8pt" style:font-size-complex="8pt"/>
    </style:style>
    <style:style style:name="T482" style:parent-style-name="Car.predefinitoparagrafo" style:family="text">
      <style:text-properties style:font-name="Verdana" style:font-name-complex="Verdana" fo:font-size="8pt" style:font-size-asian="8pt" style:font-size-complex="8pt"/>
    </style:style>
    <style:style style:name="P483"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4"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485" style:parent-style-name="Corpodeltesto2" style:family="paragraph">
      <style:paragraph-properties fo:margin-right="0.1965in"/>
      <style:text-properties style:font-name="Verdana" style:font-name-complex="Verdana" fo:font-size="10pt" style:font-size-asian="10pt" style:font-size-complex="10pt"/>
    </style:style>
    <style:style style:name="P486" style:parent-style-name="Corpodeltesto2" style:family="paragraph">
      <style:paragraph-properties fo:margin-right="0.1965in" fo:text-indent="0in"/>
    </style:style>
    <style:style style:name="T487" style:parent-style-name="Car.predefinitoparagrafo" style:family="text">
      <style:text-properties style:font-name="Symbol" style:font-name-asian="Symbol" style:font-name-complex="Symbol"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P489"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490" style:parent-style-name="Corpodeltesto2" style:family="paragraph">
      <style:paragraph-properties fo:margin-right="0.1965in"/>
      <style:text-properties style:font-name="Verdana" style:font-name-complex="Verdana" fo:font-size="10pt" style:font-size-asian="10pt" style:font-size-complex="10pt"/>
    </style:style>
    <style:style style:name="P491" style:parent-style-name="Corpodeltesto2" style:list-style-name="LFO3" style:family="paragraph">
      <style:paragraph-properties fo:margin-right="0.1965in"/>
      <style:text-properties style:font-name="Verdana" style:font-name-complex="Verdana" fo:font-size="10pt" style:font-size-asian="10pt" style:font-size-complex="10pt"/>
    </style:style>
    <style:style style:name="P492" style:parent-style-name="Corpodeltesto2" style:family="paragraph">
      <style:paragraph-properties fo:margin-right="0.1965in"/>
      <style:text-properties style:font-name="Verdana" style:font-name-complex="Verdana"/>
    </style:style>
    <style:style style:name="P49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49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49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96"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9pt" style:font-size-asian="9pt" style:font-size-complex="9pt"/>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Verdana" style:font-name-complex="Verdana" fo:font-size="9pt" style:font-size-asian="9pt" style:font-size-complex="9pt"/>
    </style:style>
    <style:style style:name="T503" style:parent-style-name="Car.predefinitoparagrafo" style:family="text">
      <style:text-properties style:font-name="Verdana" style:font-name-complex="Verdana" fo:font-size="10pt" style:font-size-asian="10pt" style:font-size-complex="10pt"/>
    </style:style>
    <style:style style:name="P50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05" style:parent-style-name="Car.predefinitoparagrafo" style:family="text">
      <style:text-properties fo:font-size="10pt" style:font-size-asian="10pt" style:font-size-complex="10pt"/>
    </style:style>
    <style:style style:name="T506" style:parent-style-name="Car.predefinitoparagrafo" style:family="text">
      <style:text-properties fo:font-size="10pt" style:font-size-asian="10pt" style:font-size-complex="10pt"/>
    </style:style>
    <style:style style:name="T507" style:parent-style-name="Car.predefinitoparagrafo" style:family="text">
      <style:text-properties fo:font-size="10pt" style:font-size-asian="10pt" style:font-size-complex="10pt"/>
    </style:style>
    <style:style style:name="T508" style:parent-style-name="Car.predefinitoparagrafo" style:family="text">
      <style:text-properties fo:font-size="10pt" style:font-size-asian="10pt" style:font-size-complex="10pt"/>
    </style:style>
    <style:style style:name="T509" style:parent-style-name="Car.predefinitoparagrafo" style:family="text">
      <style:text-properties fo:font-size="10pt" style:font-size-asian="10pt" style:font-size-complex="10pt"/>
    </style:style>
    <style:style style:name="T510" style:parent-style-name="Car.predefinitoparagrafo" style:family="text">
      <style:text-properties fo:font-size="10pt" style:font-size-asian="10pt" style:font-size-complex="10pt"/>
    </style:style>
    <style:style style:name="T511" style:parent-style-name="Car.predefinitoparagrafo" style:family="text">
      <style:text-properties fo:font-size="10pt" style:font-size-asian="10pt" style:font-size-complex="10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Rimandonotaapièdipagina" style:family="text">
      <style:text-properties style:font-name="Verdana" style:font-name-complex="Verdana" fo:font-size="8pt" style:font-size-asian="8pt" style:font-size-complex="8pt"/>
    </style:style>
    <style:style style:name="P514" style:parent-style-name="Testonotaapièdipagina" style:family="paragraph">
      <style:paragraph-properties fo:text-align="justify" fo:margin-left="0.1972in" fo:text-indent="-0.1972in">
        <style:tab-stops/>
      </style:paragraph-properties>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P519" style:parent-style-name="Titolo7" style:family="paragraph">
      <style:paragraph-properties fo:border="0.0104in solid #000000" fo:padding-top="0in" fo:padding-left="0in" fo:padding-bottom="0in" fo:padding-right="0.1666in" style:shadow="none"/>
      <style:text-properties style:font-name="Verdana" style:font-name-complex="Verdana" fo:font-size="10pt" style:font-size-asian="10pt" style:font-size-complex="10pt"/>
    </style:style>
    <style:style style:name="P520"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P524"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5" style:parent-style-name="Car.predefinitoparagrafo" style:family="text">
      <style:text-properties fo:font-size="10pt" style:font-size-asian="10pt" style:font-size-complex="10pt"/>
    </style:style>
    <style:style style:name="T526" style:parent-style-name="Car.predefinitoparagrafo" style:family="text">
      <style:text-properties style:font-name="Verdana" style:font-name-complex="Verdana" fo:font-size="8pt" style:font-size-asian="8pt" style:font-size-complex="8pt"/>
    </style:style>
    <style:style style:name="T527" style:parent-style-name="Rimandonotaapièdipagina" style:family="text">
      <style:text-properties style:font-name="Verdana" style:font-name-complex="Verdana" fo:font-size="8pt" style:font-size-asian="8pt" style:font-size-complex="8pt"/>
    </style:style>
    <style:style style:name="P528" style:parent-style-name="Testonotaapièdipagina" style:family="paragraph">
      <style:paragraph-properties fo:text-align="justify" fo:margin-left="0.1972in" fo:text-indent="-0.1972in">
        <style:tab-stops/>
      </style:paragraph-properties>
    </style:style>
    <style:style style:name="T529" style:parent-style-name="Car.predefinitoparagrafo" style:family="text">
      <style:text-properties style:font-name="Verdana" style:font-name-complex="Verdana" fo:font-size="8pt" style:font-size-asian="8pt" style:font-size-complex="8pt"/>
    </style:style>
    <style:style style:name="T5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P533"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5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5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5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54" style:family="table-column">
      <style:table-column-properties style:column-width="6.277in"/>
    </style:style>
    <style:style style:name="Table553" style:family="table">
      <style:table-properties style:width="6.277in" fo:margin-left="0.075in" table:align="left"/>
    </style:style>
    <style:style style:name="TableRow555" style:family="table-row">
      <style:table-row-properties style:min-row-height="3.1041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58" style:parent-style-name="Car.predefinitoparagrafo" style:family="text">
      <style:text-properties style:font-name="Symbol" style:font-name-asian="Symbol" style:font-name-complex="Symbol"/>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style:style>
    <style:style style:name="P56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3" style:parent-style-name="Car.predefinitoparagrafo" style:family="text">
      <style:text-properties style:font-name="Symbol" style:font-name-asian="Symbol" style:font-name-complex="Symbol"/>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56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7" style:parent-style-name="Car.predefinitoparagrafo" style:family="text">
      <style:text-properties style:font-name="Symbol" style:font-name-asian="Symbol" style:font-name-complex="Symbol"/>
    </style:style>
    <style:style style:name="T568" style:parent-style-name="Car.predefinitoparagrafo" style:family="text">
      <style:text-properties style:font-name="Verdana" style:font-name-complex="Verdana"/>
    </style:style>
    <style:style style:name="P56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0" style:parent-style-name="Car.predefinitoparagrafo" style:family="text">
      <style:text-properties style:font-name="Symbol" style:font-name-asian="Symbol" style:font-name-complex="Symbol" fo:font-size="10pt" style:font-size-asian="10pt" style:font-size-complex="10pt"/>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fo:font-size="10pt" style:font-size-asian="10pt" style:font-size-complex="10pt"/>
    </style:style>
    <style:style style:name="P57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4" style:parent-style-name="Car.predefinitoparagrafo" style:family="text">
      <style:text-properties style:font-name="Symbol" style:font-name-asian="Symbol" style:font-name-complex="Symbol" fo:font-size="10pt" style:font-size-asian="10pt" style:font-size-complex="10pt"/>
    </style:style>
    <style:style style:name="T575" style:parent-style-name="Car.predefinitoparagrafo" style:family="text">
      <style:text-properties style:font-name="Verdana" style:font-name-complex="Verdana" fo:font-size="10pt" style:font-size-asian="10pt" style:font-size-complex="10pt"/>
    </style:style>
    <style:style style:name="P57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7" style:parent-style-name="Car.predefinitoparagrafo" style:family="text">
      <style:text-properties style:font-name="Symbol" style:font-name-asian="Symbol" style:font-name-complex="Symbol" fo:font-size="10pt" style:font-size-asian="10pt" style:font-size-complex="10pt"/>
    </style:style>
    <style:style style:name="T578" style:parent-style-name="Car.predefinitoparagrafo" style:family="text">
      <style:text-properties style:font-name="Verdana" style:font-name-complex="Verdana" fo:font-size="10pt" style:font-size-asian="10pt" style:font-size-complex="10pt"/>
    </style:style>
    <style:style style:name="P579" style:parent-style-name="Normale" style:family="paragraph">
      <style:paragraph-properties fo:text-align="justify" fo:margin-left="0.2173in" fo:margin-right="0.0034in" fo:text-indent="-0.2173in">
        <style:tab-stops>
          <style:tab-stop style:type="left" style:position="0.6576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T582" style:parent-style-name="Car.predefinitoparagrafo" style:family="text">
      <style:text-properties style:font-name="Verdana" style:font-name-complex="Verdana"/>
    </style:style>
    <style:style style:name="T583" style:parent-style-name="Car.predefinitoparagrafo" style:family="text">
      <style:text-properties style:font-name="Verdana" style:font-name-complex="Verdana"/>
    </style:style>
    <style:style style:name="P584" style:parent-style-name="Normale" style:family="paragraph">
      <style:paragraph-properties fo:text-align="justify" fo:margin-left="0.2173in" fo:margin-right="0.0034in" fo:text-indent="-0.2173in">
        <style:tab-stops>
          <style:tab-stop style:type="left" style:position="0.6576in"/>
        </style:tab-stops>
      </style:paragraph-properties>
      <style:text-properties style:font-name="Verdana" style:font-name-complex="Verdana"/>
    </style:style>
    <style:style style:name="P585" style:parent-style-name="Blockquote" style:family="paragraph">
      <style:paragraph-properties fo:text-align="justify" fo:margin-bottom="0.0416in" fo:margin-left="0.1222in" fo:margin-right="0.1972in" fo:text-indent="-0.1222in">
        <style:tab-stops/>
      </style:paragraph-properties>
    </style:style>
    <style:style style:name="T586" style:parent-style-name="Car.predefinitoparagrafo" style:family="text">
      <style:text-properties style:font-name="Symbol" style:font-name-asian="Symbol" style:font-name-complex="Symbol" fo:font-size="10pt" style:font-size-asian="10pt" style:font-size-complex="10pt"/>
    </style:style>
    <style:style style:name="T587" style:parent-style-name="Car.predefinitoparagrafo" style:family="text">
      <style:text-properties style:font-name="Verdana" style:font-name-complex="Verdana" fo:font-size="10pt" style:font-size-asian="10pt" style:font-size-complex="10pt"/>
    </style:style>
    <style:style style:name="T58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9" style:parent-style-name="Car.predefinitoparagrafo" style:family="text">
      <style:text-properties style:font-name="Verdana" style:font-name-complex="Verdana" fo:font-size="10pt" style:font-size-asian="10pt" style:font-size-complex="10pt"/>
    </style:style>
    <style:style style:name="T59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style>
    <style:style style:name="P59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4" style:parent-style-name="Car.predefinitoparagrafo" style:family="text">
      <style:text-properties style:font-name="Verdana" style:font-name-complex="Verdana"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6" style:parent-style-name="Car.predefinitoparagrafo" style:family="text">
      <style:text-properties style:font-name="Verdana" style:font-name-complex="Verdana" fo:font-size="10pt" style:font-size-asian="10pt" style:font-size-complex="10pt"/>
    </style:style>
    <style:style style:name="T597" style:parent-style-name="Car.predefinitoparagrafo" style:family="text">
      <style:text-properties style:font-name="Verdana" style:font-name-complex="Verdana" fo:font-weight="bold" style:font-weight-asian="bold" fo:font-size="10pt" style:font-size-asian="10pt" style:font-size-complex="10pt"/>
    </style:style>
    <style:style style:name="T598" style:parent-style-name="Car.predefinitoparagrafo" style:family="text">
      <style:text-properties style:font-name="Verdana" style:font-name-complex="Verdana" fo:font-size="10pt" style:font-size-asian="10pt" style:font-size-complex="10pt"/>
    </style:style>
    <style:style style:name="T59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0" style:parent-style-name="Car.predefinitoparagrafo" style:family="text">
      <style:text-properties style:font-name="Verdana" style:font-name-complex="Verdana" fo:font-size="10pt" style:font-size-asian="10pt" style:font-size-complex="10pt"/>
    </style:style>
    <style:style style:name="P60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02" style:parent-style-name="Car.predefinitoparagrafo" style:family="text">
      <style:text-properties style:font-name="Symbol" style:font-name-asian="Symbol" style:font-name-complex="Symbol" fo:font-size="10pt" style:font-size-asian="10pt" style:font-size-complex="10pt"/>
    </style:style>
    <style:style style:name="T603" style:parent-style-name="Car.predefinitoparagrafo" style:family="text">
      <style:text-properties style:font-name="Verdana" style:font-name-complex="Verdana" fo:font-size="10pt" style:font-size-asian="10pt" style:font-size-complex="10pt"/>
    </style:style>
    <style:style style:name="P60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5" style:parent-style-name="Car.predefinitoparagrafo" style:family="text">
      <style:text-properties style:font-name="Verdana" style:font-name-complex="Verdana" fo:font-size="8pt" style:font-size-asian="8pt" style:font-size-complex="8pt"/>
    </style:style>
    <style:style style:name="T606" style:parent-style-name="Rimandonotaapièdipagina" style:family="text">
      <style:text-properties style:font-name="Verdana" style:font-name-complex="Verdana" fo:font-size="8pt" style:font-size-asian="8pt" style:font-size-complex="8pt"/>
    </style:style>
    <style:style style:name="P607" style:parent-style-name="Testonotaapièdipagina" style:family="paragraph">
      <style:paragraph-properties fo:text-align="justify" fo:margin-left="0.1847in" fo:text-indent="-0.1972in">
        <style:tab-stops/>
      </style:paragraph-properties>
    </style:style>
    <style:style style:name="T608" style:parent-style-name="Car.predefinitoparagrafo" style:family="text">
      <style:text-properties fo:font-size="8pt" style:font-size-asian="8pt" style:font-size-complex="8pt"/>
    </style:style>
    <style:style style:name="T609" style:parent-style-name="Car.predefinitoparagrafo" style:family="text">
      <style:text-properties style:font-name="Verdana" style:font-name-complex="Verdana" fo:font-size="8pt" style:font-size-asian="8pt" style:font-size-complex="8pt"/>
    </style:style>
    <style:style style:name="T610" style:parent-style-name="Car.predefinitoparagrafo" style:family="text">
      <style:text-properties style:font-name="Verdana" style:font-name-complex="Verdana" fo:font-size="8pt" style:font-size-asian="8pt" style:font-size-complex="8pt"/>
    </style:style>
    <style:style style:name="P6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18" style:parent-style-name="Car.predefinitoparagrafo" style:family="text">
      <style:text-properties style:font-name="Verdana" style:font-name-complex="Verdana"/>
    </style:style>
    <style:style style:name="T619" style:parent-style-name="Car.predefinitoparagrafo" style:family="text">
      <style:text-properties style:font-name="Verdana" style:font-name-complex="Verdana"/>
    </style:style>
    <style:style style:name="T620" style:parent-style-name="Car.predefinitoparagrafo" style:family="text">
      <style:text-properties style:font-name="Verdana" style:font-name-complex="Verdana"/>
    </style:style>
    <style:style style:name="T621" style:parent-style-name="Car.predefinitoparagrafo" style:family="text">
      <style:text-properties style:font-name="Verdana" style:font-name-complex="Verdana"/>
    </style:style>
    <style:style style:name="T622" style:parent-style-name="Car.predefinitoparagrafo" style:family="text">
      <style:text-properties style:font-name="Verdana" style:font-name-complex="Verdana"/>
    </style:style>
    <style:style style:name="T623" style:parent-style-name="Car.predefinitoparagrafo" style:family="text">
      <style:text-properties style:font-name="Verdana" style:font-name-complex="Verdana" fo:font-weight="bold" style:font-weight-asian="bold" style:font-weight-complex="bold"/>
    </style:style>
    <style:style style:name="T624" style:parent-style-name="Car.predefinitoparagrafo" style:family="text">
      <style:text-properties style:font-name="Verdana" style:font-name-complex="Verdana" fo:font-size="8pt" style:font-size-asian="8pt" style:font-size-complex="8pt"/>
    </style:style>
    <style:style style:name="T625" style:parent-style-name="Rimandonotaapièdipagina" style:family="text">
      <style:text-properties style:font-name="Verdana" style:font-name-complex="Verdana" fo:font-size="8pt" style:font-size-asian="8pt" style:font-size-complex="8pt"/>
    </style:style>
    <style:style style:name="P626" style:parent-style-name="Testonotaapièdipagina" style:family="paragraph">
      <style:paragraph-properties fo:text-align="justify" fo:margin-left="0.1972in" fo:text-indent="-0.1972in">
        <style:tab-stops/>
      </style:paragraph-properties>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fo:font-size="8pt" style:font-size-asian="8pt" style:font-size-complex="8pt"/>
    </style:style>
    <style:style style:name="T62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text:tab/></text:h>
      <text:h text:style-name="P15" text:outline-level="8"><text:s text:c="40"/><text:s/></text:h>
      <text:p text:style-name="Normale"/>
      <text:p text:style-name="Normale"/>
      <text:p text:style-name="P16"/>
      <text:p text:style-name="P17"><text:tab/><text:tab/>Al<text:s/>Magnifico Rettore</text:p>
      <text:p text:style-name="P18"><text:tab/><text:tab/>dell’Università degli Studi di<text:s/></text:p>
      <text:p text:style-name="P19"><text:tab/><text:tab/>P.zza Università, 1</text:p>
      <text:p text:style-name="P20"><text:tab/><text:tab/>06123 PERUGIA</text:p>
      <text:p text:style-name="P21"/>
      <text:p text:style-name="P22"/>
      <text:p text:style-name="P23">Il sottoscritto chiede di essere ammesso a partecipare alla procedura di valutazione comparativa per la stipula di un contratto di ricercatore a tempo determinato, tempo pieno, di cui al D.R. n. <text:s/>______________ del <text:s/>__________________<text:s/>per:<text:s/><text:s/></text:p>
      <text:p text:style-name="P24"/>
      <table:table table:style-name="Table25">
        <table:table-columns>
          <table:table-column table:style-name="TableColumn26"/>
        </table:table-columns>
        <table:table-row table:style-name="TableRow27">
          <table:table-cell table:style-name="TableCell28">
            <text:p text:style-name="Contenutotabella"><text:span text:style-name="T29">SC: <text:s text:c="27"/></text:span><text:span text:style-name="T30"><text:s text:c="2"/></text:span><text:span text:style-name="T31">SSD:</text:span></text:p>
          </table:table-cell>
        </table:table-row>
        <table:table-row table:style-name="TableRow32">
          <table:table-cell table:style-name="TableCell33">
            <text:p text:style-name="Contenutotabella"><text:span text:style-name="T34">Per le esigenze del Dipartimento di:</text:span></text:p>
          </table:table-cell>
        </table:table-row>
      </table:table>
      <text:p text:style-name="P35"><text:span text:style-name="T36">(nota</text:span><text:span text:style-name="Rimandonotaapièdipagina"><text:note text:note-class="footnote" text:id="_ftn0"><text:note-citation>1</text:note-citation><text:note-body><text:p text:style-name="Testonotaapièdipagina"><text:span text:style-name="T37"><text:tab/><text:s text:c="3"/></text:span><text:span text:style-name="T38">Inse</text:span><text:span text:style-name="T39">rire<text:s/></text:span><text:span text:style-name="T40">il settore concorsuale ed il profilo SSD relativo al contratto per l’assegnazione del quale si presenta domanda di partecipazione, nonché il Dipartimento per le cui esigenze il posto è bandito.</text:span></text:p><text:p text:style-name="Testonotaapièdipagina"/></text:note-body></text:note></text:span><text:span text:style-name="T41">)</text:span></text:p>
      <text:p text:style-name="P42"><text:span text:style-name="T43">A tal fine, ai sensi degli artt. 46 e 47 del D.P.R. 445/2000,<text:s/></text:span><text:span text:style-name="T44">dichiara</text:span><text:span text:style-name="T45">, sotto la propria responsabilità, quanto segue:</text:span></text:p>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
            <text:p text:style-name="P52">COGNOME</text:p>
          </table:table-cell>
          <table:covered-table-cell/>
        </table:table-row>
        <table:table-row table:style-name="TableRow53">
          <table:table-cell table:style-name="TableCell54" table:number-columns-spanned="2">
            <text:p text:style-name="P55"/>
            <text:p text:style-name="P56">NOME</text:p>
          </table:table-cell>
          <table:covered-table-cell/>
        </table:table-row>
        <table:table-row table:style-name="TableRow57">
          <table:table-cell table:style-name="TableCell58" table:number-columns-spanned="2">
            <text:p text:style-name="P59"/>
            <text:p text:style-name="P60">CODICE FISCALE</text:p>
          </table:table-cell>
          <table:covered-table-cell/>
        </table:table-row>
        <table:table-row table:style-name="TableRow61">
          <table:table-cell table:style-name="TableCell62">
            <text:p text:style-name="P63">DATA DI NASCITA</text:p>
          </table:table-cell>
          <table:table-cell table:style-name="TableCell64">
            <text:p text:style-name="P65">SESSO <text:s text:c="5"/></text:p>
            <text:p text:style-name="P66"><text:span text:style-name="T67">M<text:s/></text:span><text:span text:style-name="T68"></text:span><text:span text:style-name="T69"><text:s text:c="5"/>F</text:span><text:span text:style-name="T70"><text:s/></text:span><text:span text:style-name="T71"></text:span></text:p>
          </table:table-cell>
        </table:table-row>
        <table:table-row table:style-name="TableRow72">
          <table:table-cell table:style-name="TableCell73">
            <text:p text:style-name="P74"/>
            <text:p text:style-name="P75">LUOGO DI NASCITA<text:s/></text:p>
          </table:table-cell>
          <table:table-cell table:style-name="TableCell76">
            <text:p text:style-name="P77"/>
            <text:p text:style-name="P78">PROV.:</text:p>
          </table:table-cell>
        </table:table-row>
        <table:table-row table:style-name="TableRow79">
          <table:table-cell table:style-name="TableCell80">
            <text:p text:style-name="P81"/>
            <text:p text:style-name="P82">RESIDENTE IN</text:p>
          </table:table-cell>
          <table:table-cell table:style-name="TableCell83">
            <text:p text:style-name="P84"/>
            <text:p text:style-name="P85">PROV.:</text:p>
          </table:table-cell>
        </table:table-row>
        <table:table-row table:style-name="TableRow86">
          <table:table-cell table:style-name="TableCell87">
            <text:p text:style-name="P88"/>
            <text:p text:style-name="P89">VIA</text:p>
          </table:table-cell>
          <table:table-cell table:style-name="TableCell90">
            <text:p text:style-name="P91"/>
            <text:p text:style-name="P92">CAP</text:p>
          </table:table-cell>
        </table:table-row>
        <table:table-row table:style-name="TableRow93">
          <table:table-cell table:style-name="TableCell94" table:number-columns-spanned="2">
            <text:p text:style-name="P95"/>
            <text:p text:style-name="P96"><text:span text:style-name="T97">DOMICILIO presso cui indirizzare le comunicazioni relative alla selezione</text:span><text:span text:style-name="T98">:</text:span></text:p>
          </table:table-cell>
          <table:covered-table-cell/>
        </table:table-row>
        <table:table-row table:style-name="TableRow99">
          <table:table-cell table:style-name="TableCell100">
            <text:p text:style-name="P101"/>
            <text:p text:style-name="P102">LOCALITA’</text:p>
          </table:table-cell>
          <table:table-cell table:style-name="TableCell103">
            <text:p text:style-name="P104"/>
            <text:p text:style-name="P105">PROV.</text:p>
          </table:table-cell>
        </table:table-row>
        <table:table-row table:style-name="TableRow106">
          <table:table-cell table:style-name="TableCell107">
            <text:p text:style-name="P108"/>
            <text:p text:style-name="P109">VIA</text:p>
          </table:table-cell>
          <table:table-cell table:style-name="TableCell110">
            <text:p text:style-name="P111"/>
            <text:p text:style-name="P112">CAP</text:p>
          </table:table-cell>
        </table:table-row>
        <table:table-row table:style-name="TableRow113">
          <table:table-cell table:style-name="TableCell114" table:number-columns-spanned="2">
            <text:p text:style-name="P115"/>
            <text:p text:style-name="P116">TELEFONO</text:p>
          </table:table-cell>
          <table:covered-table-cell/>
        </table:table-row>
        <table:table-row table:style-name="TableRow117">
          <table:table-cell table:style-name="TableCell118" table:number-columns-spanned="2">
            <text:p text:style-name="P119"/>
            <text:p text:style-name="P120">INDIRIZZO EMAIL</text:p>
          </table:table-cell>
          <table:covered-table-cell/>
        </table:table-row>
        <table:table-row table:style-name="TableRow121">
          <table:table-cell table:style-name="TableCell122" table:number-columns-spanned="2">
            <text:p text:style-name="P123">INDIRIZZO PEC</text:p>
          </table:table-cell>
          <table:covered-table-cell/>
        </table:table-row>
        <table:table-row table:style-name="TableRow124">
          <table:table-cell table:style-name="TableCell125" table:number-columns-spanned="2">
            <text:p text:style-name="P126">NUMERO FAX</text:p>
          </table:table-cell>
          <table:covered-table-cell/>
        </table:table-row>
      </table:table>
      <text:p text:style-name="P127"><text:span text:style-name="T128"><text:s text:c="72"/></text:span><text:span text:style-name="T129"><text:s/></text:span></text:p>
      <text:p text:style-name="P130"/>
      <text:p text:style-name="P131"/>
      <text:p text:style-name="P132"/>
      <text:p text:style-name="P133"/>
      <table:table table:style-name="Table134">
        <table:table-columns>
          <table:table-column table:style-name="TableColumn135"/>
        </table:table-columns>
        <table:table-row table:style-name="TableRow136">
          <table:table-cell table:style-name="TableCell137">
            <text:p text:style-name="P138"/>
            <text:list text:style-name="LFO1" text:continue-numbering="true">
              <text:list-item>
                <text:p text:style-name="P139">di essere in possesso dei requisiti di ammissione alla procedura, in relazione al contratto per la cui assegnazione si presenta domanda, richiesti all’art. 2 del Bando e di seguito analiticamente dichiarati:</text:p>
              </text:list-item>
            </text:list>
            <text:list text:style-name="LFO2" text:continue-numbering="true">
              <text:list-item>
                <text:p text:style-name="P140"><text:s text:c="2"/>______________________________________________________________</text:p>
              </text:list-item>
            </text:list>
            <text:p text:style-name="P141">______________________________________________________________</text:p>
            <text:p text:style-name="P142">______________________________________________________________</text:p>
            <text:p text:style-name="P143">______________________________________________________________</text:p>
            <text:p text:style-name="P144"/>
            <text:list text:style-name="LFO2" text:continue-numbering="true">
              <text:list-item>
                <text:p text:style-name="P145">______________________________________________________________</text:p>
              </text:list-item>
            </text:list>
            <text:p text:style-name="P146">______________________________________________________________</text:p>
            <text:p text:style-name="P147">______________________________________________________________</text:p>
            <text:p text:style-name="P148">______________________________________________________________</text:p>
            <text:p text:style-name="P149"><text:s text:c="5"/>______________________________________________________________</text:p>
            <text:p text:style-name="P150"/>
            <text:p text:style-name="P151"><text:span text:style-name="T152">(nota</text:span><text:span text:style-name="T153"><text:note text:note-class="footnote" text:id="_ftn1"><text:note-citation>2</text:note-citation><text:note-body><text:p text:style-name="P154"><text:span text:style-name="T155"><text:s/>B</text:span><text:span text:style-name="T156">arrare la casella<text:s/></text:span><text:span text:style-name="T157"></text:span><text:span text:style-name="T158"><text:s/></text:span><text:span text:style-name="T159"><text:s/>e dichiarare il possesso di ciascuno dei requisiti richiesti per l’ammissione alla procedura di valutazione comparativa per l’assegnazione del contratto per cui si fa domanda, precisando analiticamente gli estremi di ciascun requisito (es.: in relazione al titolo di studio richiesto, precisare la data di conseguimento, l’Amministrazione che lo ha rilasciato, il punteggio finale; in caso di attività, precisare oggetto, durata, rapporto sotteso a ciascuna attività dichiarata).</text:span></text:p></text:note-body></text:note></text:span><text:span text:style-name="T160">)</text:span></text:p>
            <text:p text:style-name="P161"/>
          </table:table-cell>
        </table:table-row>
      </table:table>
      <text:p text:style-name="P162"/>
      <text:p text:style-name="P163"/>
      <text:p text:style-name="P164"/>
      <text:h text:style-name="P165" text:outline-level="7"/>
      <text:h text:style-name="P166" text:outline-level="7"><text:span text:style-name="T167"><text:s/></text:span><text:span text:style-name="T168"></text:span><text:span text:style-name="T169"><text:s text:c="2"/>di possedere la cittadinanza italiana<text:s/></text:span></text:h>
      <text:h text:style-name="P170" text:outline-level="7"/>
      <text:h text:style-name="P171" text:outline-level="7"><text:span text:style-name="T172"><text:s/></text:span><text:span text:style-name="T173">ovvero</text:span></text:h>
      <text:h text:style-name="P174" text:outline-level="7"><text:span text:style-name="T175"><text:s/></text:span><text:span text:style-name="T176"></text:span><text:span text:style-name="T177"><text:s text:c="2"/>di possedere la qualifica di italiano non appartenente alla Repubblica<text:s/></text:span></text:h>
      <text:h text:style-name="P178" text:outline-level="7"/>
      <text:h text:style-name="P179" text:outline-level="7"><text:span text:style-name="T180"><text:s/></text:span><text:span text:style-name="T181">ovvero</text:span></text:h>
      <text:h text:style-name="P182" text:outline-level="7"><text:span text:style-name="T183"><text:s/></text:span><text:span text:style-name="T184"></text:span><text:span text:style-name="T185"><text:s/>di possedere la cittadinanza del seguente Stato _____________________</text:span><text:span text:style-name="T186">­</text:span><text:span text:style-name="T187">­</text:span><text:span text:style-name="T188">­____</text:span></text:h>
      <text:h text:style-name="P189" text:outline-level="7"/>
      <text:h text:style-name="P190" text:outline-level="7"><text:span text:style-name="T191"><text:s/></text:span><text:span text:style-name="T192"></text:span><text:span text:style-name="T193"><text:s/>di avere nello Stato sopra citato il godimento dei diritti civili e politici<text:s/></text:span></text:h>
      <text:h text:style-name="P194" text:outline-level="7"><text:s/></text:h>
      <text:h text:style-name="P195" text:outline-level="7"><text:s/><text:span text:style-name="T196"></text:span><text:s/><text:span text:style-name="T197">di avere adeguata conoscenza della lingua italiana<text:s/></text:span><text:span text:style-name="T198"><text:tab/></text:span><text:span text:style-name="T199"><text:tab/></text:span><text:span text:style-name="T200"><text:tab/></text:span><text:span text:style-name="T201"><text:tab/><text:s text:c="6"/></text:span><text:span text:style-name="T202"><text:tab/></text:span></text:h>
      <text:p text:style-name="P203"><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 text:c="10"/></text:span><text:span text:style-name="T212">(nota</text:span><text:span text:style-name="T213"><text:note text:note-class="footnote" text:id="_ftn2"><text:note-citation>3</text:note-citation><text:note-body><text:p text:style-name="P214"><text:span text:style-name="T215"><text:s/>barrare la casella<text:s/></text:span><text:span text:style-name="T216"></text:span><text:span text:style-name="T217"><text:s/></text:span><text:span text:style-name="T218">corrispondente alla propria situazione, compilare gli spazi e barrare le ulteriori caselle con i dati richiesti, ove necessari al fine di completare la dichiarazione relativa alla propria cittadinanza.</text:span></text:p></text:note-body></text:note></text:span><text:span text:style-name="T219">)</text:span></text:p>
      <text:p text:style-name="P220"/>
      <text:p text:style-name="P221"><text:s/></text:p>
      <text:p text:style-name="P222"/>
      <text:p text:style-name="P223"/>
      <text:p text:style-name="P224"/>
      <text:p text:style-name="P225"><text:span text:style-name="T226"><text:s/></text:span><text:span text:style-name="T227"></text:span><text:span text:style-name="T228"><text:s/>di essere fisicamente idoneo all’impiego</text:span></text:p>
      <text:p text:style-name="P229"><text:span text:style-name="T230"><text: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note-body></text:note></text:span><text:span text:style-name="T247">)</text:span></text:p>
      <text:h text:style-name="P248" text:outline-level="7"/>
      <text:h text:style-name="P249" text:outline-level="7"><text:span text:style-name="T250"><text:s/></text:span><text:span text:style-name="T251"></text:span><text:span text:style-name="T252"><text:s text:c="2"/>di essere iscritto nelle liste elettorali del Comune di</text:span></text:h>
      <text:h text:style-name="P253" text:outline-level="7"><text:span text:style-name="T254"><text:s text:c="6"/>_______________________________________________________________</text:span></text:h>
      <text:h text:style-name="P255" text:outline-level="7"><text:s/>ovvero</text:h>
      <text:h text:style-name="P256" text:outline-level="7"/>
      <text:h text:style-name="P257" text:outline-level="7"><text:span text:style-name="T258"><text:s/></text:span><text:span text:style-name="T259"></text:span><text:span text:style-name="T260"><text:s text:c="2"/>di non essere iscritto nelle liste elettorali per i seguenti motivi: <text:s text:c="5"/></text:span></text:h>
      <text:h text:style-name="P261" text:outline-level="7"/>
      <text:h text:style-name="P262" text:outline-level="7"><text:span text:style-name="T263"><text:s text:c="6"/></text:span><text:span text:style-name="T264"></text:span><text:span text:style-name="T265"><text:s text:c="2"/>mancata iscrizione <text:s/>causata da <text:s/>____________________________________</text:span></text:h>
      <text:h text:style-name="P266" text:outline-level="7"/>
      <text:h text:style-name="P267" text:outline-level="7">_____________________________________________________________ <text:s text:c="3"/></text:h>
      <text:h text:style-name="P268" text:outline-level="7"/>
      <text:h text:style-name="P269" text:outline-level="7"><text:span text:style-name="T270"><text:s text:c="6"/></text:span><text:span text:style-name="T271"></text:span><text:span text:style-name="T272"><text:s text:c="2"/>cancellazione <text:s/>causata da ________________________________________</text:span></text:h>
      <text:h text:style-name="P273" text:outline-level="7"/>
      <text:h text:style-name="P274" text:outline-level="7">_____________________________________________________________</text:h>
      <text:h text:style-name="P275" text:outline-level="7"><text:tab/><text:tab/><text:s text:c="6"/><text:tab/></text:h>
      <text:p text:style-name="P276"><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text:span></text:p></text:note-body></text:note></text:span><text:span text:style-name="T290">) <text:s text:c="9"/></text:span></text:p>
      <text:p text:style-name="P291"/>
      <text:p text:style-name="P292"/>
      <text:p text:style-name="P293"/>
      <text:p text:style-name="P294"/>
      <text:p text:style-name="P295"><text:span text:style-name="T296"><text:s text:c="2"/></text:span><text:span text:style-name="T297"></text:span><text:span text:style-name="T298"><text:s text:c="2"/>di avere una posizione regolare nei confronti dell’obbligo di leva</text:span></text:p>
      <text:p text:style-name="P299"><text:span text:style-name="T300"><text:s/></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nota</text:span><text:span text:style-name="T310"><text:note text:note-class="footnote" text:id="_ftn5"><text:note-citation>6</text:note-citation><text:note-body><text:p text:style-name="P311"><text:span text:style-name="T312"><text:s text:c="2"/>B</text:span><text:span text:style-name="T313">arrare la casella<text:s/></text:span><text:span text:style-name="T314"></text:span><text:span text:style-name="T315"><text:s/></text:span><text:span text:style-name="T316">per indicare il possesso del requisito richiesto (solo per i cittadini italiani di sesso maschile).</text:span></text:p></text:note-body></text:note></text:span><text:span text:style-name="T317">)</text:span></text:p>
      <text:p text:style-name="P318"/>
      <text:p text:style-name="P319"/>
      <text:p text:style-name="P320"/>
      <text:p text:style-name="Normale"/>
      <text:h text:style-name="P321" text:outline-level="7"><text:span text:style-name="T322"></text:span><text:span text:style-name="T323"><text:s/>di non aver riportato condanne penali e di non essere destinatario di <text:s/>provvedimenti che riguar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24" text:outline-level="7"/>
      <text:h text:style-name="P325" text:outline-level="7">ovvero</text:h>
      <text:h text:style-name="P326" text:outline-level="7"><text:s text:c="2"/></text:h>
      <text:h text:style-name="P327" text:outline-level="7"><text:span text:style-name="T328"><text:s text:c="2"/></text:span><text:span text:style-name="T329"></text:span><text:span text:style-name="T330"><text:s text:c="2"/>di avere riportato le seguenti condanne penali <text:s/>__________________________</text:span></text:h>
      <text:h text:style-name="P331" text:outline-level="7">_____________________________________________________________</text:h>
      <text:h text:style-name="P332" text:outline-level="7">_____________________________________________________________</text:h>
      <text:h text:style-name="P333" text:outline-level="7"><text:s text:c="6"/></text:h>
      <text:h text:style-name="P334" text:outline-level="7"><text:span text:style-name="T335"><text:s text:c="2"/></text:span><text:span text:style-name="T336"></text:span><text:span text:style-name="T337"><text:s/>di essere stato destinatario dei seguenti provvedimenti che riguardano l’applicazione di misure di prevenzione, di decisioni civili e di provvedimenti amministrativi iscritti nel casellario giudiziario ai sensi della vigente normativa ________________________________________________________________________________________________________________________________________________________________________________________________</text:span></text:h>
      <text:h text:style-name="P338" text:outline-level="7"><text:s text:c="4"/></text:h>
      <text:h text:style-name="P339" text:outline-level="7"><text:span text:style-name="T340"><text:s text:c="2"/></text:span><text:span text:style-name="T341"></text:span><text:span text:style-name="T342"><text:s text:c="2"/>di essere sottoposto ai seguenti procedimenti penali pendenti ______________</text:span></text:h>
      <text:h text:style-name="P343" text:outline-level="7">_______________________________________________________________</text:h>
      <text:h text:style-name="P344" text:outline-level="7">_______________________________________________________________</text:h>
      <text:h text:style-name="P345" text:outline-level="7"><text:span text:style-name="T346"><text:s text:c="128"/>(nota</text:span><text:span text:style-name="T347"><text:note text:note-class="footnote" text:id="_ftn6"><text:note-citation>7</text:note-citation><text:note-body><text:p text:style-name="P348"><text:span text:style-name="T349"><text:s text:c="3"/></text:span><text:span text:style-name="T350">Barrare la casella<text:s/></text:span><text:span text:style-name="T351"></text:span><text:span text:style-name="T352"><text:s/></text:span><text:span text:style-name="T353">corrispondente alla propria situazione, compilare gli spazi e barrare le ulteriori caselle con i dati richiesti, ove necessari al fine di completare la dichiarazione richiesta in questo campo.</text:span></text:p></text:note-body></text:note></text:span><text:span text:style-name="T354">) <text:s text:c="5"/></text:span></text:h>
      <text:h text:style-name="P355" text:outline-level="7"><text:span text:style-name="T356"><text:s text:c="3"/></text:span></text:h>
      <text:p text:style-name="P357"><text:tab/><text:tab/><text:s text:c="6"/><text:tab/><text:tab/><text:tab/><text:tab/><text:span text:style-name="T358"><text:s text:c="12"/></text:span><text:tab/><text:tab/><text:s text:c="6"/><text:tab/><text:tab/><text:tab/><text:tab/><text:span text:style-name="T359"><text:s text:c="4"/></text:span><text:span text:style-name="T360"><text:s/></text:span></text:p>
      <text:p text:style-name="P361"/>
      <text:p text:style-name="P362"/>
      <text:p text:style-name="P363"/>
      <text:p text:style-name="P364"/>
      <text:p text:style-name="P365"/>
      <text:p text:style-name="P366"/>
      <text:p text:style-name="P367"/>
      <text:h text:style-name="P368" text:outline-level="7"/>
      <text:h text:style-name="P369" text:outline-level="7"><text:span text:style-name="T370"><text:s text:c="2"/></text:span><text:span text:style-name="T371"></text:span><text:span text:style-name="T372"><text:s/>di non essere stato destituito, dispensato o licenziato dall’impiego presso una pubblica amministrazione per persistente insufficiente rendimento, di non essere cessato con provvedimento di 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373"><text:tab/></text:span><text:span text:style-name="T374"><text:tab/><text:s text:c="21"/></text:span><text:span text:style-name="T375">(nota</text:span><text:span text:style-name="T376"><text:note text:note-class="footnote" text:id="_ftn7"><text:note-citation>8</text:note-citation><text:note-body><text:p text:style-name="Testonotaapièdipagina"><text:span text:style-name="T377"><text:s text:c="3"/>Barrare la casella<text:s/></text:span><text:span text:style-name="T378"></text:span><text:span text:style-name="T379"><text:s/></text:span><text:span text:style-name="T380">per indicare il possesso del requisito richiesto.</text:span></text:p></text:note-body></text:note></text:span><text:span text:style-name="T381">)</text:span><text:span text:style-name="T382"><text:s text:c="10"/></text:span></text:h>
      <text:p text:style-name="P383"/>
      <text:p text:style-name="P384"/>
      <text:p text:style-name="P385"/>
      <text:p text:style-name="P386"/>
      <text:h text:style-name="P387" text:outline-level="7"/>
      <text:h text:style-name="P388" text:outline-level="7"><text:span text:style-name="T389"><text:s text:c="2"/></text:span><text:span text:style-name="T390"></text:span><text:span text:style-name="T391"><text:s/>di non essere stato già assunto a tempo indeterminato come professore <text:s text:c="3"/>universitario di prima o di seconda fascia o come ricercatore, ancorché cessato dal servizio;<text:s/></text:span></text:h>
      <text:h text:style-name="P392" text:outline-level="7"><text:s text:c="3"/></text:h>
      <text:h text:style-name="P393" text:outline-level="7"><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 text:c="2"/></text:span><text:span text:style-name="T403">(nota</text:span><text:span text:style-name="T404"><text:note text:note-class="footnote" text:id="_ftn8"><text:note-citation>9</text:note-citation><text:note-body><text:p text:style-name="Testonotaapièdipagina"><text:span text:style-name="T405"><text:s text:c="3"/>Barrare la casella<text:s/></text:span><text:span text:style-name="T406"></text:span><text:span text:style-name="T407"><text:s/></text:span><text:span text:style-name="T408">per indicare il possesso del requisito richiesto.</text:span></text:p></text:note-body></text:note></text:span><text:span text:style-name="T409">)</text:span><text:span text:style-name="T410"><text:s text:c="10"/></text:span></text:h>
      <text:h text:style-name="P411" text:outline-level="7"><text:s text:c="10"/></text:h>
      <text:p text:style-name="P412"/>
      <text:p text:style-name="P413"/>
      <text:p text:style-name="P414"/>
      <text:p text:style-name="P415"/>
      <text:h text:style-name="P416" text:outline-level="7"/>
      <text:h text:style-name="P417" text:outline-level="7"><text:span text:style-name="T418"><text:s text:c="2"/></text:span><text:span text:style-name="T419"></text:span><text:span text:style-name="T420"><text:s text:c="2"/></text:span><text:span text:style-name="T421">di non avere un grado di parentela o affinità, fino al quarto grado compreso,<text:s/></text:span><text:span text:style-name="T422">o rapporto di coniugio, o rapporto di unione civile o convivenza di cui alla L. n.76/2016</text:span><text:span text:style-name="T423">,<text:s/></text:span><text:span text:style-name="T424">con un professore appartenente al dipartimento o alla struttura che effettua la chiamata, ovvero con il rettore, il direttore generale o un componente del consiglio di amministrazione dell’Università di Perugia;</text:span></text:h>
      <text:h text:style-name="P425" text:outline-level="7"/>
      <text:h text:style-name="P426" text:outline-level="7"><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 text:c="2"/></text:span><text:span text:style-name="T436">(nota</text:span><text:span text:style-name="T437"><text:note text:note-class="footnote" text:id="_ftn9"><text:note-citation>10</text:note-citation><text:note-body><text:p text:style-name="Testonotaapièdipagina"><text:span text:style-name="T438"><text:s text:c="2"/>Barrare la casella<text:s/></text:span><text:span text:style-name="T439"></text:span><text:span text:style-name="T440"><text:s/></text:span><text:span text:style-name="T441">per indicare il possesso del requisito richiesto.</text:span></text:p></text:note-body></text:note></text:span><text:span text:style-name="T442">)</text:span><text:span text:style-name="T443"><text:s text:c="10"/></text:span></text:h>
      <text:p text:style-name="Normale"/>
      <text:p text:style-name="Normale"/>
      <text:p text:style-name="Normale"/>
      <text:p text:style-name="Normale"/>
      <text:h text:style-name="P444" text:outline-level="7"/>
      <text:h text:style-name="P445" text:outline-level="7"><text:span text:style-name="T446"><text:s text:c="3"/></text:span><text:span text:style-name="T447"></text:span><text:span text:style-name="T448"><text:s/>di non avere usufruito di assegni di ricerca e di non aver svolto attività in qualità di ricercatore a tempo determinato, ai sensi degli artt. 22 e 24 della Legge n.240/2010, presso l’Università degli Studi di Perugia o altri Atenei, statali, non <text:s/>statali o telematici, nonché presso gli Enti di cui all’art. 22, comma 1, della Legge n.240/2010, per un periodo che, sommato alla durata prevista per il contratto oggetto della presente selezione, superi i dodici anni, anche non continuativi; <text:s/></text:span></text:h>
      <text:h text:style-name="P449" text:outline-level="7"><text:span text:style-name="T450"><text:s text:c="156"/></text:span><text:span text:style-name="T451">(nota</text:span><text:span text:style-name="T452"><text:note text:note-class="footnote" text:id="_ftn10"><text:note-citation>11</text:note-citation><text:note-body><text:p text:style-name="Testonotaapièdipagina"><text:span text:style-name="T453"><text:s text:c="2"/>Barrare la casella<text:s/></text:span><text:span text:style-name="T454"></text:span><text:span text:style-name="T455"><text:s/></text:span><text:span text:style-name="T456">per indicare il possesso del requisito richiesto.</text:span></text:p><text:p text:style-name="Testonotaapièdipagina"/></text:note-body></text:note></text:span><text:span text:style-name="T457">)</text:span></text:h>
      <text:h text:style-name="P458" text:outline-level="7"/>
      <text:p text:style-name="P459"/>
      <text:p text:style-name="P460"/>
      <text:p text:style-name="P461"/>
      <text:p text:style-name="P462"/>
      <text:p text:style-name="P463"/>
      <text:p text:style-name="P464"/>
      <text:p text:style-name="P465"/>
      <text:p text:style-name="P466"/>
      <text:p text:style-name="P467"/>
      <text:p text:style-name="P468"/>
      <table:table table:style-name="Table469">
        <table:table-columns>
          <table:table-column table:style-name="TableColumn470"/>
        </table:table-columns>
        <table:table-row table:style-name="TableRow471">
          <table:table-cell table:style-name="TableCell472">
            <text:p text:style-name="P473"/>
            <text:p text:style-name="P474"><text:span text:style-name="T475"></text:span><text:span text:style-name="T476"><text:s/>che non sono stati riconosciuti disturbi/disabilità <text:s text:c="37"/>(</text:span><text:span text:style-name="T477">nota</text:span><text:span text:style-name="T478"><text:note text:note-class="footnote" text:id="_ftn11"><text:note-citation>12</text:note-citation><text:note-body><text:p text:style-name="P479"><text:span text:style-name="T480"><text:s/></text:span><text:span text:style-name="T481">Compilare tale campo solo ed esclusivamente se è persona con disabilità/disturbi in possesso di certificazione medica attestante il possesso della disabilità/disturbo che rendono necessari gli ausili/tempi aggiuntivi richiesti; si richiama a quanto dispone l’art. 3 del bando in ordine all’obbligo di produzione e alle forme in cui deve essere prodotto il certificato medico attestante la disabilità/disturbo</text:span></text:p></text:note-body></text:note></text:span><text:span text:style-name="T482">)</text:span></text:p>
            <text:p text:style-name="P483"/>
            <text:p text:style-name="P484">ovvero</text:p>
            <text:p text:style-name="P485"/>
            <text:p text:style-name="P486"><text:span text:style-name="T487"></text:span><text:span text:style-name="T488"><text:s/>di essere persona con disabilità e, per l’effetto, in applicazione degli artt. 16 e 20 della Legge n. 104/1992, così come modificata dalla Legge n. 17/1999, di richiedere:</text:span></text:p>
            <text:list text:style-name="LFO3" text:continue-numbering="true">
              <text:list-item>
                <text:p text:style-name="P489">i seguenti ausili necessari per lo svolgimento della discussione in relazione alla disabilità:__________________________________________________</text:p>
              </text:list-item>
            </text:list>
            <text:p text:style-name="P490"><text:s text:c="5"/>_________________________________________________________________</text:p>
            <text:list text:style-name="LFO3" text:continue-numbering="true">
              <text:list-item>
                <text:p text:style-name="P491">i seguenti tempi aggiuntivi necessari per lo svolgimento della discussione in relazione al disturbo specifico di apprendimento ai sensi della Legge n.170/2010___________________________________________________</text:p>
              </text:list-item>
            </text:list>
            <text:p text:style-name="P492"/>
          </table:table-cell>
        </table:table-row>
      </table:table>
      <text:p text:style-name="P493"/>
      <text:p text:style-name="P494"><text:tab/><text:tab/><text:tab/><text:tab/><text:tab/><text:tab/></text:p>
      <text:h text:style-name="P495" text:outline-level="7"/>
      <text:h text:style-name="P496" text:outline-level="7"><text:span text:style-name="T497"><text:s text:c="3"/></text:span><text:span text:style-name="T498"></text:span><text:span text:style-name="T499"><text:s text:c="2"/>di acconsentire, nel caso in cui all’Amministrazione pervenga motivata richiesta di accesso agli atti relativa alla procedura ed il sottoscritto rivesta la qualifica di controinteressato, all’invio per via telematica all’indirizzo di posta elettronica indicato nella presente domanda, ai sensi dell’art. 3 del D.P.R. 184/2006, di copia della comunicazione con la quale si notifica la richiesta di accesso e la possibilità di presentare motivata opposizione a detta richiesta</text:span><text:span text:style-name="T500">, anche<text:s/></text:span><text:span text:style-name="T501">per via telematica</text:span><text:span text:style-name="T502">,</text:span><text:span text:style-name="T503"><text:s/>entro dieci giorni dal ricevimento della comunicazione stessa</text:span></text:h>
      <text:h text:style-name="P504" text:outline-level="7"><text:span text:style-name="T505"><text:tab/></text:span><text:span text:style-name="T506"><text:tab/><text:s text:c="6"/></text:span><text:span text:style-name="T507"><text:tab/></text:span><text:span text:style-name="T508"><text:tab/></text:span><text:span text:style-name="T509"><text:tab/></text:span><text:span text:style-name="T510"><text:tab/></text:span><text:span text:style-name="T511"><text:tab/></text:span><text:span text:style-name="T512">(nota</text:span><text:span text:style-name="T513"><text:note text:note-class="footnote" text:id="_ftn12"><text:note-citation>13</text:note-citation><text:note-body><text:p text:style-name="P514"><text:span text:style-name="T515"><text:s text:c="2"/>Barrare la casella<text:s/></text:span><text:span text:style-name="T516"></text:span><text:span text:style-name="T517"><text:s/></text:span></text:p></text:note-body></text:note></text:span><text:span text:style-name="T518">)</text:span></text:h>
      <text:p text:style-name="Normale"/>
      <text:p text:style-name="Normale"/>
      <text:h text:style-name="P519" text:outline-level="7"/>
      <text:h text:style-name="P520" text:outline-level="7"><text:span text:style-name="T521"><text:s text:c="3"/></text:span><text:span text:style-name="T522"></text:span><text:span text:style-name="T523"><text:s text:c="2"/>di accettare tutte le previsioni contenute nel Bando <text:s text:c="2"/></text:span></text:h>
      <text:h text:style-name="P524" text:outline-level="7"><text:span text:style-name="T525"><text:s text:c="156"/></text:span><text:span text:style-name="T526">(nota</text:span><text:span text:style-name="T527"><text:note text:note-class="footnote" text:id="_ftn13"><text:note-citation>14</text:note-citation><text:note-body><text:p text:style-name="P528"><text:span text:style-name="T529"><text:s text:c="2"/>Barrare la casella<text:s/></text:span><text:span text:style-name="T530"></text:span><text:span text:style-name="T531"><text:s/></text:span></text:p></text:note-body></text:note></text:span><text:span text:style-name="T532">)</text:span></text:h>
      <text:h text:style-name="P533" text:outline-level="7"/>
      <text:p text:style-name="P534"/>
      <text:p text:style-name="P535"/>
      <text:p text:style-name="P536">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537"/>
      <text:p text:style-name="P538">Il sottoscritto si impegna a notificare tempestivamente le eventuali variazioni del domicilio sopra indicato che dovessero intervenire successivamente alla data di presentazione della presente domanda.</text:p>
      <text:p text:style-name="P539"/>
      <text:p text:style-name="P540">Il sottoscritto dichiara di essere a conoscenza che il mancato rispetto anche di uno soltanto dei termini e della modalità di presentazione della domanda di cui all’avviso di selezione, comporterà l’automatica esclusione dalla selezione.</text:p>
      <text:p text:style-name="P541"/>
      <text:p text:style-name="P542"/>
      <text:p text:style-name="P543"/>
      <text:p text:style-name="P544"/>
      <text:p text:style-name="P545"/>
      <text:p text:style-name="P546"/>
      <text:p text:style-name="P54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48"/>
      <text:p text:style-name="P549">Il sottoscritto, ai sensi del Regolamento UE 2016/679 e del D. Lgs.<text:s/>196/2003,<text:s/>come da ultimo modificato dal D.Lgs. 101/2018,<text:s/>dichiara di essere a conoscenza che i propri dati saranno trattati dall’Università per assolvere agli scopi istituzionali ed al principio di pertinenza.</text:p>
      <text:p text:style-name="P550"/>
      <text:p text:style-name="P551">Il sottoscritto candidato allega alla presente domanda:</text:p>
      <text:p text:style-name="P552"/>
      <table:table table:style-name="Table553">
        <table:table-columns>
          <table:table-column table:style-name="TableColumn554"/>
        </table:table-columns>
        <table:table-row table:style-name="TableRow555">
          <table:table-cell table:style-name="TableCell556">
            <text:p text:style-name="P557"><text:span text:style-name="T558"></text:span><text:span text:style-name="T559"><text:s/>curriculum in duplice copia</text:span><text:span text:style-name="T560">/in unica copia in quanto via PEC</text:span><text:span text:style-name="T561">, datato e firmato;<text:s/></text:span></text:p>
            <text:p text:style-name="P562"><text:span text:style-name="T563"></text:span><text:span text:style-name="T564"><text:s/></text:span><text:span text:style-name="T565">titolo di studio posseduto;</text:span></text:p>
            <text:p text:style-name="P566"><text:span text:style-name="T567"></text:span><text:span text:style-name="T568"><text:s/>documenti attestanti il possesso dei requisiti di cui all’art. 2 del bando;</text:span></text:p>
            <text:p text:style-name="P569"><text:span text:style-name="T570"></text:span><text:span text:style-name="T571"><text:s/></text:span><text:span text:style-name="T572">titoli ritenuti utili ai fini della valutazione comparativa, in unica copia;</text:span></text:p>
            <text:p text:style-name="P573"><text:span text:style-name="T574"></text:span><text:span text:style-name="T575"><text:s/>pubblicazioni scientifiche, in unica copia;<text:s/></text:span></text:p>
            <text:p text:style-name="P576"><text:span text:style-name="T577"></text:span><text:span text:style-name="T578"><text:s/>tesi di dottorato, in unica copia;</text:span></text:p>
            <text:p text:style-name="P579"><text:span text:style-name="T580"></text:span><text:span text:style-name="T581"><text:s/>elenco in duplice copia</text:span><text:span text:style-name="T582">/in unica copia in quanto via PEC</text:span><text:span text:style-name="T583">, datato e firmato,<text:s/></text:span></text:p>
            <text:p text:style-name="P584"><text:s text:c="3"/>delle pubblicazioni allegate;</text:p>
            <text:p text:style-name="P585"><text:span text:style-name="T586"></text:span><text:span text:style-name="T587"><text:s/></text:span><text:span text:style-name="T588">per i cittadini italiani</text:span><text:span text:style-name="T589">: fotocopia di documento di identità in corso di validità<text:s/></text:span><text:span text:style-name="T590">a pena di <text:s/>esclusione</text:span><text:span text:style-name="T591">,</text:span><text:span text:style-name="T592"><text:s/>e <text:s/>facoltativamente, del codice fiscale;</text:span></text:p>
            <text:p text:style-name="P593"><text:span text:style-name="T594"><text:s text:c="2"/></text:span><text:span text:style-name="T595">per i cittadini stranieri</text:span><text:span text:style-name="T596">: certificato di cittadinanza (o relativa autocertificazione, nei casi in cui è consentito dalle norme vigenti, vedi art. 3 bando sub<text:s/></text:span><text:span text:style-name="T597">N.B.</text:span><text:span text:style-name="T598">) e fotocopia di documento di identità in corso di validità,<text:s/></text:span><text:span text:style-name="T599">a pena di esclusione</text:span><text:span text:style-name="T600">;</text:span></text:p>
            <text:p text:style-name="P601"><text:span text:style-name="T602"></text:span><text:span text:style-name="T603"><text:s/>eventuale documentazione attestante il riconoscimento dei disturbi/disabilità</text:span></text:p>
            <text:p text:style-name="P604"><text:span text:style-name="T605"><text:s/>(nota</text:span><text:span text:style-name="T606"><text:note text:note-class="footnote" text:id="_ftn14"><text:note-citation>15</text:note-citation><text:note-body><text:p text:style-name="P607"><text:span text:style-name="T608"><text:s text:c="4"/>B</text:span><text:span text:style-name="T609">arrare le caselle per attestare che si 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610">)</text:span></text:p>
          </table:table-cell>
        </table:table-row>
      </table:table>
      <text:p text:style-name="P611"/>
      <text:p text:style-name="P612">________________________</text:p>
      <text:p text:style-name="P613"/>
      <text:p text:style-name="P614">Luogo e Data<text:s/></text:p>
      <text:p text:style-name="P615"/>
      <text:p text:style-name="P616"><text:tab/>___________________________________</text:p>
      <text:p text:style-name="P617"><text:span text:style-name="T618"><text:tab/></text:span><text:span text:style-name="T619"><text:tab/></text:span><text:span text:style-name="T620"><text:tab/></text:span><text:span text:style-name="T621"><text:tab/></text:span><text:span text:style-name="T622"><text:tab/></text:span><text:span text:style-name="T623">Firma<text:s/></text:span><text:span text:style-name="T624">(nota</text:span><text:span text:style-name="T625"><text:note text:note-class="footnote" text:id="_ftn15"><text:note-citation>16</text:note-citation><text:note-body><text:p text:style-name="P626"><text:span text:style-name="T627"><text:s text:c="2"/>La firma, da apporre per esteso ed in forma leggibile, secondo le modalità indicate all’art. 3 del bando di concorso, è obbligatoria pena la nullità della domanda.</text:span></text:p></text:note-body></text:note></text:span><text:span text:style-name="T628">)</text:span><text:span text:style-name="T629"><text:s/></text:span></text:p>
      <text:p text:style-name="P630"><text:span text:style-name="T6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style:style style:name="Contenutotabella" style:display-name="Contenuto tabella" style:family="paragraph" style:parent-style-name="Predefinito">
      <style:paragraph-properties text:number-lines="false"/>
      <style:text-properties style:letter-kerning="false"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2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2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2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2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2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2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2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T3" style:parent-style-name="Car.predefinitoparagrafo" style:family="text">
      <style:text-properties style:font-name="Verdana"/>
    </style:style>
    <style:style style:name="T4" style:parent-style-name="Car.predefinitoparagrafo" style:family="text">
      <style:text-properties style:font-name="Verdana"/>
    </style:style>
    <style:style style:name="T5" style:parent-style-name="Car.predefinitoparagrafo" style:family="text">
      <style:text-properties style:font-name="Verdana"/>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T8" style:parent-style-name="Car.predefinitoparagrafo" style:family="text">
      <style:text-properties style:font-name="Verdana"/>
    </style:style>
    <style:style style:name="T9" style:parent-style-name="Car.predefinitoparagrafo" style:family="text">
      <style:text-properties style:font-name="Verdana"/>
    </style:style>
    <style:style style:name="P10" style:parent-style-name="Intestazione" style:family="paragraph">
      <style:paragraph-properties fo:margin-right="0.25in" fo:text-indent="0.25in"/>
    </style:style>
    <style:style style:name="P11" style:parent-style-name="Intestazione" style:family="paragraph">
      <style:paragraph-properties fo:margin-right="0.25in" fo:text-indent="0.25in"/>
    </style:style>
    <style:style style:name="P12" style:parent-style-name="Pièdipagina" style:family="paragraph">
      <style:paragraph-properties fo:text-indent="0.25in"/>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 style:parent-style-name="Intestazione" style:family="paragraph">
      <style:text-properties style:font-name="Verdana"/>
    </style:style>
  </office:automatic-styles>
  <office:master-styles>
    <style:master-page style:name="MP0" style:page-layout-name="PL0">
      <style:header>
        <text:p text:style-name="P2"><text:tab/><text:s text:c="45"/><text:span text:style-name="T3">Allegato<text:s/></text:span><text:span text:style-name="T4">A<text:s/></text:span><text:span text:style-name="T5">al D.R.<text:s/></text:span><text:span text:style-name="T6">n.</text:span><text:span text:style-name="T7"><text:s/>141 <text:s text:c="7"/></text:span><text:span text:style-name="T8">del<text:s/></text:span><text:span text:style-name="T9">4.2.2019</text:span></text:p>
        <text:p text:style-name="P10"/>
        <text:p text:style-name="P11"/>
      </style:header>
      <style:footer>
        <text:p text:style-name="P12"><draw:frame draw:style-name="F13"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style:header>
        <text:p text:style-name="P14"><text:s text:c="60"/>Allegato A al D.R. n.<text:s/>141<text:s/><text:s text:c="5"/>del<text:s/>4.2.201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tente Windows</dc:creator>
    <meta:creation-date>2019-02-21T12:18:00Z</meta:creation-date>
    <dc:date>2019-02-21T12:18:00Z</dc:date>
    <meta:print-date>2019-02-21T12:14: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36" meta:character-count="10273" meta:row-count="72" meta:non-whitespace-character-count="8757"/>
  </office:meta>
</office:document-meta>
</file>