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 fo:font-weight="bold" style:font-weight-asian="bold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 fo:text-align="justify" fo:line-height="150%" fo:margin-right="0.0666in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Enfasigrassetto" style:family="text">
      <style:text-properties style:font-name="Verdana" style:font-weight-complex="bold"/>
    </style:style>
    <style:style style:name="T23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24" style:parent-style-name="Car.predefinitoparagrafo" style:family="text">
      <style:text-properties style:font-name="Verdana" style:font-weight-complex="bold" style:font-style-complex="italic"/>
    </style:style>
    <style:style style:name="T25" style:parent-style-name="Car.predefinitoparagrafo" style:family="text">
      <style:text-properties style:font-name="Verdana" style:font-weight-complex="bold" style:font-style-complex="italic"/>
    </style:style>
    <style:style style:name="T26" style:parent-style-name="Enfasigrassetto" style:family="text">
      <style:text-properties style:font-name="Verdana" fo:font-weight="normal" style:font-weight-asian="normal" style:font-weight-complex="bold"/>
    </style:style>
    <style:style style:name="P2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4.75in"/>
    </style:style>
    <style:style style:name="TableColumn31" style:family="table-column">
      <style:table-column-properties style:column-width="1.6486in"/>
    </style:style>
    <style:style style:name="Table29" style:family="table">
      <style:table-properties style:width="6.398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2" style:family="table-column">
      <style:table-column-properties style:column-width="6.3986in"/>
    </style:style>
    <style:style style:name="Table111" style:family="table">
      <style:table-properties style:width="6.3986in" fo:margin-left="0.075in" table:align="left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Symbol" style:font-name-asian="Symbol" style:font-name-complex="Symbol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/>
    </style:style>
    <style:style style:name="P168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Rimandonotaapièdipagina" style:family="text">
      <style:text-properties style:font-name="Verdana" style:font-name-complex="Verdana"/>
    </style:style>
    <style:style style:name="P1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P23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4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/>
    </style:style>
    <style:style style:name="T275" style:parent-style-name="Car.predefinitoparagrafo" style:family="text">
      <style:text-properties style:font-name="Symbol" style:font-name-asian="Symbol" style:font-name-complex="Symbol"/>
    </style:style>
    <style:style style:name="T276" style:parent-style-name="Car.predefinitoparagrafo" style:family="text">
      <style:text-properties style:font-name="Verdana" style:font-name-complex="Verdana"/>
    </style:style>
    <style:style style:name="P277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/>
    </style:style>
    <style:style style:name="T279" style:parent-style-name="Car.predefinitoparagrafo" style:family="text">
      <style:text-properties style:font-name="Verdana" style:font-name-complex="Verdana"/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Rimandonotaapièdipagina" style:family="text">
      <style:text-properties style:font-name="Verdana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/>
    </style:style>
    <style:style style:name="P29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99" style:family="table-column">
      <style:table-column-properties style:column-width="6.3in"/>
    </style:style>
    <style:style style:name="Table298" style:family="table">
      <style:table-properties style:width="6.3in" fo:margin-left="0.075in" table:align="left"/>
    </style:style>
    <style:style style:name="TableRow300" style:family="table-row">
      <style:table-row-properties style:min-row-height="0.402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05" style:parent-style-name="Car.predefinitoparagrafo" style:family="text">
      <style:text-properties style:font-name="Symbol" style:font-name-asian="Symbol" style:font-name-complex="Symbol"/>
    </style:style>
    <style:style style:name="T306" style:parent-style-name="Car.predefinitoparagrafo" style:family="text">
      <style:text-properties style:font-name="Verdana" style:font-name-complex="Verdana"/>
    </style:style>
    <style:style style:name="P307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Symbol" style:font-name-asian="Symbol" style:font-name-complex="Symbol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Car.predefinitoparagrafo" style:family="text">
      <style:text-properties style:font-name="Verdana" style:font-name-complex="Verdana"/>
    </style:style>
    <style:style style:name="P31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name="Symbol" style:font-name-asian="Symbol" style:font-name-complex="Symbol"/>
    </style:style>
    <style:style style:name="T313" style:parent-style-name="Car.predefinitoparagrafo" style:family="text">
      <style:text-properties style:font-name="Verdana" style:font-name-complex="Verdana"/>
    </style:style>
    <style:style style:name="P314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style:font-name="Symbol" style:font-name-asian="Symbol" style:font-name-complex="Symbol"/>
    </style:style>
    <style:style style:name="T321" style:parent-style-name="Car.predefinitoparagrafo" style:family="text">
      <style:text-properties style:font-name="Verdana" style:font-name-complex="Verdana"/>
    </style:style>
    <style:style style:name="P322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/>
    </style:style>
    <style:style style:name="T325" style:parent-style-name="Rimandonotaapièdipagina" style:family="text">
      <style:text-properties style:font-name="Verdana" style:font-name-complex="Verdana"/>
    </style:style>
    <style:style style:name="P3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1" style:parent-style-name="Car.predefinitoparagrafo" style:family="text">
      <style:text-properties style:font-name="Verdana" style:font-name-complex="Verdana"/>
    </style:style>
    <style:style style:name="P3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Rimandonotaapièdipagina" style:family="text">
      <style:text-properties style:font-name="Verdana" style:font-name-complex="Verdana"/>
    </style:style>
    <style:style style:name="P34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/>
    </style:style>
    <style:style style:name="T34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5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51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352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5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Normale" style:family="paragraph">
      <style:text-properties style:font-name="Verdana" style:font-name-complex="Verdana"/>
    </style:style>
    <style:style style:name="P360" style:parent-style-name="Normale" style:family="paragraph">
      <style:paragraph-properties fo:line-height="150%"/>
      <style:text-properties style:font-name="Verdana" style:font-name-complex="Verdana"/>
    </style:style>
    <style:style style:name="P361" style:parent-style-name="Normale" style:family="paragraph">
      <style:paragraph-properties fo:text-align="justify" fo:line-height="150%" fo:margin-right="0.0666in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Enfasigrassetto" style:family="text">
      <style:text-properties style:font-name="Verdana" style:font-weight-complex="bold"/>
    </style:style>
    <style:style style:name="T364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365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366" style:parent-style-name="Car.predefinitoparagrafo" style:family="text">
      <style:text-properties style:font-name="Verdana" style:font-weight-complex="bold" style:font-style-complex="italic"/>
    </style:style>
    <style:style style:name="T367" style:parent-style-name="Enfasigrassetto" style:family="text">
      <style:text-properties style:font-name="Verdana" fo:font-weight="normal" style:font-weight-asian="normal" style:font-weight-complex="bold"/>
    </style:style>
    <style:style style:name="P368" style:parent-style-name="Normale" style:family="paragraph">
      <style:text-properties style:font-name="Verdana" style:font-name-complex="Verdana"/>
    </style:style>
    <style:style style:name="P369" style:parent-style-name="Normale" style:family="paragraph">
      <style:text-properties style:font-name="Verdana" style:font-name-complex="Verdana"/>
    </style:style>
    <style:style style:name="P370" style:parent-style-name="Normale" style:family="paragraph">
      <style:text-properties style:font-name="Verdana" style:font-name-complex="Verdana"/>
    </style:style>
    <style:style style:name="P371" style:parent-style-name="Normale" style:family="paragraph">
      <style:text-properties style:font-name="Verdana" style:font-name-complex="Verdana"/>
    </style:style>
    <style:style style:name="P372" style:parent-style-name="Normale" style:family="paragraph">
      <style:text-properties style:font-name="Verdana" style:font-name-complex="Verdana"/>
    </style:style>
    <style:style style:name="P373" style:parent-style-name="Normale" style:family="paragraph">
      <style:text-properties style:font-name="Verdana" style:font-name-complex="Verdana"/>
    </style:style>
    <style:style style:name="P3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5" text:outline-level="8"/>
      <text:h text:style-name="P6" text:outline-level="8"><text:s text:c="29"/>Allegato A) al D.R. n. 228 del 13.2.2019</text:h>
      <text:p text:style-name="Normale"/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/>
      <text:p text:style-name="P13"/>
      <text:p text:style-name="P14">Applicare<text:s/>marca da bollo</text:p>
      <text:p text:style-name="P15"><text:span text:style-name="T16">da Euro 16,00</text:span></text:p>
      <text:p text:style-name="P17"/>
      <text:p text:style-name="P18"/>
      <text:p text:style-name="P19"/>
      <text:p text:style-name="P20"><text:span text:style-name="T21">Il sottoscritto chiede di essere ammesso a partecipare al<text:s/></text:span><text:span text:style-name="T22">Master<text:s/></text:span><text:span text:style-name="T23">di I livello in “Pianificazione, gestione e valutazione di azioni integrate di promozione della salute nella comunità -Community health promotion –CHP”</text:span><text:span text:style-name="T24"><text:s/>A.A.<text:s/></text:span><text:span text:style-name="T25">2018/2019”</text:span><text:span text:style-name="T26"><text:s/>- Dipartimento di Medicina Sperimentale dell’Università degli Studi di Perugia.</text:span></text:p>
      <text:p text:style-name="P27">A tal fine, ai sensi degli artt. 46 e 47 del D.P.R. 445/2000, dichiara, sotto la propria responsabilità, quanto segue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COG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DATA DI<text:s/>NASCITA</text:p>
          </table:table-cell>
          <table:table-cell table:style-name="TableCell48">
            <text:p text:style-name="P49"/>
            <text:p text:style-name="Normale"><text:span text:style-name="T50">SESSO <text:s text:c="5"/>M<text:s/></text:span><text:span text:style-name="T51"></text:span><text:span text:style-name="T52"><text:s text:c="5"/>F</text:span><text:span text:style-name="T53"><text:s/></text:span><text:span text:style-name="T54">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LUOGO DI NASCITA<text:s/></text:p>
          </table:table-cell>
          <table:table-cell table:style-name="TableCell59">
            <text:p text:style-name="P60"/>
            <text:p text:style-name="P61">PROV.</text:p>
          </table:table-cell>
        </table:table-row>
        <table:table-row table:style-name="TableRow62">
          <table:table-cell table:style-name="TableCell63">
            <text:p text:style-name="P64"/>
            <text:p text:style-name="P65">RESIDENTE A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Normale"><text:span text:style-name="T79">RECAPITO presso cui indirizzare le comunicazioni relative alla selezione (ove diverso dalla residenza)</text:span><text:span text:style-name="T80">: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LOCALITA’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/>
            <text:p text:style-name="P91">INDIRIZZO</text:p>
          </table:table-cell>
          <table:table-cell table:style-name="TableCell92">
            <text:p text:style-name="P93"/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TELEFONO<text:s/>__________________________CELLULARE:__________________________</text:p>
            <text:p text:style-name="P99"/>
            <text:p text:style-name="P100">E-MAIL:________________________________________________________________</text:p>
            <text:p text:style-name="P101"/>
          </table:table-cell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Di possedere il seguente titolo di studio:</text:p>
            <text:p text:style-name="P117"/>
            <text:p text:style-name="P118"/>
            <text:p text:style-name="P119"><text:span text:style-name="T120"></text:span><text:span text:style-name="T121"><text:s/></text:span><text:span text:style-name="T122">LAUREA di primo livello<text:s/></text:span><text:span text:style-name="T123">di cui al D.M. 3.11.1999, n. 509</text:span></text:p>
            <text:p text:style-name="P124"><text:span text:style-name="T125">appartenente alla Classe di laurea<text:s/></text:span><text:span text:style-name="T126">di primo livello</text:span><text:span text:style-name="T127"><text:s/>(L) nr.______________________</text:span></text:p>
            <text:p text:style-name="P128">“classe delle lauree in__________________________________________________”</text:p>
            <text:p text:style-name="P129">rilasciata dalla Facoltà/Dipartimento di_____________________________________</text:p>
            <text:p text:style-name="P130">conseguita in<text:s/>data_______________presso_________________________________</text:p>
            <text:p text:style-name="P131">con la seguente votazione:________________</text:p>
            <text:p text:style-name="P132"/>
            <text:p text:style-name="P133"/>
            <text:p text:style-name="P134"/>
            <text:p text:style-name="P135">ovvero</text:p>
            <text:p text:style-name="P136"/>
            <text:p text:style-name="P137"/>
            <text:p text:style-name="P138"><text:span text:style-name="T139"></text:span><text:span text:style-name="T140"><text:s/></text:span><text:span text:style-name="T141">DIPLOMA DI LAUREA</text:span><text:span text:style-name="T142"><text:s/>rilasciato secondo le disposizioni vigenti anteriormente<text:s/></text:span></text:p>
            <text:p text:style-name="P143">all’attuazione del D.M. 3.11.1999, n. 509<text:s/>in:________________________________</text:p>
            <text:p text:style-name="P144">rilasciato dalla Facoltà/Dipartimento di_____________________________________</text:p>
            <text:p text:style-name="P145">conseguito in data________________presso________________________________</text:p>
            <text:p text:style-name="P146">con la seguente votazione:________________</text:p>
            <text:p text:style-name="P147"/>
            <text:p text:style-name="P148"/>
            <text:p text:style-name="P149">ovvero</text:p>
            <text:p text:style-name="P150"/>
            <text:p text:style-name="P151"/>
            <text:p text:style-name="P152"><text:span text:style-name="T153"></text:span><text:span text:style-name="T154"><text:s/></text:span><text:span text:style-name="T155">LAUREA MAGIST</text:span><text:span text:style-name="T156">RALE/SPECIALISTICA <text:s/></text:span><text:span text:style-name="T157">di cui al D.M. 3.11.1999, n. 509 e<text:s/></text:span></text:p>
            <text:p text:style-name="P158">successive m. e i. in:___________________________________________________</text:p>
            <text:p text:style-name="P159"><text:span text:style-name="T160">appartenente alla Classe di laurea<text:s/></text:span><text:span text:style-name="T161">di secondo livello</text:span><text:span text:style-name="T162"><text:s/>(LM/LS) nr.___________________</text:span></text:p>
            <text:p text:style-name="P163">“classe delle lauree magistrali/specialistiche in______________________________”</text:p>
            <text:p text:style-name="P164">rilasciata dalla Facoltà/Dipartimento_______________________________________</text:p>
            <text:p text:style-name="P165">conseguita in data_______________presso_________________________________</text:p>
            <text:p text:style-name="P166">con la seguente votazione:________________</text:p>
            <text:p text:style-name="P167"/>
            <text:p text:style-name="P168"/>
            <text:p text:style-name="P169"/>
            <text:p text:style-name="P170"/>
            <text:p text:style-name="P171"><text:span text:style-name="T172">(nota</text:span><text:span text:style-name="T173"><text:note text:note-class="footnote" text:id="_ftn0"><text:note-citation>1</text:note-citation><text:note-body><text:p text:style-name="P174"><text:s text:c="2"/>Barrare<text:s/>la casella<text:s/><text:span text:style-name="T175"></text:span><text:span text:style-name="T176"><text:s/></text:span><text:span text:style-name="T177">per indicare il possesso del requisito di cui all’art. 2 dell’avviso di selezione, e compilare gli spazi con i relativi dati richiesti, precisandone analiticamente gli estremi (tipologia del titolo di studio posseduto, data e luogo di<text:s/></text:span><text:span text:style-name="T178">conseguimento, Amministrazione/Istituto che lo ha rilasciato, votazione finale; si richiama a quanto dispone l’art. 3 del bando in ordine all’obbligo di produzione e alle forme in cui deve essere prodotto il titolo accademico nel caso in cui sia stato cons</text:span><text:span text:style-name="T179">eguito all’estero).</text:span></text:p></text:note-body></text:note></text:span><text:span text:style-name="T180">)</text:span></text:p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h text:style-name="P190" text:outline-level="7"/>
      <text:h text:style-name="P191" text:outline-level="7"><text:span text:style-name="T192"><text:s text:c="3"/></text:span><text:span text:style-name="T193"></text:span><text:span text:style-name="T194"><text:s text:c="2"/>di possedere la cittadinanza italiana<text:s/></text:span></text:h>
      <text:h text:style-name="P195" text:outline-level="7"/>
      <text:h text:style-name="P196" text:outline-level="7"><text:s text:c="3"/>ovvero</text:h>
      <text:h text:style-name="P197" text:outline-level="7"/>
      <text:h text:style-name="P198" text:outline-level="7"><text:span text:style-name="T199"><text:s text:c="3"/></text:span><text:span text:style-name="T200"></text:span><text:span text:style-name="T201"><text:s text:c="2"/>di possedere la qualifica di italiano non appartenente alla Repubblica<text:s/></text:span></text:h>
      <text:h text:style-name="P202" text:outline-level="7"/>
      <text:h text:style-name="P203" text:outline-level="7"><text:s text:c="3"/>ovvero</text:h>
      <text:h text:style-name="P204" text:outline-level="7"/>
      <text:h text:style-name="P205" text:outline-level="7"><text:span text:style-name="T206"><text:s text:c="3"/></text:span><text:span text:style-name="T207"></text:span><text:span text:style-name="T208"><text:s/>di possedere la cittadinanza del seguente Stato<text:s/></text:span></text:h>
      <text:h text:style-name="P209" text:outline-level="7"/>
      <text:h text:style-name="P210" text:outline-level="7"><text:span text:style-name="T211"><text:s text:c="5"/></text:span><text:span text:style-name="T212">__________________________________________________________________</text:span></text:h>
      <text:h text:style-name="P213" text:outline-level="7"/>
      <text:h text:style-name="P214" text:outline-level="7"><text:span text:style-name="T215"><text:s text:c="6"/></text:span><text:span text:style-name="T216"></text:span><text:span text:style-name="T217"><text:s/>e di avere, nello Stato sopra citato, il godimento dei diritti civili e politici<text:s/></text:span></text:h>
      <text:h text:style-name="P218" text:outline-level="7"><text:s/></text:h>
      <text:h text:style-name="P219" text:outline-level="7"><text:span text:style-name="T220"><text:s text:c="6"/></text:span><text:span text:style-name="T221"></text:span><text:span text:style-name="T222"><text:s text:c="2"/>di avere adeguata conoscenza della lingua italiana</text:span></text:h>
      <text:h text:style-name="P223" text:outline-level="7"><text:tab/><text:tab/><text:tab/><text:tab/><text:tab/><text:tab/><text:tab/><text:s/><text:tab/><text:span text:style-name="T224">(nota</text:span><text:span text:style-name="T225"><text:note text:note-class="footnote" text:id="_ftn1"><text:note-citation>2</text:note-citation><text:note-body><text:p text:style-name="P226"><text:s text:c="4"/><text:span text:style-name="T227">barrare la case</text:span><text:span text:style-name="T228">lla<text:s/></text:span><text:span text:style-name="T229"></text:span><text:span text:style-name="T230"><text:s/></text:span><text:span text:style-name="T231">corrispondente alla propria situazione, compilare gli spazi e barrare le ulteriori caselle con i dati richiesti, ove necessari al fine di completare la dichiarazione relativa alla propria cittadinanza</text:span></text:p></text:note-body></text:note></text:span><text:span text:style-name="T232">)</text:span><text:span text:style-name="T233"><text:tab/></text:span><text:span text:style-name="T234"><text:tab/></text:span><text:span text:style-name="T235"><text:tab/><text:s text:c="6"/></text:span><text:span text:style-name="T236"><text:tab/></text:span></text:h>
      <text:p text:style-name="P237"/>
      <text:p text:style-name="P238"/>
      <text:p text:style-name="P239"/>
      <text:p text:style-name="P240"/>
      <text:h text:style-name="P241" text:outline-level="7"/>
      <text:h text:style-name="P242" text:outline-level="7"><text:span text:style-name="T243"><text:s text:c="3"/></text:span><text:span text:style-name="T244"></text:span><text:span text:style-name="T245"><text:s text:c="2"/>nel caso in cui<text:s/></text:span><text:span text:style-name="T246">all’Amministrazione pervenga motivata richiesta di accesso agli atti<text:s/></text:span></text:h>
      <text:h text:style-name="P247" text:outline-level="7"><text:span text:style-name="T248">relativa alla procedura ed il sottoscritto rivesta la qualifica di controinteressato, di acconsentire all’invio per via telematica all’indirizzo di posta elettronica indicato nella prese</text:span><text:span text:style-name="T249">nte domanda, ai sensi dell’art. 3 del D.P.R. 184/2006, di copia della comunicazione con la quale si notifica la richiesta di accesso e la possibilità di presentare motivata opposizione a detta richiesta</text:span><text:span text:style-name="T250">, anche<text:s/></text:span><text:span text:style-name="T251">per via telematica</text:span><text:span text:style-name="T252">,</text:span><text:span text:style-name="T253"><text:s/>entro dieci giorni dal ric</text:span><text:span text:style-name="T254">evimento della comunicazione stessa</text:span></text:h>
      <text:h text:style-name="P255" text:outline-level="7"><text:span text:style-name="T256"><text:tab/></text:span><text:span text:style-name="T257"><text:tab/><text:s text:c="6"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(nota</text:span><text:span text:style-name="T264"><text:note text:note-class="footnote" text:id="_ftn2"><text:note-citation>3</text:note-citation><text:note-body><text:p text:style-name="P265"><text:s text:c="4"/><text:span text:style-name="T266">barrare la casella<text:s/></text:span><text:span text:style-name="T267"></text:span><text:span text:style-name="T268"><text:s/></text:span></text:p></text:note-body></text:note></text:span><text:span text:style-name="T269">)</text:span></text:h>
      <text:p text:style-name="Normale"/>
      <text:p text:style-name="Normale"/>
      <text:p text:style-name="P270"/>
      <text:p text:style-name="P271"/>
      <text:p text:style-name="P272"/>
      <text:p text:style-name="P273"><text:span text:style-name="T274"><text:s text:c="2"/></text:span><text:span text:style-name="T275"></text:span><text:span text:style-name="T276"><text:s text:c="2"/>di accettare tutte le previsioni contenute nel bando</text:span></text:p>
      <text:p text:style-name="P277"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21"/>(nota<text:s/></text:span><text:span text:style-name="T283"><text:note text:note-class="footnote" text:id="_ftn3"><text:note-citation>4</text:note-citation><text:note-body><text:p text:style-name="Testonotaapièdipagina"><text:s/><text:span text:style-name="T284">barrare la casella<text:s/></text:span><text:span text:style-name="T285"></text:span><text:span text:style-name="T286"><text:s/></text:span><text:span text:style-name="T287">relativa alle accettazioni delle previsioni<text:s/></text:span><text:span text:style-name="T288">contenute nel bando</text:span></text:p></text:note-body></text:note></text:span><text:span text:style-name="T289">)</text:span></text:p>
      <text:p text:style-name="P290"/>
      <text:p text:style-name="P291">Il sottoscritto dichiara, inoltre, di essere a conoscenza che l’Amministrazione non assume responsabilità per la dispersione di comunicazioni dipendente da inesatta indicazione del recapito da parte del concorrente oppure da mancata o<text:s/>tardiva comunicazione del cambiamento dell’indirizzo indicato nella domanda, né per eventuali disguidi postali, telegrafici o di trasmissione via fax o, comunque, imputabili a fatto di terzi, a caso fortuito o forza maggiore.</text:p>
      <text:p text:style-name="P292">Il sottoscritto si impegna a<text:s/>notificare tempestivamente le eventuali variazioni del recapito sopra indicato che dovessero intervenire successivamente alla data di presentazione della presente domanda.</text:p>
      <text:p text:style-name="P293">Il sottoscritto dichiara di essere a conoscenza che il mancato rispetto anche di uno<text:s/>soltanto dei termini e della modalità di presentazione della domanda di cui all’avviso di selezione, comporterà l’automatica esclusione dalla selezione.</text:p>
      <text:p text:style-name="P294">Il sottoscritto dichiara di essere a conoscenza delle sanzioni penali conseguenti a <text:s/>dichiarazioni mendaci, formazione e/o uso di atti falsi di cui all’art. 76 del D.P.R. 28.12.2000, n. 445, nonché della decadenza dai benefici eventualmente conseguenti al<text:s/><text:soft-page-break/>provvedimento emanato sulla base di dichiarazioni non veritiere disposta dall’art. 75 del D.P.R. 28.12.2000, n. 445.</text:p>
      <text:p text:style-name="P295">Il sottoscritto, ai sensi del D.Lgs. n. 196/2003 (codice in materia di protezione dei dati personali) e del Regolamento UE 2016/679, dichiara di essere a conoscenza che i propri dati saranno trattati dall’Università per assolvere agli scopi<text:s/>istituzionali ed al principio di pertinenza.</text:p>
      <text:p text:style-name="P296">Il sottoscritto candidato allega alla presente domanda: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><text:span text:style-name="T305"></text:span><text:span text:style-name="T306"><text:s/>ricevuta del bollettino del versamento di Euro 60,00</text:span></text:p>
            <text:p text:style-name="P307"><text:span text:style-name="T308"></text:span><text:span text:style-name="T309"><text:s/>eventuale ricevuta del versamento di Euro 16,00 quale assolvimento dell’imposta di bollo da<text:s/></text:span><text:span text:style-name="T310">applicare nella domanda di partecipazione effettuato da candidati stranieri</text:span></text:p>
            <text:p text:style-name="P311"><text:span text:style-name="T312"></text:span><text:span text:style-name="T313"><text:s/>fotocopia di un documento di identità in corso di validità e, facoltativamente, del codice fiscale</text:span></text:p>
            <text:p text:style-name="P314"><text:span text:style-name="T315"><text:s text:c="2"/></text:span><text:span text:style-name="T316"></text:span><text:span text:style-name="T317"><text:s/>curriculum vitae, datato e firmato, corredato di dichiarazione sostitutiva<text:s/></text:span><text:span text:style-name="T318">di atto notorio, resa utilizzando l’allegato B</text:span></text:p>
            <text:p text:style-name="P319"><text:span text:style-name="T320"></text:span><text:span text:style-name="T321"><text:s/>eventuale certificato medico attestante la disabilità/disturbi attestante la disabilità</text:span></text:p>
            <text:p text:style-name="P322"/>
            <text:p text:style-name="P323"><text:span text:style-name="T324">(nota</text:span><text:span text:style-name="T325"><text:note text:note-class="footnote" text:id="_ftn4"><text:note-citation>5</text:note-citation><text:note-body><text:p text:style-name="P326"><text:s text:c="2"/>B<text:span text:style-name="T327">arrare le caselle per attestare che si allega alla domanda la corrispondente documentazione, richiesta dal<text:s/></text:span><text:span text:style-name="T328">bando; si precisa che la produzione della fotocopia del documento di identità è richiesto<text:s/></text:span><text:span text:style-name="T329">a pena di esclusione</text:span><text:span text:style-name="T330">.</text:span></text:p></text:note-body></text:note></text:span><text:span text:style-name="T331">)</text:span></text:p>
            <text:p text:style-name="P332"/>
          </table:table-cell>
        </table:table-row>
      </table:table>
      <text:p text:style-name="P333"/>
      <text:p text:style-name="P334">Luogo e Data………………………</text:p>
      <text:p text:style-name="P335"><text:tab/><text:tab/><text:tab/>___________________________________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Firma<text:s/></text:span><text:span text:style-name="T343">(nota</text:span><text:span text:style-name="T344"><text:note text:note-class="footnote" text:id="_ftn5"><text:note-citation>6</text:note-citation><text:note-body><text:p text:style-name="P345"><text:span text:style-name="T346"><text:s text:c="2"/>La firma , da apporre per esteso ed in forma leggibile, se</text:span><text:span text:style-name="T347">condo le modalità indicate all’art. 3 del bando di concorso, è obbligatoria pena la nullità della domanda.</text:span></text:p></text:note-body></text:note></text:span><text:span text:style-name="T348">)</text:span><text:span text:style-name="T349"><text:s/></text:span></text:p>
      <text:p text:style-name="P350"/>
      <text:p text:style-name="P351"/>
      <text:p text:style-name="P352"/>
      <text:p text:style-name="P353">(da compilare nel caso di consegna diretta all’Ufficio Archivio e Protocollo di questo Ateneo)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Si attesta che il/la<text:s/>Dott.___________________________________________________</text:p>
      <text:p text:style-name="P361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62">ha presentato in data odierna la domanda di ammissione al<text:s/></text:span><text:span text:style-name="T363">Master<text:s/></text:span><text:span text:style-name="T364">di I livello in “Pianificazione, gestione e valutazione di azioni integrate di promozione della salute nella comunità -Community heal</text:span><text:span text:style-name="T365">th promotion –CHP”</text:span><text:span text:style-name="T366"><text:s/>A.A. 2018/2019</text:span><text:span text:style-name="T367"><text:s/>- Dipartimento di Medicina Sperimentale dell’Università degli Studi di Perugia</text:span></text:p>
      <text:p text:style-name="P368">Perugia,</text:p>
      <text:p text:style-name="P369"/>
      <text:p text:style-name="P370"/>
      <text:p text:style-name="P371"/>
      <text:p text:style-name="P372"><text:tab/><text:tab/><text:tab/><text:tab/><text:tab/><text:tab/>Timbro dell’Ufficio Protocollo</text:p>
      <text:p text:style-name="P373"><text:tab/><text:tab/><text:tab/><text:tab/><text:tab/><text:tab/>e sigla del Funzionario ricevente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8"><text:s text:c="29"/>Allegato A) al D.R. n.<text:s/>228 del 13.2.2019</text:h>
        <text:p text:style-name="P3"/>
      </style:header>
      <style:footer>
        <text:p text:style-name="P4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8-12-21T11:53:00Z</meta:creation-date>
    <dc:date>2019-02-13T11:31:00Z</dc:date>
    <meta:print-date>2019-02-13T10:12:00Z</meta:print-date>
    <meta:template xlink:href="Normal" xlink:type="simple"/>
    <meta:editing-cycles>5</meta:editing-cycles>
    <meta:editing-duration>PT3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2" meta:word-count="959" meta:character-count="6419" meta:row-count="45" meta:non-whitespace-character-count="5472"/>
  </office:meta>
</office:document-meta>
</file>