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3861in"/>
    </style:style>
    <style:style style:name="P11" style:parent-style-name="Titolo4" style:family="paragraph">
      <style:paragraph-properties fo:margin-right="0.3861in"/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4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6" style:parent-style-name="Normale" style:family="paragraph">
      <style:paragraph-properties fo:margin-right="0.3861in"/>
      <style:text-properties style:font-name="Verdana" style:font-name-complex="Verdana"/>
    </style:style>
    <style:style style:name="P17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8" style:parent-style-name="Titolo4" style:family="paragraph">
      <style:paragraph-properties fo:text-align="start" fo:margin-right="0.3861in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3" style:parent-style-name="Testonotaapièdipagina" style:family="paragraph">
      <style:paragraph-properties fo:text-align="justify" fo:margin-right="0.3861in"/>
    </style:style>
    <style:style style:name="T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Normale" style:family="paragraph">
      <style:paragraph-properties fo:margin-right="0.3861in"/>
      <style:text-properties style:font-name="Verdana" style:font-name-complex="Verdana"/>
    </style:style>
    <style:style style:name="P38" style:parent-style-name="Normale" style:family="paragraph">
      <style:paragraph-properties fo:margin-right="0.3861in"/>
      <style:text-properties style:font-name="Verdana" style:font-name-complex="Verdana"/>
    </style:style>
    <style:style style:name="P39" style:parent-style-name="Normale" style:family="paragraph">
      <style:paragraph-properties fo:margin-right="0.3861in"/>
      <style:text-properties style:font-name="Verdana" style:font-name-complex="Verdana"/>
    </style:style>
    <style:style style:name="P40" style:parent-style-name="Titolo4" style:family="paragraph">
      <style:paragraph-properties fo:text-align="start" fo:margin-right="0.3861in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4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5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Testonotaapièdipagina" style:family="paragraph">
      <style:paragraph-properties fo:text-align="justify" fo:margin-right="0.3861in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margin-right="0.3861in"/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861in"/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1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4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2.8548in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Rimandonotaapièdipagina" style:family="text">
      <style:text-properties style:font-name="Verdana" style:font-name-complex="Verdana"/>
    </style:style>
    <style:style style:name="P7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/text:p>
      <text:p text:style-name="P4"/>
      <text:p text:style-name="P5">Allegato al D.R.<text:s/>n.<text:s/>183<text:s/>del<text:s/>11.2.2019</text:p>
      <text:p text:style-name="P6"/>
      <text:h text:style-name="P7" text:outline-level="2">MODELLO “B”</text:h>
      <text:h text:style-name="P8" text:outline-level="2"/>
      <text:p text:style-name="P9"/>
      <text:p text:style-name="P10"/>
      <text:h text:style-name="P11" text:outline-level="4"><text:span text:style-name="T12">CURRICULUM<text:s/></text:span><text:span text:style-name="T13">VITAE</text:span><text:span text:style-name="T14"><text:s/></text:span><text:span text:style-name="T15">E STUDIORUM</text:span></text:h>
      <text:p text:style-name="P16"/>
      <text:p text:style-name="P17">Il/la sottoscritto/a<text:s/>______________________________________________________________________</text:p>
      <text:h text:style-name="P18" text:outline-level="4"><text:span text:style-name="T19">Ai sensi degli artt. 46 e 47 del D.P.R. 445/2000, dichiara, sotto la propria responsabilità,<text:s/></text:span><text:span text:style-name="T20">di essere in possesso dei seguenti titoli <text:s/></text:span><text:span text:style-name="T21">(nota</text:span><text:span text:style-name="T22"><text:note text:note-class="footnote" text:id="_ftn0"><text:note-citation>1</text:note-citation><text:note-body><text:p text:style-name="P23"><text:s/><text:span text:style-name="T24">Indicare in modo analitico<text:s/></text:span><text:span text:style-name="T25">e preciso ogni elemento utile ai fini della valutazione del titolo dichiarato</text:span></text:p></text:note-body></text:note></text:span><text:span text:style-name="T26">)</text:span></text:h>
      <text:p text:style-name="P27"/>
      <text:p text:style-name="P28">1)…………………………………………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………………………………………………</text:p>
      <text:p text:style-name="P31"/>
      <text:p text:style-name="P32">2)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.</text:p>
      <text:p text:style-name="P35"/>
      <text:p text:style-name="P36">3)…………………………………………………..…………………………………………………………………………………………</text:p>
      <text:p text:style-name="P37"/>
      <text:p text:style-name="P38">Etc.</text:p>
      <text:p text:style-name="P39">………………………………………………………………..……………………………………………………………………………….</text:p>
      <text:h text:style-name="P40" text:outline-level="4"><text:span text:style-name="T41">Il sottoscritto dichiara,<text:s/></text:span><text:span text:style-name="T42">inoltre</text:span><text:span text:style-name="T43">,<text:s/></text:span><text:span text:style-name="T44">(nota</text:span><text:span text:style-name="T45"><text:note text:note-class="footnote" text:id="_ftn1"><text:note-citation>2</text:note-citation><text:note-body><text:p text:style-name="P46"><text:span text:style-name="T47"><text:s/>Da utilizzare qualora il candidato intenda dichiarare eventuali ulteriori titoli, esperienze professionali e competenze possedute</text:span></text:p></text:note-body></text:note></text:span><text:span text:style-name="T48">)</text:span></text:h>
      <text:p text:style-name="P49"/>
      <text:p text:style-name="P50">…………………………………………………………………………………………………………………………………………………</text:p>
      <text:p text:style-name="P51"/>
      <text:p text:style-name="P52">…………………………………………………………………………………………………………………………………………………</text:p>
      <text:p text:style-name="P53"/>
      <text:p text:style-name="P54">Il sottoscritto dichiara,<text:s/>infine, che quanto dichiarato nel<text:s/>presente/allegato<text:s/>curriculum corrisponde a verità.</text:p>
      <text:p text:style-name="P55"/>
      <text:p text:style-name="P56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7">Il sottoscritto, ai sensi del D.L.vo 196/2003<text:s/>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58"><text:span text:style-name="T59">Il sottoscritto allega fotocopia di documento di ident</text:span><text:span text:style-name="T60">ità in corso di validità (nota</text:span><text:span text:style-name="T61"><text:note text:note-class="footnote" text:id="_ftn2"><text:note-citation>3</text:note-citation><text:note-body><text:p text:style-name="Testonotaapièdipagina"><text:s/><text:span text:style-name="T62">La fotocopia del documento di identità in corso di validità è obbligatoria, pena la nullità della dichiarazione.</text:span></text:p></text:note-body></text:note></text:span><text:span text:style-name="T63">).</text:span></text:p>
      <text:p text:style-name="P64">………………………………</text:p>
      <text:p text:style-name="P65">(luogo e data)</text:p>
      <text:p text:style-name="P66"/>
      <text:p text:style-name="P67">Il<text:s/>dichiarante …………………………………………………………….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(nota</text:span><text:span text:style-name="T76"><text:note text:note-class="footnote" text:id="_ftn3"><text:note-citation>4</text:note-citation><text:note-body><text:p text:style-name="P77"><text:s/><text:span text:style-name="T78">La firma, da apporre per esteso ed in forma leggibile, è obbligatoria pena la nullità della dichiarazione.</text:span></text:p><text:p text:style-name="P79"/></text:note-body></text:note>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2-11T11:43:00Z</meta:creation-date>
    <dc:date>2019-02-11T11:43:00Z</dc:date>
    <meta:print-date>2019-02-11T10:33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4" meta:character-count="1769" meta:row-count="12" meta:non-whitespace-character-count="1508"/>
  </office:meta>
</office:document-meta>
</file>