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Normale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margin-right="0.0986in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" style:parent-style-name="Car.predefinitoparagrafo" style:family="text">
      <style:text-properties style:font-name="Verdana" style:font-name-complex="Verdana"/>
    </style:style>
    <style:style style:name="P35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36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37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8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40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41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2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Verdana" style:font-name-complex="Verdana"/>
    </style:style>
    <style:style style:name="P4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6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49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</style:style>
    <style:style style:name="T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4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6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</office:automatic-styles>
  <office:body>
    <office:text text:use-soft-page-breaks="true">
      <text:p text:style-name="P1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 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>
        <text:list-item text:start-value="1"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<text:span text:style-name="T32">3)<text:s/></text:span><text:span text:style-name="T33">Il sottoscritto dichiara, inoltre, quanto segue</text:span><text:span text:style-name="T34">:…………………………………………………..</text:span></text:p>
      <text:p text:style-name="P35">……………………………………………………………………………………………………………………………..</text:p>
      <text:p text:style-name="P36">……………………………………………………………………………………………………………………………</text:p>
      <text:p text:style-name="P37"/>
      <text:p text:style-name="P38">Il sottoscritto dichiara di essere a conoscenza delle sanzioni penali cui incorre in caso di dichiarazione mendace o contenente dati non più rispondenti a verità, come previsto dall’art. 76 del D.P.R. 28.12.2000, n. 445.</text:p>
      <text:p text:style-name="P39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0">Il sottoscritto, ai sensi del D.Lgs. 30.6.2003, n. 196<text:s/>e del Regolamento UE 2016/679,<text:s/>dichiara di essere a conoscenza che i propri <text:s/>dati personali saranno raccolti dall’Università degli Studi di Perugia e trattati per assolvere agli scopi istituzionali ed al principio di pertinenza.</text:p>
      <text:p text:style-name="P41"><text:span text:style-name="T42">Si allega fotocopia di documento di identità in corso di validità.</text:span><text:span text:style-name="T43"><text:s/>(2)</text:span></text:p>
      <text:p text:style-name="P44">………………………………</text:p>
      <text:p text:style-name="P45">(luogo e data)</text:p>
      <text:p text:style-name="P46">Il dichiarante <text:s/>…………………………………………. <text:s text:c="2"/></text:p>
      <text:p text:style-name="P47">(firma per esteso e leggibile) (3)</text:p>
      <text:p text:style-name="P48"/>
      <text:list text:style-name="LFO2">
        <text:list-item text:start-value="1">
          <text:p text:style-name="P49"><text:span text:style-name="T50">Nel caso in cui il presente facsimile sia utilizzato per la dichiarazione di conformità all’originale di titoli e di pubblicazioni prodotti in fotocopia, è necessario elencare<text:s/></text:span><text:span text:style-name="T51">analiticamente</text:span><text:span text:style-name="T52"><text:s/>ciascuno di essi (non è sufficiente una generica espressione del tipo:”.. tutti i documenti allegati alla domanda sono <text:s/>conformi all’originale…”.)</text:span></text:p>
        </text:list-item>
      </text:list>
      <text:list text:style-name="LFO2" text:continue-numbering="true">
        <text:list-item>
          <text:p text:style-name="P53">La fotocopia del documento di identità in corso di validità è obbligatoria, pena la nullità della dichiarazione.</text:p>
        </text:list-item>
      </text:list>
      <text:list text:style-name="LFO2" text:continue-numbering="true">
        <text:list-item>
          <text:p text:style-name="P54"><text:span text:style-name="T55">la firma è obbligatoria pena la nullità della dichiarazione.</text:span></text:p>
        </text:list-item>
      </text:list>
      <text:p text:style-name="P5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Verdana"/>
    </style:style>
  </office:automatic-styles>
  <office:master-styles>
    <style:master-page style:name="MP0" style:page-layout-name="PL0">
      <style:header>
        <text:p text:style-name="P2">Allegato B al D.R.<text:s/>164<text:s/>del<text:s/>7.2.2019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Lara Taglieri</dc:creator>
    <meta:creation-date>2019-02-08T09:26:00Z</meta:creation-date>
    <dc:date>2019-02-08T09:26:00Z</dc:date>
    <meta:print-date>2019-02-05T11:0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7" meta:character-count="2456" meta:row-count="17" meta:non-whitespace-character-count="2093"/>
  </office:meta>
</office:document-meta>
</file>