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P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4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6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" style:parent-style-name="Car.predefinitoparagrafo" style:family="text">
      <style:text-properties style:font-name="Verdana" style:font-name-complex="Verdana"/>
    </style:style>
    <style:style style:name="TableColumn69" style:family="table-column">
      <style:table-column-properties style:column-width="4.6541in"/>
    </style:style>
    <style:style style:name="TableColumn70" style:family="table-column">
      <style:table-column-properties style:column-width="1.6229in"/>
    </style:style>
    <style:style style:name="Table68" style:family="table">
      <style:table-properties style:width="6.277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Symbol" style:font-name-asian="Symbol" style:font-name-complex="Symbol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fo:font-size="12pt" style:font-size-asian="12pt" style:font-size-complex="12pt"/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Normale" style:family="paragraph">
      <style:text-properties style:font-name="Verdana" style:font-name-complex="Verdan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text-properties fo:font-size="12pt" style:font-size-asian="12pt" style:font-size-complex="12pt"/>
    </style:style>
    <style:style style:name="P127" style:parent-style-name="Normale" style:family="paragraph">
      <style:text-properties style:font-name="Verdana" style:font-name-complex="Verdan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text-properties fo:font-size="12pt" style:font-size-asian="12pt" style:font-size-complex="12pt"/>
    </style:style>
    <style:style style:name="P131" style:parent-style-name="Normale" style:family="paragraph">
      <style:text-properties style:font-name="Verdana" style:font-name-complex="Verdan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text-properties fo:font-size="12pt" style:font-size-asian="12pt" style:font-size-complex="12pt"/>
    </style:style>
    <style:style style:name="P134" style:parent-style-name="Normale" style:family="paragraph">
      <style:text-properties style:font-name="Verdana" style:font-name-complex="Verdan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text-properties fo:font-size="12pt" style:font-size-asian="12pt" style:font-size-complex="12pt"/>
    </style:style>
    <style:style style:name="P138" style:parent-style-name="Normale" style:family="paragraph">
      <style:text-properties style:font-name="Verdana" style:font-name-complex="Verdana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text-properties style:font-name="Verdana" style:font-name-complex="Verdana"/>
    </style:style>
    <style:style style:name="P142" style:parent-style-name="Normale" style:family="paragraph">
      <style:text-properties style:font-name="Verdana" style:font-name-complex="Verdana"/>
    </style:style>
    <style:style style:name="TableRow143" style:family="table-row">
      <style:table-row-properties style:min-row-height="0.4027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text-properties style:font-name="Verdana" style:font-name-complex="Verdana"/>
    </style:style>
    <style:style style:name="TableRow146" style:family="table-row">
      <style:table-row-properties style:min-row-height="0.4027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58" style:family="table-column">
      <style:table-column-properties style:column-width="6.202in"/>
    </style:style>
    <style:style style:name="Table157" style:family="table">
      <style:table-properties style:width="6.202in" fo:margin-left="0.075in" table:align="left"/>
    </style:style>
    <style:style style:name="TableRow159" style:family="table-row">
      <style:table-row-properties style:min-row-height="0.402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5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8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9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95" style:parent-style-name="Car.predefinitoparagrafo" style:family="text">
      <style:text-properties fo:font-size="8pt" style:font-size-asian="8pt" style:font-size-complex="8pt"/>
    </style:style>
    <style:style style:name="T1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9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9" style:parent-style-name="Car.predefinitoparagrafo" style:family="text">
      <style:text-properties fo:font-size="8pt" style:font-size-asian="8pt" style:font-size-complex="8pt"/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Car.predefinitoparagrafo" style:family="text">
      <style:text-properties fo:font-size="8pt" style:font-size-asian="8pt" style:font-size-complex="8pt"/>
    </style:style>
    <style:style style:name="T281" style:parent-style-name="Car.predefinitoparagrafo" style:family="text">
      <style:text-properties fo:font-size="8pt" style:font-size-asian="8pt" style:font-size-complex="8pt"/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fo:font-size="8pt" style:font-size-asian="8pt" style:font-size-complex="8pt"/>
    </style:style>
    <style:style style:name="P2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7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P29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08" style:parent-style-name="Car.predefinitoparagrafo" style:family="text">
      <style:text-properties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3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14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31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60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71" style:parent-style-name="Testonotaapièdipagina" style:family="paragraph">
      <style:paragraph-properties fo:margin-left="0.1972in" fo:text-indent="-0.1972in">
        <style:tab-stops/>
      </style:paragraph-properties>
    </style:style>
    <style:style style:name="T372" style:parent-style-name="Car.predefinitoparagrafo" style:family="text">
      <style:text-properties fo:font-size="8pt" style:font-size-asian="8pt" style:font-size-complex="8pt"/>
    </style:style>
    <style:style style:name="T373" style:parent-style-name="Car.predefinitoparagrafo" style:family="text">
      <style:text-properties fo:font-size="8pt" style:font-size-asian="8pt" style:font-size-complex="8pt"/>
    </style:style>
    <style:style style:name="T374" style:parent-style-name="Car.predefinitoparagrafo" style:family="text">
      <style:text-properties fo:font-size="8pt" style:font-size-asian="8pt" style:font-size-complex="8pt"/>
    </style:style>
    <style:style style:name="T3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3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384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385" style:parent-style-name="Car.predefinitoparagrafo" style:family="text">
      <style:text-properties style:font-name="Verdana" style:font-name-complex="Verdana"/>
    </style:style>
    <style:style style:name="T386" style:parent-style-name="Car.predefinitoparagrafo" style:family="text">
      <style:text-properties style:font-name="Symbol" style:font-name-asian="Symbol" style:font-name-complex="Symbol"/>
    </style:style>
    <style:style style:name="T387" style:parent-style-name="Car.predefinitoparagrafo" style:family="text">
      <style:text-properties style:font-name="Verdana" style:font-name-complex="Verdana"/>
    </style:style>
    <style:style style:name="T388" style:parent-style-name="Car.predefinitoparagrafo" style:family="text">
      <style:text-properties style:font-name="Verdana" style:font-name-complex="Verdana"/>
    </style:style>
    <style:style style:name="P389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Verdana" style:font-name-complex="Verdana"/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Car.predefinitoparagrafo" style:family="text">
      <style:text-properties style:font-name="Verdana" style:font-name-complex="Verdana"/>
    </style:style>
    <style:style style:name="T394" style:parent-style-name="Car.predefinitoparagrafo" style:family="text">
      <style:text-properties style:font-name="Verdana" style:font-name-complex="Verdana"/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Verdana" style:font-name-complex="Verdana"/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2" style:parent-style-name="Car.predefinitoparagrafo" style:family="text">
      <style:text-properties fo:font-size="8pt" style:font-size-asian="8pt" style:font-size-complex="8pt"/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0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2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2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2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5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6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5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6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0" style:parent-style-name="Testonotaapièdipagina" style:family="paragraph">
      <style:paragraph-properties fo:margin-left="0.1972in" fo:text-indent="-0.1972in">
        <style:tab-stops/>
      </style:paragraph-properties>
    </style:style>
    <style:style style:name="T471" style:parent-style-name="Car.predefinitoparagrafo" style:family="text">
      <style:text-properties fo:font-size="8pt" style:font-size-asian="8pt" style:font-size-complex="8pt"/>
    </style:style>
    <style:style style:name="T472" style:parent-style-name="Car.predefinitoparagrafo" style:family="text">
      <style:text-properties fo:font-size="8pt" style:font-size-asian="8pt" style:font-size-complex="8pt"/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8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9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507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508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2" style:parent-style-name="Titolo7" style:family="paragraph">
      <style:paragraph-properties fo:border-top="0.0104in solid #000000" fo:border-left="0.0104in solid #000000" fo:border-bottom="0.0104in solid #000000" fo:border-right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5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5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5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5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33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4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3" style:parent-style-name="Car.predefinitoparagrafo" style:family="text">
      <style:text-properties fo:font-size="10pt" style:font-size-asian="10pt" style:font-size-complex="10pt"/>
    </style:style>
    <style:style style:name="T544" style:parent-style-name="Car.predefinitoparagrafo" style:family="text">
      <style:text-properties fo:font-size="10pt" style:font-size-asian="10pt" style:font-size-complex="10pt"/>
    </style:style>
    <style:style style:name="T545" style:parent-style-name="Car.predefinitoparagrafo" style:family="text">
      <style:text-properties fo:font-size="10pt" style:font-size-asian="10pt" style:font-size-complex="10pt"/>
    </style:style>
    <style:style style:name="T546" style:parent-style-name="Car.predefinitoparagrafo" style:family="text">
      <style:text-properties fo:font-size="10pt" style:font-size-asian="10pt" style:font-size-complex="10pt"/>
    </style:style>
    <style:style style:name="T547" style:parent-style-name="Car.predefinitoparagrafo" style:family="text">
      <style:text-properties fo:font-size="10pt" style:font-size-asian="10pt" style:font-size-complex="10pt"/>
    </style:style>
    <style:style style:name="T548" style:parent-style-name="Car.predefinitoparagrafo" style:family="text">
      <style:text-properties fo:font-size="10pt" style:font-size-asian="10pt" style:font-size-complex="10pt"/>
    </style:style>
    <style:style style:name="T549" style:parent-style-name="Car.predefinitoparagrafo" style:family="text">
      <style:text-properties fo:font-size="10pt" style:font-size-asian="10pt" style:font-size-complex="10pt"/>
    </style:style>
    <style:style style:name="T550" style:parent-style-name="Car.predefinitoparagrafo" style:family="text">
      <style:text-properties fo:font-size="8pt" style:font-size-asian="8pt" style:font-size-complex="8pt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5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1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1" style:parent-style-name="Car.predefinitoparagrafo" style:family="text">
      <style:text-properties fo:font-size="10pt" style:font-size-asian="10pt" style:font-size-complex="10pt"/>
    </style:style>
    <style:style style:name="T582" style:parent-style-name="Car.predefinitoparagrafo" style:family="text">
      <style:text-properties fo:font-size="10pt" style:font-size-asian="10pt" style:font-size-complex="10pt"/>
    </style:style>
    <style:style style:name="T583" style:parent-style-name="Car.predefinitoparagrafo" style:family="text">
      <style:text-properties fo:font-size="10pt" style:font-size-asian="10pt" style:font-size-complex="10pt"/>
    </style:style>
    <style:style style:name="T584" style:parent-style-name="Car.predefinitoparagrafo" style:family="text">
      <style:text-properties fo:font-size="10pt" style:font-size-asian="10pt" style:font-size-complex="10pt"/>
    </style:style>
    <style:style style:name="T585" style:parent-style-name="Car.predefinitoparagrafo" style:family="text">
      <style:text-properties fo:font-size="10pt" style:font-size-asian="10pt" style:font-size-complex="10pt"/>
    </style:style>
    <style:style style:name="T586" style:parent-style-name="Car.predefinitoparagrafo" style:family="text">
      <style:text-properties fo:font-size="10pt" style:font-size-asian="10pt" style:font-size-complex="10pt"/>
    </style:style>
    <style:style style:name="T587" style:parent-style-name="Car.predefinitoparagrafo" style:family="text">
      <style:text-properties fo:font-size="10pt" style:font-size-asian="10pt" style:font-size-complex="10pt"/>
    </style:style>
    <style:style style:name="T588" style:parent-style-name="Car.predefinitoparagrafo" style:family="text">
      <style:text-properties fo:font-size="8pt" style:font-size-asian="8pt" style:font-size-complex="8pt"/>
    </style:style>
    <style:style style:name="T5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9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9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99" style:family="table-column">
      <style:table-column-properties style:column-width="6.4972in" style:use-optimal-column-width="false"/>
    </style:style>
    <style:style style:name="Table598" style:family="table">
      <style:table-properties style:width="6.4972in" fo:margin-left="0.075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Corpodeltesto2" style:family="paragraph">
      <style:paragraph-properties fo:line-height="100%" fo:margin-right="0.1972in" fo:text-indent="0.0236in"/>
    </style:style>
    <style:style style:name="T603" style:parent-style-name="Car.predefinitoparagrafo" style:family="text">
      <style:text-properties style:font-name="Symbol" style:font-name-asian="Symbol" style:font-name-complex="Symbol"/>
    </style:style>
    <style:style style:name="T604" style:parent-style-name="Car.predefinitoparagrafo" style:family="text">
      <style:text-properties style:font-name="Verdana" style:font-name-complex="Verdana"/>
    </style:style>
    <style:style style:name="P60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0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60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08" style:parent-style-name="Corpodeltesto2" style:family="paragraph">
      <style:paragraph-properties fo:line-height="100%" fo:margin-right="0.1972in"/>
    </style:style>
    <style:style style:name="T609" style:parent-style-name="Car.predefinitoparagrafo" style:family="text">
      <style:text-properties style:font-name="Symbol" style:font-name-asian="Symbol" style:font-name-complex="Symbol"/>
    </style:style>
    <style:style style:name="T610" style:parent-style-name="Car.predefinitoparagrafo" style:family="text">
      <style:text-properties style:font-name="Verdana" style:font-name-complex="Verdana"/>
    </style:style>
    <style:style style:name="P61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61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614" style:parent-style-name="Corpodeltesto2" style:family="paragraph">
      <style:paragraph-properties fo:line-height="100%" fo:margin-right="0.1972in"/>
    </style:style>
    <style:style style:name="T615" style:parent-style-name="Car.predefinitoparagrafo" style:family="text">
      <style:text-properties style:font-name="Verdana" style:font-name-complex="Verdana"/>
    </style:style>
    <style:style style:name="T616" style:parent-style-name="Car.predefinitoparagrafo" style:family="text">
      <style:text-properties style:font-name="Verdana" style:font-name-complex="Verdana"/>
    </style:style>
    <style:style style:name="T617" style:parent-style-name="Car.predefinitoparagrafo" style:family="text">
      <style:text-properties style:font-name="Verdana" style:font-name-complex="Verdana"/>
    </style:style>
    <style:style style:name="T6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0" style:parent-style-name="Testonotaapièdipagina" style:family="paragraph">
      <style:paragraph-properties fo:text-align="justify"/>
    </style:style>
    <style:style style:name="T6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2" style:parent-style-name="Corpodeltesto2" style:family="paragraph">
      <style:paragraph-properties fo:margin-right="0.1965in"/>
      <style:text-properties style:font-name="Verdana" style:font-name-complex="Verdana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63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4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6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5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677" style:family="table-column">
      <style:table-column-properties style:column-width="6.277in"/>
    </style:style>
    <style:style style:name="Table676" style:family="table">
      <style:table-properties style:width="6.277in" fo:margin-left="0.075in" table:align="left"/>
    </style:style>
    <style:style style:name="TableRow678" style:family="table-row">
      <style:table-row-properties style:min-row-height="0.402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68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82" style:parent-style-name="Car.predefinitoparagrafo" style:family="text">
      <style:text-properties style:font-name="Symbol" style:font-name-asian="Symbol" style:font-name-complex="Symbol"/>
    </style:style>
    <style:style style:name="T683" style:parent-style-name="Car.predefinitoparagrafo" style:family="text">
      <style:text-properties style:font-name="Verdana" style:font-name-complex="Verdana"/>
    </style:style>
    <style:style style:name="T684" style:parent-style-name="Car.predefinitoparagrafo" style:family="text">
      <style:text-properties style:font-name="Verdana" style:font-name-complex="Verdana"/>
    </style:style>
    <style:style style:name="T685" style:parent-style-name="Car.predefinitoparagrafo" style:family="text">
      <style:text-properties style:font-name="Verdana" style:font-name-complex="Verdana"/>
    </style:style>
    <style:style style:name="P68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88" style:parent-style-name="Car.predefinitoparagrafo" style:family="text">
      <style:text-properties style:font-name="Verdana" style:font-name-complex="Verdana"/>
    </style:style>
    <style:style style:name="T6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3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97" style:parent-style-name="Normale" style:family="paragraph">
      <style:paragraph-properties fo:text-align="justify" fo:margin-left="1.125in" fo:margin-right="0.0034in" fo:text-indent="-1.125in">
        <style:tab-stops>
          <style:tab-stop style:type="left" style:position="-0.25in"/>
        </style:tab-stops>
      </style:paragraph-properties>
    </style:style>
    <style:style style:name="T698" style:parent-style-name="Car.predefinitoparagrafo" style:family="text">
      <style:text-properties style:font-name="Symbol" style:font-name-asian="Symbol" style:font-name-complex="Symbol"/>
    </style:style>
    <style:style style:name="T699" style:parent-style-name="Car.predefinitoparagrafo" style:family="text">
      <style:text-properties style:font-name="Verdana" style:font-name-complex="Verdana"/>
    </style:style>
    <style:style style:name="P70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701" style:parent-style-name="Car.predefinitoparagrafo" style:family="text">
      <style:text-properties style:font-name="Symbol" style:font-name-asian="Symbol" style:font-name-complex="Symbol"/>
    </style:style>
    <style:style style:name="T702" style:parent-style-name="Car.predefinitoparagrafo" style:family="text">
      <style:text-properties style:font-name="Verdana" style:font-name-complex="Verdana"/>
    </style:style>
    <style:style style:name="P703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7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7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6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1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7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1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22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723" style:parent-style-name="Car.predefinitoparagrafo" style:family="text">
      <style:text-properties fo:font-size="8pt" style:font-size-asian="8pt" style:font-size-complex="8pt"/>
    </style:style>
    <style:style style:name="T724" style:parent-style-name="Car.predefinitoparagrafo" style:family="text">
      <style:text-properties fo:font-size="8pt" style:font-size-asian="8pt" style:font-size-complex="8pt"/>
    </style:style>
    <style:style style:name="T725" style:parent-style-name="Car.predefinitoparagrafo" style:family="text">
      <style:text-properties fo:font-size="8pt" style:font-size-asian="8pt" style:font-size-complex="8pt"/>
    </style:style>
    <style:style style:name="T726" style:parent-style-name="Car.predefinitoparagrafo" style:family="text">
      <style:text-properties fo:font-size="8pt" style:font-size-asian="8pt" style:font-size-complex="8pt"/>
    </style:style>
    <style:style style:name="T727" style:parent-style-name="Car.predefinitoparagrafo" style:family="text">
      <style:text-properties fo:font-size="8pt" style:font-size-asian="8pt" style:font-size-complex="8pt"/>
    </style:style>
    <style:style style:name="T7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41" style:parent-style-name="Car.predefinitoparagrafo" style:family="text">
      <style:text-properties style:font-name="Verdana" style:font-name-complex="Verdana"/>
    </style:style>
    <style:style style:name="T742" style:parent-style-name="Car.predefinitoparagrafo" style:family="text">
      <style:text-properties style:font-name="Verdana" style:font-name-complex="Verdana"/>
    </style:style>
    <style:style style:name="T743" style:parent-style-name="Car.predefinitoparagrafo" style:family="text">
      <style:text-properties style:font-name="Verdana" style:font-name-complex="Verdana"/>
    </style:style>
    <style:style style:name="T744" style:parent-style-name="Car.predefinitoparagrafo" style:family="text">
      <style:text-properties style:font-name="Verdana" style:font-name-complex="Verdana"/>
    </style:style>
    <style:style style:name="T745" style:parent-style-name="Car.predefinitoparagrafo" style:family="text">
      <style:text-properties style:font-name="Verdana" style:font-name-complex="Verdana"/>
    </style:style>
    <style:style style:name="T7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7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5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7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Normale" style:family="paragraph">
      <style:text-properties style:font-name="Verdana" style:font-name-complex="Verdana"/>
    </style:style>
    <style:style style:name="P763" style:parent-style-name="Normale" style:family="paragraph">
      <style:paragraph-properties fo:line-height="150%"/>
      <style:text-properties style:font-name="Verdana" style:font-name-complex="Verdana"/>
    </style:style>
    <style:style style:name="P764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765" style:parent-style-name="Car.predefinitoparagrafo" style:family="text">
      <style:text-properties style:font-name="Verdana" style:font-name-complex="Verdana"/>
    </style:style>
    <style:style style:name="T766" style:parent-style-name="Car.predefinitoparagrafo" style:family="text">
      <style:text-properties style:font-name="Verdana" style:font-name-complex="Verdana"/>
    </style:style>
    <style:style style:name="T767" style:parent-style-name="Car.predefinitoparagrafo" style:family="text">
      <style:text-properties style:font-name="Verdana" style:font-name-complex="Verdana"/>
    </style:style>
    <style:style style:name="T768" style:parent-style-name="Car.predefinitoparagrafo" style:family="text">
      <style:text-properties style:font-name="Verdana" style:font-name-complex="Verdana"/>
    </style:style>
    <style:style style:name="T769" style:parent-style-name="Car.predefinitoparagrafo" style:family="text">
      <style:text-properties style:font-name="Verdana" style:font-name-complex="Verdana"/>
    </style:style>
    <style:style style:name="T770" style:parent-style-name="Car.predefinitoparagrafo" style:family="text">
      <style:text-properties style:font-name="Verdana" style:font-name-complex="Verdana"/>
    </style:style>
    <style:style style:name="T771" style:parent-style-name="Car.predefinitoparagrafo" style:family="text">
      <style:text-properties style:font-name="Verdana" style:font-name-complex="Verdana"/>
    </style:style>
    <style:style style:name="T772" style:parent-style-name="Car.predefinitoparagrafo" style:family="text">
      <style:text-properties style:font-name="Verdana" style:font-name-complex="Verdana"/>
    </style:style>
    <style:style style:name="T773" style:parent-style-name="Car.predefinitoparagrafo" style:family="text">
      <style:text-properties style:font-name="Verdana" style:font-name-complex="Verdana"/>
    </style:style>
    <style:style style:name="T7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7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81" style:parent-style-name="Car.predefinitoparagrafo" style:family="text">
      <style:text-properties style:font-name="Verdana" style:font-name-complex="Verdana"/>
    </style:style>
    <style:style style:name="T782" style:parent-style-name="Car.predefinitoparagrafo" style:family="text">
      <style:text-properties style:font-name="Verdana" style:font-name-complex="Verdana"/>
    </style:style>
    <style:style style:name="T783" style:parent-style-name="Car.predefinitoparagrafo" style:family="text">
      <style:text-properties style:font-name="Verdana" style:font-name-complex="Verdana"/>
    </style:style>
    <style:style style:name="T784" style:parent-style-name="Car.predefinitoparagrafo" style:family="text">
      <style:text-properties style:font-name="Verdana" style:font-name-complex="Verdana"/>
    </style:style>
    <style:style style:name="P785" style:parent-style-name="Normale" style:family="paragraph">
      <style:text-properties style:font-name="Verdana" style:font-name-complex="Verdana"/>
    </style:style>
    <style:style style:name="P786" style:parent-style-name="Normale" style:family="paragraph">
      <style:text-properties style:font-name="Verdana" style:font-name-complex="Verdana"/>
    </style:style>
    <style:style style:name="P787" style:parent-style-name="Normale" style:family="paragraph">
      <style:text-properties style:font-name="Verdana" style:font-name-complex="Verdana"/>
    </style:style>
    <style:style style:name="P788" style:parent-style-name="Normale" style:family="paragraph">
      <style:text-properties style:font-name="Verdana" style:font-name-complex="Verdana"/>
    </style:style>
    <style:style style:name="P789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p text:style-name="P9"/>
      <text:p text:style-name="P10"/>
      <text:p text:style-name="P11"><text:tab/><text:tab/>Al<text:s/>Magnifico Rettore</text:p>
      <text:p text:style-name="P12"><text:tab/><text:tab/>dell’Università degli Studi di<text:s/></text:p>
      <text:p text:style-name="P13"><text:tab/><text:tab/>Perugia</text:p>
      <text:p text:style-name="P14"><text:tab/><text:tab/>P.zza Università, 1</text:p>
      <text:p text:style-name="P15"><text:tab/><text:tab/>06123 PERUGIA</text:p>
      <text:p text:style-name="P16"/>
      <text:p text:style-name="P17"><text:span text:style-name="T18">Il</text:span><text:span text:style-name="T19"><text:s/></text:span><text:span text:style-name="T20">sottoscritto chiede di es</text:span><text:span text:style-name="T21">sere ammesso a partecipare<text:s/></text:span><text:span text:style-name="T22">alla<text:s/></text:span><text:span text:style-name="T23">procedura selettiva per la copertura di n. 1 po</text:span><text:span text:style-name="T24">sto di Professore universitario<text:s/></text:span><text:span text:style-name="T25">–</text:span><text:span text:style-name="T26"><text:s/></text:span><text:span text:style-name="T27">seconda<text:s/></text:span><text:span text:style-name="T28">fascia</text:span><text:span text:style-name="T29"><text:s/></text:span><text:span text:style-name="T30">–</text:span><text:span text:style-name="T31"><text:s/></text:span><text:span text:style-name="T32">riservata a candidati che nell’ultimo triennio non hanno prestato servizio, o non sono stati titolari di assegni di ricerca ovvero iscritti a corsi universitari nell’Università degli Studi di Perugia, da coprire mediante</text:span><text:span text:style-name="T33"><text:s/>chiamata ai sensi dell’art. 18, comma 4,<text:s/></text:span><text:span text:style-name="T34">della Legge 240/2010,<text:s/></text:span><text:span text:style-name="T35">per il<text:s/></text:span><text:span text:style-name="T36">seguente<text:s/></text:span><text:span text:style-name="T37">settore concorsuale</text:span><text:span text:style-name="T38"><text:s/>e S.S.D.</text:span><text:span text:style-name="T39">, indetta con<text:s/></text:span><text:span text:style-name="T40">D.R. n……………………..del………………………………</text:span><text:span text:style-name="T41">.:<text:s/></text:span></text:p>
      <text:p text:style-name="P42"/>
      <text:p text:style-name="P43"/>
      <text:p text:style-name="P44">Struttura:__________________________________________________________</text:p>
      <text:p text:style-name="P45">Settore Concorsuale:_________________________________________________</text:p>
      <text:p text:style-name="P46">SSD:______________________________________________________________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(nota</text:span><text:span text:style-name="T53"><text:note text:note-class="footnote" text:id="_ftn0"><text:note-citation>1</text:note-citation><text:note-body><text:p text:style-name="P54"><text:span text:style-name="T55"><text:s/></text:span><text:span text:style-name="T56">Indicare, la struttura per la quale viene bandito il posto, il Settore Concorsuale nonché i</text:span><text:span text:style-name="T57">l</text:span><text:span text:style-name="T58"><text:s/>Settor</text:span><text:span text:style-name="T59">e</text:span><text:span text:style-name="T60"><text:s/>Scientifico disciplinar</text:span><text:span text:style-name="T61">e</text:span></text:p></text:note-body></text:note></text:span><text:span text:style-name="T62">)</text:span></text:p>
      <text:p text:style-name="P63"><text:span text:style-name="T64">A</text:span><text:span text:style-name="T65"><text:s/>tal fine, ai sensi degli artt. 46 e 47 del D.P.R. 445/2000,<text:s/></text:span><text:span text:style-name="T66">dichiara</text:span><text:span text:style-name="T67">, sotto la propria responsabilità, quanto segue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/>
            <text:p text:style-name="P74">COGNOME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NOME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>CODICE FISCALE</text:p>
          </table:table-cell>
          <table:covered-table-cell/>
        </table:table-row>
        <table:table-row table:style-name="TableRow83">
          <table:table-cell table:style-name="TableCell84">
            <text:p text:style-name="P85">DATA DI NASCITA</text:p>
          </table:table-cell>
          <table:table-cell table:style-name="TableCell86">
            <text:p text:style-name="P87">SESSO <text:s text:c="5"/></text:p>
            <text:p text:style-name="Normale"><text:span text:style-name="T88">M<text:s/></text:span><text:span text:style-name="T89"></text:span><text:span text:style-name="T90"><text:s text:c="5"/>F</text:span><text:span text:style-name="T91"><text:s/></text:span><text:span text:style-name="T92">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LUOGO DI NASCITA<text:s/>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RESIDENTE IN</text:p>
          </table:table-cell>
          <table:table-cell table:style-name="TableCell104">
            <text:p text:style-name="P105"/>
            <text:p text:style-name="P106">PROV.</text:p>
          </table:table-cell>
        </table:table-row>
        <table:table-row table:style-name="TableRow107">
          <table:table-cell table:style-name="TableCell108">
            <text:p text:style-name="P109"/>
            <text:p text:style-name="P110">VIA</text:p>
          </table:table-cell>
          <table:table-cell table:style-name="TableCell111">
            <text:p text:style-name="P112"/>
            <text:p text:style-name="P113">CAP</text:p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Normale"><text:span text:style-name="T117">DOMICILIO</text:span><text:span text:style-name="T118"><text:s/>presso cui indirizzare le comunicazioni relative alla selezione</text:span><text:span text:style-name="T119"><text:s/>(se diverso dalla residenza)</text:span><text:span text:style-name="T120">: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  <text:p text:style-name="P124">LOCALITA’</text:p>
          </table:table-cell>
          <table:table-cell table:style-name="TableCell125">
            <text:p text:style-name="P126"/>
            <text:p text:style-name="P127">PROV.</text:p>
          </table:table-cell>
        </table:table-row>
        <table:table-row table:style-name="TableRow128">
          <table:table-cell table:style-name="TableCell129">
            <text:p text:style-name="P130"/>
            <text:p text:style-name="P131">VIA</text:p>
          </table:table-cell>
          <table:table-cell table:style-name="TableCell132">
            <text:p text:style-name="P133"/>
            <text:p text:style-name="P134">CAP</text:p>
          </table:table-cell>
        </table:table-row>
        <table:table-row table:style-name="TableRow135">
          <table:table-cell table:style-name="TableCell136" table:number-columns-spanned="2">
            <text:p text:style-name="P137"/>
            <text:p text:style-name="P138">TELEFONO<text:s text:c="33"/>CELLULLARE: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  <text:p text:style-name="P142">INDIRIZZO EMAIL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INDIRIZZO PEC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NUMERO FAX</text:p>
          </table:table-cell>
          <table:covered-table-cell/>
        </table:table-row>
      </table:table>
      <text:p text:style-name="P149"/>
      <text:p text:style-name="P150"/>
      <text:p text:style-name="P151"><text:span text:style-name="T152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53">.</text:span></text:p>
      <text:p text:style-name="P154"/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><text:span text:style-name="T164"></text:span><text:span text:style-name="T165"><text:s/></text:span><text:span text:style-name="T166">Il sottoscritto</text:span><text:span text:style-name="T167"><text:s/></text:span><text:span text:style-name="T168">nell’ultimo triennio<text:s/></text:span><text:span text:style-name="T169">non ha prestato servizio nell’Università degli Studi di Perugia, non è stato titolare di<text:s/></text:span><text:span text:style-name="T170">assegni di ricerca<text:s/></text:span><text:span text:style-name="T171">presso l’Università degli Studi di Perugia e non è stato iscritto<text:s/></text:span><text:span text:style-name="T172">a corsi universitari nell’Università degli Studi di Perugia</text:span></text:p>
            <text:p text:style-name="P173"/>
            <text:p text:style-name="P174"><text:span text:style-name="T175"></text:span><text:span text:style-name="T176"><text:s/>di essere in possesso<text:s/></text:span><text:span text:style-name="T177">di uno dei requisiti di cui all’art. 2,</text:span><text:span text:style-name="T178"><text:s/>lettere<text:s/></text:span><text:span text:style-name="T179">da<text:s/></text:span><text:span text:style-name="T180">a)</text:span><text:span text:style-name="T181"><text:s/>a d)</text:span><text:span text:style-name="T182"><text:s/>del Bando, di seguito analiticamente dichiarato</text:span><text:span text:style-name="T183">:</text:span></text:p>
            <text:p text:style-name="P184"/>
            <text:p text:style-name="P185"><text:s text:c="5"/>______________________________________________________________</text:p>
            <text:p text:style-name="P186">______________________________________________________________</text:p>
            <text:p text:style-name="P187">______________________________________________________________</text:p>
            <text:p text:style-name="P188">______________________________________________________________</text:p>
            <text:p text:style-name="P189"/>
            <text:p text:style-name="P190"><text:span text:style-name="T191"><text:s/></text:span><text:span text:style-name="T192">(nota</text:span><text:span text:style-name="T193"><text:note text:note-class="footnote" text:id="_ftn1"><text:note-citation>2</text:note-citation><text:note-body><text:p text:style-name="P194"><text:span text:style-name="T195"><text:s/>B</text:span><text:span text:style-name="T196">arrare la casella<text:s/></text:span><text:span text:style-name="T197"></text:span><text:span text:style-name="T198"><text:s/></text:span><text:span text:style-name="T199"><text:s/>e d</text:span><text:span text:style-name="T200">ichiarare il possesso<text:s/></text:span><text:span text:style-name="T201">dei</text:span><text:span text:style-name="T202"><text:s/>requisiti<text:s/></text:span><text:span text:style-name="T203">di cui all’art. 2 del bando, richiesti per l’ammissione alla selezione; precisare, in ordine ad uno dei requisiti di cui all’art. 2,<text:s/></text:span><text:span text:style-name="T204">lettere<text:s/></text:span><text:span text:style-name="T205">da a) a d)</text:span><text:span text:style-name="T206"><text:s/></text:span><text:span text:style-name="T207">del bando,<text:s/></text:span><text:span text:style-name="T208">il requisito posseduto ed i suoi estremi<text:s/></text:span></text:p></text:note-body></text:note></text:span><text:span text:style-name="T209">)</text:span></text:p>
            <text:p text:style-name="P210"/>
          </table:table-cell>
        </table:table-row>
      </table:table>
      <text:p text:style-name="P211"/>
      <text:p text:style-name="P212"/>
      <text:h text:style-name="P213" text:outline-level="7"/>
      <text:h text:style-name="P214" text:outline-level="7"><text:span text:style-name="T215"><text:s/></text:span><text:span text:style-name="T216"><text:s text:c="2"/></text:span><text:span text:style-name="T217"></text:span><text:span text:style-name="T218"><text:s/></text:span><text:span text:style-name="T219"><text:s/>di possedere la<text:s/></text:span><text:span text:style-name="T220">cittadinanza italiana</text:span><text:span text:style-name="T221"><text:s/></text:span></text:h>
      <text:h text:style-name="P222" text:outline-level="7"/>
      <text:h text:style-name="P223" text:outline-level="7"><text:span text:style-name="T224"><text:s/></text:span><text:span text:style-name="T225"><text:s text:c="2"/></text:span><text:span text:style-name="T226">ovvero</text:span></text:h>
      <text:h text:style-name="P227" text:outline-level="7"/>
      <text:h text:style-name="P228" text:outline-level="7"><text:span text:style-name="T229"><text:s/></text:span><text:span text:style-name="T230"><text:s text:c="2"/></text:span><text:span text:style-name="T231"></text:span><text:span text:style-name="T232"><text:s/></text:span><text:span text:style-name="T233"><text:s/>di possedere la qualifica di italiano non appartenente alla Repubblica<text:s/></text:span></text:h>
      <text:h text:style-name="P234" text:outline-level="7"/>
      <text:h text:style-name="P235" text:outline-level="7"><text:span text:style-name="T236"><text:s/></text:span><text:span text:style-name="T237"><text:s text:c="2"/></text:span><text:span text:style-name="T238">ovvero</text:span></text:h>
      <text:h text:style-name="P239" text:outline-level="7"/>
      <text:h text:style-name="P240" text:outline-level="7"><text:span text:style-name="T241"><text:s/></text:span><text:span text:style-name="T242"><text:s text:c="2"/></text:span><text:span text:style-name="T243"></text:span><text:span text:style-name="T244"><text:s/>di possedere la<text:s/></text:span><text:span text:style-name="T245">cittadinanza<text:s/></text:span><text:span text:style-name="T246">del seguente Stato<text:s/></text:span></text:h>
      <text:h text:style-name="P247" text:outline-level="7"/>
      <text:h text:style-name="P248" text:outline-level="7"><text:span text:style-name="T249"><text:s text:c="5"/>_____________________________________________________________</text:span></text:h>
      <text:h text:style-name="P250" text:outline-level="7"/>
      <text:h text:style-name="P251" text:outline-level="7"><text:span text:style-name="T252"><text:s text:c="4"/></text:span><text:span text:style-name="T253"><text:s text:c="2"/></text:span><text:span text:style-name="T254"></text:span><text:span text:style-name="T255"><text:s/></text:span><text:span text:style-name="T256">e di avere</text:span><text:span text:style-name="T257">, nello Stato sopra citato,<text:s/></text:span><text:span text:style-name="T258">il godimento dei diritti civili e politici<text:s/></text:span></text:h>
      <text:h text:style-name="P259" text:outline-level="7"><text:s/></text:h>
      <text:h text:style-name="P260" text:outline-level="7"><text:span text:style-name="T261"><text:s text:c="6"/></text:span><text:span text:style-name="T262"></text:span><text:span text:style-name="T263"><text:s text:c="2"/>di avere<text:s/></text:span><text:span text:style-name="T264">adeguata conoscenza della lingua italiana</text:span></text:h>
      <text:h text:style-name="P265" text:outline-level="7"><text:tab/><text:tab/><text:tab/><text:tab/><text:tab/><text:tab/><text:tab/><text:s/><text:tab/><text:span text:style-name="T266">(nota</text:span><text:span text:style-name="T267"><text:note text:note-class="footnote" text:id="_ftn2"><text:note-citation>3</text:note-citation><text:note-body><text:p text:style-name="P268"><text:span text:style-name="T269"><text:s/></text:span><text:span text:style-name="T270">B</text:span><text:span text:style-name="T271">arrare la casella<text:s/></text:span><text:span text:style-name="T272"></text:span><text:span text:style-name="T273"><text:s/></text:span><text:span text:style-name="T274">corrispondente alla propria situazione, compilare gli spazi e b</text:span><text:span text:style-name="T275">arrare le ulteriori caselle con</text:span><text:span text:style-name="T276"><text:s text:c="2"/></text:span><text:span text:style-name="T277">i dati richiesti, ove necessari al fine di completare la dichiarazione relativa alla propria cittadinanza</text:span><text:span text:style-name="T278">.</text:span></text:p></text:note-body></text:note></text:span><text:span text:style-name="T279">)</text:span><text:span text:style-name="T280"><text:tab/></text:span><text:span text:style-name="T281"><text:tab/></text:span><text:span text:style-name="T282"><text:tab/><text:s text:c="6"/></text:span><text:span text:style-name="T283"><text:tab/></text:span></text:h>
      <text:p text:style-name="P284"/>
      <text:p text:style-name="P285"/>
      <text:p text:style-name="P286"/>
      <text:h text:style-name="P287" text:outline-level="8"/>
      <text:h text:style-name="P288" text:outline-level="8"/>
      <text:p text:style-name="P289"/>
      <text:p text:style-name="P290"><text:span text:style-name="T291"><text:s text:c="2"/></text:span><text:span text:style-name="T292"></text:span><text:span text:style-name="T293"><text:s/></text:span><text:span text:style-name="T294"><text:s/>di essere fisicamente idoneo all’impiego</text:span></text:p>
      <text:p text:style-name="P295"><text:span text:style-name="T296">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(nota</text:span><text:span text:style-name="T306"><text:note text:note-class="footnote" text:id="_ftn3"><text:note-citation>4</text:note-citation><text:note-body><text:p text:style-name="P307"><text:span text:style-name="T308"><text:s/>B</text:span><text:span text:style-name="T309">arrare la casella<text:s/></text:span><text:span text:style-name="T310"></text:span><text:span text:style-name="T311"><text:s/></text:span><text:span text:style-name="T312">per indicare il possesso del requisito richiesto.</text:span></text:p><text:p text:style-name="P313"/><text:p text:style-name="P314"/><text:p text:style-name="P315"/></text:note-body></text:note></text:span><text:span text:style-name="T316">)</text:span></text:p>
      <text:h text:style-name="P317" text:outline-level="7"/>
      <text:h text:style-name="P318" text:outline-level="7"><text:span text:style-name="T319"><text:s/></text:span><text:span text:style-name="T320"></text:span><text:span text:style-name="T321"><text:s/></text:span><text:span text:style-name="T322"><text:s/>di essere iscritto nelle liste elettorali del Comune di</text:span></text:h>
      <text:h text:style-name="P323" text:outline-level="7"><text:span text:style-name="T324"><text:s text:c="5"/></text:span><text:span text:style-name="T325"><text:s/>____</text:span><text:span text:style-name="T326">__________________________________</text:span><text:span text:style-name="T327">_________________________</text:span></text:h>
      <text:h text:style-name="P328" text:outline-level="7"><text:s/>ovvero</text:h>
      <text:h text:style-name="P329" text:outline-level="7"/>
      <text:h text:style-name="P330" text:outline-level="7"><text:span text:style-name="T331"><text:s/></text:span><text:span text:style-name="T332"></text:span><text:span text:style-name="T333"><text:s text:c="2"/>di non essere iscritto nelle liste elettorali per i seguenti motivi: <text:s text:c="5"/></text:span></text:h>
      <text:h text:style-name="P334" text:outline-level="7"/>
      <text:h text:style-name="P335" text:outline-level="7"><text:span text:style-name="T336"><text:s text:c="4"/></text:span><text:span text:style-name="T337"><text:s text:c="2"/></text:span><text:span text:style-name="T338"></text:span><text:span text:style-name="T339"><text:s text:c="2"/>mancata iscrizione<text:s/></text:span><text:span text:style-name="T340"><text:s/></text:span><text:span text:style-name="T341">causata da</text:span><text:span text:style-name="T342"><text:s text:c="2"/></text:span><text:span text:style-name="T343">_______</text:span><text:span text:style-name="T344">_____________________________</text:span></text:h>
      <text:h text:style-name="P345" text:outline-level="7"/>
      <text:h text:style-name="P346" text:outline-level="7">_____________________________________________________________<text:s text:c="4"/></text:h>
      <text:h text:style-name="P347" text:outline-level="7"/>
      <text:h text:style-name="P348" text:outline-level="7"><text:span text:style-name="T349"><text:s text:c="4"/></text:span><text:span text:style-name="T350"><text:s text:c="2"/></text:span><text:span text:style-name="T351"></text:span><text:span text:style-name="T352"><text:s text:c="2"/>cancellazione<text:s/></text:span><text:span text:style-name="T353"><text:s/></text:span><text:span text:style-name="T354">causata da</text:span><text:span text:style-name="T355"><text:s/>__________________</text:span><text:span text:style-name="T356">______________________</text:span></text:h>
      <text:h text:style-name="P357" text:outline-level="7"/>
      <text:h text:style-name="P358" text:outline-level="7">_____________________________________________________________</text:h>
      <text:h text:style-name="P359" text:outline-level="7"><text:tab/><text:tab/><text:s text:c="6"/><text:tab/></text:h>
      <text:p text:style-name="P360"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(nota</text:span><text:span text:style-name="T370"><text:note text:note-class="footnote" text:id="_ftn4"><text:note-citation>5</text:note-citation><text:note-body><text:p text:style-name="P371"><text:span text:style-name="T372"><text:s/></text:span><text:span text:style-name="T373"><text:s/></text:span><text:span text:style-name="T374"><text:s/></text:span><text:span text:style-name="T375">Campo obbligatorio solo per i cittadini italiani.</text:span><text:span text:style-name="T376"><text:s/></text:span><text:span text:style-name="T377">Barrare la casella<text:s/></text:span><text:span text:style-name="T378"></text:span><text:span text:style-name="T379"><text:s/></text:span><text:span text:style-name="T380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81">)</text:span><text:span text:style-name="T382"><text:s text:c="10"/></text:span></text:p>
      <text:p text:style-name="P383"/>
      <text:p text:style-name="P384"><text:span text:style-name="T385"><text:s text:c="2"/></text:span><text:span text:style-name="T386"></text:span><text:span text:style-name="T387"><text:s/></text:span><text:span text:style-name="T388"><text:s/>di avere una posizione regolare nei confronti dell’obbligo di leva</text:span></text:p>
      <text:p text:style-name="P389"><text:span text:style-name="T390"><text:s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(nota</text:span><text:span text:style-name="T400"><text:note text:note-class="footnote" text:id="_ftn5"><text:note-citation>6</text:note-citation><text:note-body><text:p text:style-name="P401"><text:span text:style-name="T402"><text:s/></text:span><text:span text:style-name="T403"><text:s/></text:span><text:span text:style-name="T404">B</text:span><text:span text:style-name="T405">arrare la casella<text:s/></text:span><text:span text:style-name="T406"></text:span><text:span text:style-name="T407"><text:s/></text:span><text:span text:style-name="T408">per indicare il possesso del requisito richiesto (solo per i cittadini italiani di sesso maschile).</text:span></text:p></text:note-body></text:note></text:span><text:span text:style-name="T409">)</text:span></text:p>
      <text:h text:style-name="P410" text:outline-level="7"><text:s/></text:h>
      <text:h text:style-name="P411" text:outline-level="7"><text:span text:style-name="T412"><text:s/></text:span><text:span text:style-name="T413"><text:s/></text:span><text:span text:style-name="T414"></text:span><text:span text:style-name="T415"><text:s/></text:span><text:span text:style-name="T416">di<text:s/></text:span><text:span text:style-name="T417">non aver riportato condanne penali</text:span><text:span text:style-name="T418"><text:s/>e di non essere destinatario di<text:s/></text:span><text:span text:style-name="T419"><text:s/></text:span><text:span text:style-name="T420">provvedimenti che riguardano l’applicazione di misure di prevenzione, di decisioni civili e di provvedimenti amministrativi iscritti nel casellario giudizia</text:span><text:span text:style-name="T421">le</text:span><text:span text:style-name="T422"><text:s/>ai sensi della vigente normativa e di non essere a conoscenza di essere sottoposto a</text:span><text:span text:style-name="T423"><text:s/>procedimenti penali in corso</text:span></text:h>
      <text:h text:style-name="P424" text:outline-level="7"><text:s/></text:h>
      <text:h text:style-name="P425" text:outline-level="7">ovvero</text:h>
      <text:h text:style-name="P426" text:outline-level="7"><text:s/><text:s/></text:h>
      <text:h text:style-name="P427" text:outline-level="7"><text:span text:style-name="T428"><text:s text:c="2"/></text:span><text:span text:style-name="T429"></text:span><text:span text:style-name="T430"><text:s text:c="2"/>di avere ripor</text:span><text:span text:style-name="T431">tato le seguenti condanne penali<text:s/></text:span><text:span text:style-name="T432"><text:s/></text:span><text:span text:style-name="T433">_________</text:span><text:span text:style-name="T434">_________________</text:span></text:h>
      <text:h text:style-name="P435" text:outline-level="7">_____________________________________________________________</text:h>
      <text:h text:style-name="P436" text:outline-level="7">_____________________________________________________________</text:h>
      <text:h text:style-name="P437" text:outline-level="7"><text:s text:c="4"/><text:s/><text:s/></text:h>
      <text:h text:style-name="P438" text:outline-level="7"><text:span text:style-name="T439"><text:s text:c="2"/></text:span><text:span text:style-name="T440"></text:span><text:span text:style-name="T441"><text:s/></text:span><text:span text:style-name="T442">di essere stat</text:span><text:span text:style-name="T443">o</text:span><text:span text:style-name="T444"><text:s/>destinatari</text:span><text:span text:style-name="T445">o</text:span><text:span text:style-name="T446"><text:s/>dei seguenti provvedimenti che riguardano</text:span><text:span text:style-name="T447"><text:s/></text:span><text:span text:style-name="T448">l’applicazione di misure di prevenzione, di decisioni civili e di provvedimenti amministrativi iscritti nel casellario giudiziario ai sensi della vigente normativa ________________________</text:span><text:span text:style-name="T449">_________________________</text:span><text:span text:style-name="T450">____________</text:span><text:span text:style-name="T451">________________________________</text:span><text:span text:style-name="T452">_____________________________</text:span><text:span text:style-name="T453">________________________________</text:span><text:span text:style-name="T454">_______________________________</text:span><text:span text:style-name="T455">____</text:span><text:span text:style-name="T456">___</text:span></text:h>
      <text:h text:style-name="P457" text:outline-level="7"><text:s/><text:s text:c="3"/></text:h>
      <text:h text:style-name="P458" text:outline-level="7"><text:span text:style-name="T459"><text:s text:c="2"/></text:span><text:span text:style-name="T460"></text:span><text:span text:style-name="T461"><text:s text:c="2"/>di<text:s/></text:span><text:span text:style-name="T462">essere sottoposto a</text:span><text:span text:style-name="T463">i seguenti procedimenti penali<text:s/></text:span><text:span text:style-name="T464">pendenti ______________</text:span></text:h>
      <text:h text:style-name="P465" text:outline-level="7">_______________________________________________________________</text:h>
      <text:h text:style-name="P466" text:outline-level="7">_______________________________________________________________</text:h>
      <text:h text:style-name="P467" text:outline-level="7"><text:tab/><text:tab/><text:s text:c="6"/><text:tab/><text:tab/><text:tab/><text:tab/><text:tab/><text:span text:style-name="T468"><text:s/>(nota</text:span><text:span text:style-name="T469"><text:note text:note-class="footnote" text:id="_ftn6"><text:note-citation>7</text:note-citation><text:note-body><text:p text:style-name="P470"><text:span text:style-name="T471"><text:s/></text:span><text:span text:style-name="T472"><text:s text:c="2"/></text:span><text:span text:style-name="T473">B</text:span><text:span text:style-name="T474">arrare la casella<text:s/></text:span><text:span text:style-name="T475"></text:span><text:span text:style-name="T476"><text:s/></text:span><text:span text:style-name="T477">corrispondente alla propria situazione, compilare gli spazi e barrare le ulteriori caselle con i dati richiesti, ove necessari al fine di completare la dichiarazione</text:span><text:span text:style-name="T478"><text:s/>richiesta in questo campo.</text:span></text:p></text:note-body></text:note></text:span><text:span text:style-name="T479">)</text:span><text:span text:style-name="T480"><text:s/></text:span><text:span text:style-name="T481"><text:s text:c="4"/></text:span><text:span text:style-name="T482"><text:s/></text:span></text:h>
      <text:p text:style-name="P483"/>
      <text:p text:style-name="P484"/>
      <text:p text:style-name="P485"/>
      <text:p text:style-name="P486"/>
      <text:p text:style-name="P487"/>
      <text:p text:style-name="P488"/>
      <text:h text:style-name="P489" text:outline-level="7"/>
      <text:h text:style-name="P490" text:outline-level="7"><text:span text:style-name="T491"><text:s text:c="2"/></text:span><text:span text:style-name="T492"></text:span><text:span text:style-name="T493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<text:s/>di non essere stato dichiarato decaduto da altro pubblico impiego per averlo conseguito mediante la produzione di documenti falsi o viziati da invalidità insanabile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s text:c="2"/>(</text:span><text:span text:style-name="T499">nota</text:span><text:span text:style-name="T500"><text:note text:note-class="footnote" text:id="_ftn7"><text:note-citation>8</text:note-citation><text:note-body><text:p text:style-name="Testonotaapièdipagina"><text:span text:style-name="T501"><text:s text:c="3"/>Barrare la casella<text:s/></text:span><text:span text:style-name="T502"></text:span><text:span text:style-name="T503"><text:s/></text:span><text:span text:style-name="T504">per indicare il possesso del requisito richiesto.</text:span></text:p></text:note-body></text:note></text:span><text:span text:style-name="T505">)</text:span></text:h>
      <text:p text:style-name="P506"/>
      <text:h text:style-name="P507" text:outline-level="7"/>
      <text:h text:style-name="P508" text:outline-level="7"><text:span text:style-name="T509"><text:s text:c="2"/></text:span><text:span text:style-name="T510"></text:span><text:span text:style-name="T511"><text:s text:c="2"/>di non avere un grado di parentela o affinità entro il quarto grado compreso, o rapporto di coniugio, o rapporto di unione civile o convivenza di cui alla legge n. 76/2016, con un professore appartenente al Dipartimento o alla struttura che effettua la chiamata, ovvero con il Rettore, il Direttore generale o un componente del Consiglio di amministrazione dell’Università di Perugia</text:span></text:h>
      <text:h text:style-name="P512" text:outline-level="7"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(nota</text:span><text:span text:style-name="T523"><text:note text:note-class="footnote" text:id="_ftn8"><text:note-citation>9</text:note-citation><text:note-body><text:p text:style-name="Testonotaapièdipagina"><text:span text:style-name="T524"><text:s text:c="3"/>Barrare la casella<text:s/></text:span><text:span text:style-name="T525"></text:span><text:span text:style-name="T526"><text:s/></text:span><text:span text:style-name="T527">per indicare il possesso del requisito richiesto.</text:span></text:p></text:note-body></text:note></text:span><text:span text:style-name="T528">)</text:span><text:span text:style-name="T529"><text:s text:c="2"/></text:span></text:h>
      <text:p text:style-name="P530"/>
      <text:p text:style-name="P531"/>
      <text:h text:style-name="P532" text:outline-level="7"/>
      <text:h text:style-name="P533" text:outline-level="7"><text:span text:style-name="T534"><text:s text:c="3"/></text:span><text:span text:style-name="T535"></text:span><text:span text:style-name="T536"><text:s/></text:span><text:span text:style-name="T537"><text:s/></text:span><text:span text:style-name="T538">di<text:s/></text:span><text:span text:style-name="T539">ave</text:span><text:span text:style-name="T540">re una adeguata conoscenza della<text:s/></text:span><text:span text:style-name="T541">lingua inglese</text:span></text:h>
      <text:h text:style-name="P542" text:outline-level="7"><text:span text:style-name="T543"><text:tab/></text:span><text:span text:style-name="T544"><text:tab/><text:s text:c="6"/></text:span><text:span text:style-name="T545"><text:tab/></text:span><text:span text:style-name="T546"><text:tab/></text:span><text:span text:style-name="T547"><text:tab/><text:s/></text:span><text:span text:style-name="T548"><text:tab/></text:span><text:span text:style-name="T549"><text:tab/></text:span><text:span text:style-name="T550">(</text:span><text:span text:style-name="T551">nota</text:span><text:span text:style-name="T552"><text:note text:note-class="footnote" text:id="_ftn9"><text:note-citation>10</text:note-citation><text:note-body><text:p text:style-name="P553"><text:span text:style-name="T554"><text:s text:c="2"/></text:span><text:span text:style-name="T555">B</text:span><text:span text:style-name="T556">arrare la casella<text:s/></text:span><text:span text:style-name="T557"></text:span><text:span text:style-name="T558"><text:s/></text:span></text:p></text:note-body></text:note></text:span><text:span text:style-name="T559">)</text:span></text:h>
      <text:p text:style-name="P560"/>
      <text:h text:style-name="P561" text:outline-level="7"><text:span text:style-name="T562"><text:s text:c="3"/></text:span><text:span text:style-name="T563"></text:span><text:span text:style-name="T564"><text:s/></text:span><text:span text:style-name="T565"><text:s/></text:span><text:span text:style-name="T566">di acconsentire</text:span><text:span text:style-name="T567">,</text:span><text:span text:style-name="T568"><text:s/></text:span><text:span text:style-name="T569">nel caso in cui all’Amministrazione pervenga motivata richiesta di accesso agli atti relativa alla procedura ed il sottoscritto rivesta la qualifica di<text:s/></text:span><text:span text:style-name="T570">controinteressato,</text:span><text:span text:style-name="T571"><text:s/></text:span><text:span text:style-name="T572">al</text:span><text:span text:style-name="T573">l’invio per via telematica all’indirizzo di posta elettronica indicato nella presente domanda,<text:s/></text:span><text:span text:style-name="T574">ai sensi dell’art. 3 del D.P.R. 184</text:span><text:span text:style-name="T575">/2006, di copia della comunicazione con la quale si notifica la richiesta di accesso e la possibilità di presentare motivata opposizione a detta richiesta</text:span><text:span text:style-name="T576">, anche<text:s/></text:span><text:span text:style-name="T577">per via telematica</text:span><text:span text:style-name="T578">,</text:span><text:span text:style-name="T579"><text:s/>entro dieci giorni dal ricevimento della comunicazione stessa</text:span></text:h>
      <text:h text:style-name="P580" text:outline-level="7"><text:span text:style-name="T581"><text:tab/></text:span><text:span text:style-name="T582"><text:tab/><text:s text:c="6"/></text:span><text:span text:style-name="T583"><text:tab/></text:span><text:span text:style-name="T584"><text:tab/></text:span><text:span text:style-name="T585"><text:tab/><text:s/></text:span><text:span text:style-name="T586"><text:tab/></text:span><text:span text:style-name="T587"><text:tab/></text:span><text:span text:style-name="T588">(</text:span><text:span text:style-name="T589">nota</text:span><text:span text:style-name="T590"><text:note text:note-class="footnote" text:id="_ftn10"><text:note-citation>11</text:note-citation><text:note-body><text:p text:style-name="P591"><text:span text:style-name="T592"><text:s text:c="2"/></text:span><text:span text:style-name="T593">B</text:span><text:span text:style-name="T594">arrare la casella<text:s/></text:span><text:span text:style-name="T595"></text:span><text:span text:style-name="T596"><text:s/></text:span></text:p></text:note-body></text:note></text:span><text:span text:style-name="T597">)</text:span></text:h>
      <text:p text:style-name="Normale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</text:span><text:span text:style-name="T604"><text:s/>che non sono stati riconosciuti disturbi/disabilità<text:s/></text:span></text:p>
            <text:p text:style-name="P605"><text:s text:c="112"/></text:p>
            <text:p text:style-name="P606">ovvero</text:p>
            <text:p text:style-name="P607"/>
            <text:p text:style-name="P608"><text:span text:style-name="T609"></text:span><text:span text:style-name="T610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611">i seguenti ausili necessari per lo svolgimento della prova didattica in relazione alla disabilità:____________________________________________________</text:p>
              </text:list-item>
            </text:list>
            <text:p text:style-name="P612"><text:s text:c="5"/>____________________________________________________________________</text:p>
            <text:list text:style-name="LFO3" text:continue-numbering="true">
              <text:list-item>
                <text:p text:style-name="P613">i seguenti tempi aggiuntivi necessari per lo svolgimento della prova didattica in relazione al disturbo specifico di apprendimento ai sensi della Legge n. 170/2010_______________________________________________________</text:p>
              </text:list-item>
            </text:list>
            <text:p text:style-name="P614"><text:span text:style-name="T615"><text:s text:c="9"/>_______________________________</text:span><text:span text:style-name="T616">__________________________</text:span><text:span text:style-name="T617"><text:s/></text:span><text:span text:style-name="T618">(nota</text:span><text:span text:style-name="T619"><text:note text:note-class="footnote" text:id="_ftn11"><text:note-citation>12</text:note-citation><text:note-body><text:p text:style-name="P620"><text:s/><text:span text:style-name="T621">C</text:span><text:span text:style-name="T622">ompilare tale campo solo ed esclusivamente se<text:s/></text:span><text:span text:style-name="T623">è persona con disabilità</text:span><text:span text:style-name="T624"><text:s/>in possesso di certificazione medica attestante il possesso del</text:span><text:span text:style-name="T625">la disabilità</text:span><text:span text:style-name="T626"><text:s/>che rende necessari</text:span><text:span text:style-name="T627">a</text:span><text:span text:style-name="T628"><text:s/>gli ausili/tempi aggiuntivi richiesti</text:span><text:span text:style-name="T629">;</text:span><text:span text:style-name="T630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631">)</text:span></text:p>
            <text:p text:style-name="P632"/>
          </table:table-cell>
        </table:table-row>
      </table:table>
      <text:p text:style-name="P633"/>
      <text:p text:style-name="P634"/>
      <text:h text:style-name="P635" text:outline-level="7"/>
      <text:h text:style-name="P636" text:outline-level="7"><text:span text:style-name="T637"><text:s text:c="3"/></text:span><text:span text:style-name="T638"></text:span><text:span text:style-name="T639"><text:s/></text:span><text:span text:style-name="T640"><text:s/></text:span><text:span text:style-name="T641">di<text:s/></text:span><text:span text:style-name="T642">accettare tutte le</text:span><text:span text:style-name="T643"><text:s/>previsioni contenute nel Bando</text:span><text:span text:style-name="T644"><text:s text:c="3"/></text:span></text:h>
      <text:h text:style-name="P645" text:outline-level="7"><text:span text:style-name="T646"><text:s text:c="27"/></text:span><text:span text:style-name="T647"><text:s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(</text:span><text:span text:style-name="T657">nota</text:span><text:span text:style-name="T658"><text:note text:note-class="footnote" text:id="_ftn12"><text:note-citation>13</text:note-citation><text:note-body><text:p text:style-name="P659"><text:span text:style-name="T660"><text:s text:c="2"/></text:span><text:span text:style-name="T661">B</text:span><text:span text:style-name="T662">arrare la casella<text:s/></text:span><text:span text:style-name="T663"></text:span><text:span text:style-name="T664"><text:s/></text:span></text:p></text:note-body></text:note></text:span><text:span text:style-name="T665">)</text:span></text:h>
      <text:p text:style-name="P666"/>
      <text:p text:style-name="P667">Il sottoscritto dichiara di essere a conoscenza che:</text:p>
      <text:p text:style-name="P668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669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670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671">Il sottoscritto si impegna a notificare tempestivamente<text:s/>le eventuali variazioni del<text:s/>domicilio<text:s/>sopra indicato che dovessero intervenire successivamente alla data di presentazione della presente domanda.</text:p>
      <text:p text:style-name="P672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673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674">Il sottoscritto, ai sensi del D.<text:s/>L.vo<text:s/>196/2003 (codice in materia di protezione dei dati personali)<text:s/>e del Regolamento UE 2016/679, dichiara di essere a conoscenza che i propri dati saranno trattati dall’Università per assolvere agli scopi istituzionali ed al principio di pertinenza.</text:p>
      <text:p text:style-name="P675">Il<text:s/>sottoscritto candidato<text:s/>allega alla presente domanda: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><text:span text:style-name="T682"></text:span><text:span text:style-name="T683"><text:s/>curriculum in<text:s/></text:span><text:span text:style-name="T684">duplice copia, datato e firmato;</text:span><text:span text:style-name="T685"><text:s/></text:span></text:p>
            <text:p text:style-name="P686"><text:span text:style-name="T687"></text:span><text:span text:style-name="T688"><text:s/></text:span><text:span text:style-name="T689">titoli ritenuti utili ai fini della<text:s/></text:span><text:span text:style-name="T690">selezione,</text:span><text:span text:style-name="T691"><text:s/>in unica copia</text:span><text:span text:style-name="T692">;</text:span></text:p>
            <text:p text:style-name="P693"><text:span text:style-name="T694"></text:span><text:span text:style-name="T695"><text:s/></text:span><text:span text:style-name="T696">pubblicazioni scientifiche, in unica copia;<text:s/></text:span></text:p>
            <text:p text:style-name="P697"><text:span text:style-name="T698"></text:span><text:span text:style-name="T699"><text:s/>elenco in duplice copia, datato e firmato, delle pubblicazioni allegate;</text:span></text:p>
            <text:p text:style-name="P700"><text:span text:style-name="T701"></text:span><text:span text:style-name="T702"><text:s/>certificazione medica attestante l’eventuale possesso dell’handicap;<text:s/></text:span></text:p>
            <text:p text:style-name="P703"><text:span text:style-name="T704"></text:span><text:span text:style-name="T705"><text:s/></text:span><text:span text:style-name="T706">per i cittadini italiani</text:span><text:span text:style-name="T707">: fotocopia di documento di identità in corso di validità<text:s/></text:span><text:span text:style-name="T708">a pena di <text:s/>esclusione</text:span><text:span text:style-name="T709">,</text:span><text:span text:style-name="T710"><text:s/>e <text:s/>facoltativamente, del codice fiscale;</text:span></text:p>
            <text:p text:style-name="P711"><text:span text:style-name="T712"><text:s text:c="2"/></text:span><text:span text:style-name="T713">per i cittadini stranieri</text:span><text:span text:style-name="T714">: certificato di cittadinanza (o relativa autocertificazione, nei casi in cui è consentito dalle norme vigenti, vedi<text:s/></text:span><text:span text:style-name="T715">art. 3</text:span><text:span text:style-name="T716"><text:s/>bando sub N.B.) e fotocopia di documento di identità in corso di validità,<text:s/></text:span><text:span text:style-name="T717">a pena di esclusione</text:span><text:span text:style-name="T718">;</text:span></text:p>
            <text:p text:style-name="P719"><text:span text:style-name="T720">(nota</text:span><text:span text:style-name="T721"><text:note text:note-class="footnote" text:id="_ftn13"><text:note-citation>14</text:note-citation><text:note-body><text:p text:style-name="P722"><text:span text:style-name="T723"><text:s/></text:span><text:span text:style-name="T724"><text:s/></text:span><text:span text:style-name="T725"><text:s/></text:span><text:span text:style-name="T726"><text:s/></text:span><text:span text:style-name="T727">B</text:span><text:span text:style-name="T728">arrare<text:s/></text:span><text:span text:style-name="T729">le caselle per attestare che si allega alla domanda la corrispondente documentazione, richiesta dal bando; si<text:s/></text:span><text:span text:style-name="T730">ricorda che all’art.</text:span><text:span text:style-name="T731"><text:s/>3</text:span><text:span text:style-name="T732"><text:s/>del bando sono indicate in modo dettagliato le modalità di produzione della documentazione<text:s/></text:span><text:span text:style-name="T733">da allegare</text:span><text:span text:style-name="T734"><text:s/>alla domanda.<text:s/></text:span></text:p></text:note-body></text:note></text:span><text:span text:style-name="T735">)</text:span></text:p>
            <text:p text:style-name="P736"/>
          </table:table-cell>
        </table:table-row>
      </table:table>
      <text:p text:style-name="P737">________________________</text:p>
      <text:p text:style-name="P738">Luogo e<text:s/>Data<text:s/></text:p>
      <text:p text:style-name="P739"><text:tab/>___________________________________</text:p>
      <text:p text:style-name="P740"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Firma<text:s/></text:span><text:span text:style-name="T747">(nota</text:span><text:span text:style-name="T748"><text:note text:note-class="footnote" text:id="_ftn14"><text:note-citation>15</text:note-citation><text:note-body><text:p text:style-name="P749"><text:span text:style-name="T750"><text:s/></text:span><text:span text:style-name="T751"><text:s/></text:span><text:span text:style-name="T752">La firma</text:span><text:span text:style-name="T753">, da apporre per esteso ed in forma leggibile, secondo le modalità indicate all’art.<text:s/></text:span><text:span text:style-name="T754">3<text:s/></text:span><text:span text:style-name="T755">del bando di concorso, è obbligatoria pena la nullità della domanda</text:span><text:span text:style-name="T756">.</text:span></text:p></text:note-body></text:note></text:span><text:span text:style-name="T757">)</text:span><text:span text:style-name="T758"><text:s/></text:span></text:p>
      <text:soft-page-break/>
      <text:p text:style-name="P759">(da<text:s/>compilare<text:s/>nel caso di consegna diretta all’Ufficio Archivio e Protocollo di questo Ateneo)</text:p>
      <text:p text:style-name="P760"/>
      <text:p text:style-name="P761"/>
      <text:p text:style-name="P762"/>
      <text:p text:style-name="P763">Si attesta che il/la candidato_____________________________________________________</text:p>
      <text:p text:style-name="P764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765">ha presentato in data odierna la domanda per la<text:s/></text:span><text:span text:style-name="T766">procedura selettiva</text:span><text:span text:style-name="T767"><text:s/>pe</text:span><text:span text:style-name="T768">r la copertura di n. 1<text:s/></text:span><text:span text:style-name="T769">po</text:span><text:span text:style-name="T770">sto di Professore universitario -<text:s/></text:span><text:span text:style-name="T771">seconda</text:span><text:span text:style-name="T772"><text:s/>fascia</text:span><text:span text:style-name="T773"><text:s/>-</text:span><text:span text:style-name="T774"><text:s/></text:span><text:span text:style-name="T775">riservata a candidati che nell’ultimo triennio non hanno prestato servizio, o non sono stati titolari di assegni di ricerca ovvero iscritti a corsi universitari nell’Università degli Studi di Perugia, da coprire mediante</text:span><text:span text:style-name="T776"><text:s/>chiamata ai sensi dell’art. 18, comma 4,<text:s/></text:span><text:span text:style-name="T777">della Legge 240/2010,<text:s/></text:span><text:span text:style-name="T778">per il settore concorsuale.......</text:span><text:span text:style-name="T779"><text:s/></text:span><text:span text:style-name="T780">SSD............................per le esigenze del Dipartimento di .................</text:span><text:span text:style-name="T781">di<text:s/></text:span><text:span text:style-name="T782">questo</text:span><text:span text:style-name="T783"><text:s/>Ateneo</text:span><text:span text:style-name="T784">, di cui al D.R. n. <text:s text:c="17"/>del <text:s text:c="22"/></text:span></text:p>
      <text:p text:style-name="P785">Perugia,</text:p>
      <text:p text:style-name="P786"/>
      <text:p text:style-name="P787"><text:tab/><text:tab/><text:tab/><text:tab/><text:tab/><text:tab/>Timbro dell’Ufficio Protocollo</text:p>
      <text:p text:style-name="P788"><text:tab/><text:tab/><text:tab/><text:tab/><text:tab/><text:tab/>e sigla del Funzionario ricevente</text:p>
      <text:h text:style-name="P78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3" style:parent-style-name="Car.predefinitoparagrafo" style:family="text">
      <style:text-properties style:font-name="Verdana"/>
    </style:style>
    <style:style style:name="T4" style:parent-style-name="Car.predefinitoparagrafo" style:family="text">
      <style:text-properties style:font-name="Verdana"/>
    </style:style>
    <style:style style:name="P5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6" style:parent-style-name="Pièdipagina" style:family="paragraph">
      <style:paragraph-properties fo:text-inden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8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</office:automatic-styles>
  <office:master-styles>
    <style:master-page style:name="MP0" style:page-layout-name="PL0">
      <style:header>
        <text:p text:style-name="P2"><text:tab/><text:span text:style-name="T3"><text:tab/></text:span><text:span text:style-name="T4">ALLEGATO A) AL D.R. N. 66 DEL 16.1.2019</text:span>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><text:tab/><text:tab/>ALLEGATO A) AL D.R. N.<text:s/>66<text:s/>DEL<text:s/>16.1.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2-05T10:57:00Z</meta:creation-date>
    <dc:date>2019-02-05T10:57:00Z</dc:date>
    <meta:print-date>2019-02-05T10:41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2" meta:word-count="1665" meta:character-count="11137" meta:row-count="79" meta:non-whitespace-character-count="9494"/>
  </office:meta>
</office:document-meta>
</file>