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9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8" style:parent-style-name="Normale" style:family="paragraph">
      <style:text-properties style:font-name="Verdana" fo:font-size="8pt" style:font-size-asian="8pt" style:font-size-complex="8pt"/>
    </style:style>
    <style:style style:name="P29" style:parent-style-name="Normale" style:family="paragraph">
      <style:text-properties style:font-name="Verdana" fo:font-size="8pt" style:font-size-asian="8pt" style:font-size-complex="8pt"/>
    </style:style>
    <style:style style:name="P30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1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5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6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7" style:parent-style-name="Car.predefinitoparagrafo" style:family="text">
      <style:text-properties style:font-name="Verdana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7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8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1.5687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2.2159in" style:use-optimal-column-width="false"/>
    </style:style>
    <style:style style:name="TableColumn54" style:family="table-column">
      <style:table-column-properties style:column-width="0.682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3395in" style:use-optimal-column-width="false"/>
    </style:style>
    <style:style style:name="TableColumn57" style:family="table-column">
      <style:table-column-properties style:column-width="0.8312in" style:use-optimal-column-width="false"/>
    </style:style>
    <style:style style:name="Table49" style:family="table">
      <style:table-properties style:width="7.2743in" fo:margin-left="-0.102in" table:align="lef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ideograph-alpha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75" style:parent-style-name="Normale" style:family="paragraph">
      <style:paragraph-properties fo:widows="2" fo:orphans="2" style:text-autospace="ideograph-alpha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min-row-height="0.58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 fo:text-align="center"/>
    </style:style>
    <style:style style:name="T81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style:text-autospace="ideograph-alpha" fo:text-align="center"/>
    </style:style>
    <style:style style:name="T86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1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P92" style:parent-style-name="Normale" style:family="paragraph">
      <style:text-properties style:font-name="Verdana" style:font-name-complex="Arial" style:font-weight-complex="bold"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6" style:family="table-row">
      <style:table-row-properties style:min-row-height="0.70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style:text-autospace="ideograph-alpha" fo:text-align="center"/>
    </style:style>
    <style:style style:name="T101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style:text-autospace="ideograph-alpha" fo:text-align="center"/>
      <style:text-properties style:font-name="Verdana" style:font-name-complex="Arial" style:font-weight-complex="bold" fo:font-size="7pt" style:font-size-asian="7pt" style:font-size-complex="7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/>
      <style:text-properties style:font-name="Verdana" style:font-name-complex="Arial" style:font-weight-complex="bold" fo:font-size="7pt" style:font-size-asian="7pt" style:font-size-complex="7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111" style:parent-style-name="Car.predefinitoparagrafo" style:family="text">
      <style:text-properties style:font-name="Verdana" style:font-name-complex="Arial" style:font-weight-complex="bold" fo:font-size="7pt" style:font-size-asian="7pt" style:font-size-complex="7pt"/>
    </style:style>
    <style:style style:name="T112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P113" style:parent-style-name="Normale" style:family="paragraph">
      <style:paragraph-properties fo:margin-right="-0.343in"/>
      <style:text-properties style:font-name="Verdana" style:font-name-complex="Arial" style:font-weight-complex="bold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Arial" style:font-weight-complex="bold" fo:font-size="8pt" style:font-size-asian="8pt" style:font-size-complex="8pt"/>
    </style:style>
    <style:style style:name="P118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</style:style>
    <style:style style:name="T119" style:parent-style-name="Car.predefinitoparagrafo" style:family="text">
      <style:text-properties style:font-name="Verdana" style:font-name-complex="Arial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1" style:parent-style-name="Normale" style:family="paragraph">
      <style:paragraph-properties fo:keep-with-next="always" fo:keep-together="always">
        <style:tab-stops>
          <style:tab-stop style:type="left" style:position="0.589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22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23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4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25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32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33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34" style:parent-style-name="Normale" style:family="paragraph">
      <style:paragraph-properties fo:margin-left="0.25in" fo:text-indent="-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5" style:parent-style-name="Normale" style:family="paragraph">
      <style:paragraph-properties fo:margin-left="0.25in" fo:text-indent="-0.25in">
        <style:tab-stops/>
      </style:paragraph-properties>
    </style:style>
    <style:style style:name="T1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7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38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39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0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41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2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3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4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5" style:parent-style-name="Normale" style:family="paragraph">
      <style:paragraph-properties fo:text-align="justify" fo:margin-top="0.1in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4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6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7" style:parent-style-name="Normale" style:family="paragraph">
      <style:paragraph-properties fo:text-align="justify" fo:margin-bottom="0.425in" fo:margin-lef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A)</text:span><text:span text:style-name="T4"><text:s/>al D.D. n. 1</text:span><text:span text:style-name="T5">5</text:span><text:span text:style-name="T6">1/202</text:span><text:span text:style-name="T7">6</text:span></text:p>
      <text:p text:style-name="P8"/>
      <text:p text:style-name="P9"><text:span text:style-name="T10">Al Direttore del Dipartimento di<text:s/>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Ingegneria</text:span></text:p>
      <text:p text:style-name="P28">dell’Università degli Studi di Perugia</text:p>
      <text:p text:style-name="P29"/>
      <text:p text:style-name="P30">Il/La sottoscritto/a<text:s/><text:tab/>______________</text:p>
      <text:p text:style-name="P31"><text:span text:style-name="T32">nato/a a<text:s/></text:span><text:span text:style-name="T33"><text:tab/></text:span><text:span text:style-name="T34">il _____/ _____/_____</text:span></text:p>
      <text:p text:style-name="P35">in servizio in qualità di <text:s/>[]PO <text:s text:c="2"/>[]PA <text:s text:c="2"/>[]RU <text:s text:c="2"/>[]RTD <text:s/></text:p>
      <text:p text:style-name="P36"><text:span text:style-name="T37">Presso<text:s/></text:span><text:span text:style-name="T38">l’Università degli Studi di _____________________________________________________________________ settore scientifico</text:span><text:span text:style-name="T39">‑disciplinare (SSD) __________________________________________________________________</text:span></text:p>
      <text:p text:style-name="P40">in regime di impegno a tempo []TP []TD</text:p>
      <text:p text:style-name="P41"/>
      <text:p text:style-name="P42">n. telefonico_______________________email/pec_______________________________________________________</text:p>
      <text:p text:style-name="P43"/>
      <text:p text:style-name="P44"><text:span text:style-name="T45">residenza________________________________________________________________________________________</text:span></text:p>
      <text:p text:style-name="P46"/>
      <text:p text:style-name="P47"><text:s text:c="14"/>C H I E D E</text:p>
      <text:p text:style-name="P48">di partecipare alla selezione per il conferimento dei seguenti insegnamenti/moduli che saranno erogati nell’anno accademico 2026/2027 (barrare con una X l’insegnamento per il quali si intende proporre domanda):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Corso</text:p>
          </table:table-cell>
          <table:table-cell table:style-name="TableCell63">
            <text:p text:style-name="P64">Sede</text:p>
          </table:table-cell>
          <table:table-cell table:style-name="TableCell65">
            <text:p text:style-name="P66">Ins./Mod.</text:p>
          </table:table-cell>
          <table:table-cell table:style-name="TableCell67">
            <text:p text:style-name="P68">SSD</text:p>
          </table:table-cell>
          <table:table-cell table:style-name="TableCell69">
            <text:p text:style-name="P70">Anno/Sem..</text:p>
          </table:table-cell>
          <table:table-cell table:style-name="TableCell71">
            <text:p text:style-name="P72">Ore</text:p>
          </table:table-cell>
          <table:table-cell table:style-name="TableCell73">
            <text:p text:style-name="P74">Compenso</text:p>
            <text:p text:style-name="P75">lord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Corso di Laurea Magistrale in Ingegneria della Sicurezza per il Territorio e il Costruito</text:span></text:p>
          </table:table-cell>
          <table:table-cell table:style-name="TableCell82">
            <text:p text:style-name="P83">Foligno</text:p>
          </table:table-cell>
          <table:table-cell table:style-name="TableCell84">
            <text:p text:style-name="P85"><text:span text:style-name="T86">RISK ANALYSIS AND SAFETY OF CONSTRUCTION SITES modulo dell’insegnamento di RISCHI ED EMERGENZE NEI LUOGHI DI LAVORO</text:span></text:p>
          </table:table-cell>
          <table:table-cell table:style-name="TableCell87">
            <text:p text:style-name="P88">CEAR-02/B</text:p>
          </table:table-cell>
          <table:table-cell table:style-name="TableCell89">
            <text:p text:style-name="P90">1° anno,<text:s/></text:p>
            <text:p text:style-name="P91">1°<text:s/>semestre,<text:s/></text:p>
            <text:p text:style-name="P92"/>
          </table:table-cell>
          <table:table-cell table:style-name="TableCell93">
            <text:p text:style-name="P94">45</text:p>
          </table:table-cell>
          <table:table-cell table:style-name="TableCell95">
            <text:p text:style-name="Normale">€<text:s/>1575*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Corso di Laurea Magistrale in Ingegneria della Sicurezza per il Territorio e il Costruito</text:span></text:p>
          </table:table-cell>
          <table:table-cell table:style-name="TableCell102">
            <text:p text:style-name="P103">Foligno</text:p>
          </table:table-cell>
          <table:table-cell table:style-name="TableCell104">
            <text:p text:style-name="P105">ECONOMIA E TECNICA DI GESTIONE DEI RISCHI PURI DI CATASTROFE modulo dell’insegnamento di GESTIONE TECNICO-ECONOMICA E LEGALE DEI RISCHI</text:p>
          </table:table-cell>
          <table:table-cell table:style-name="TableCell106">
            <text:p text:style-name="P107">ECON-08/A</text:p>
          </table:table-cell>
          <table:table-cell table:style-name="TableCell108">
            <text:p text:style-name="Normale"><text:span text:style-name="T109">1</text:span><text:span text:style-name="T110">° anno,</text:span></text:p>
            <text:p text:style-name="Normale"><text:span text:style-name="T111">1° semestre</text:span><text:span text:style-name="T112">,<text:s/></text:span></text:p>
            <text:p text:style-name="P113"/>
          </table:table-cell>
          <table:table-cell table:style-name="TableCell114">
            <text:p text:style-name="P115">20</text:p>
          </table:table-cell>
          <table:table-cell table:style-name="TableCell116">
            <text:p text:style-name="Normale">€<text:s/>700*</text:p>
          </table:table-cell>
        </table:table-row>
      </table:table>
      <text:p text:style-name="P117"/>
      <text:p text:style-name="P118"><text:span text:style-name="T119">*</text:span><text:span text:style-name="T120">compenso lordo, comprensivo degli oneri a carico dell’Ateneo, indicato in relazione a ciascun modulo/insegnamento</text:span></text:p>
      <text:p text:style-name="P121"/>
      <text:p text:style-name="P122"/>
      <text:p text:style-name="P123">DICHIARA</text:p>
      <text:p text:style-name="P124"/>
      <text:p text:style-name="P125">1) di aver preso visione dell’avviso e di accettare ogni previsione in esso contenuta;</text:p>
      <text:p text:style-name="P126"><text:span text:style-name="T127">2) di essere a conoscenza che il conferimento resta subordinato alla concessione del nulla</text:span><text:span text:style-name="T128">­osta Rettorale</text:span></text:p>
      <text:p text:style-name="P129"/>
      <text:p text:style-name="P130"><text:span text:style-name="T131">Allegati:</text:span></text:p>
      <text:p text:style-name="P132">[ ] <text:s/>Documento di identità<text:s/></text:p>
      <text:p text:style-name="P133">[ ] <text:s/>curriculum vitae datato e firmato</text:p>
      <text:p text:style-name="P134">[ ] <text:s/>dichiarazione sostitutiva di atto di notorietà (modello B) <text:s/></text:p>
      <text:p text:style-name="P135"><text:span text:style-name="T136">[ ] <text:s/></text:span><text:span text:style-name="T137">Copia della richiesta di autorizzazione Rettorale</text:span></text:p>
      <text:p text:style-name="P138"/>
      <text:p text:style-name="P139"/>
      <text:p text:style-name="P140"/>
      <text:p text:style-name="P141">_________________________</text:p>
      <text:p text:style-name="P142">Luogo e data</text:p>
      <text:p text:style-name="P143">______________________________________</text:p>
      <text:p text:style-name="P144">Firma (per esteso e leggibile)</text:p>
      <text:p text:style-name="P145"><text:span text:style-name="T146">Il sottoscritto dichiara di essere a conoscenza delle sanzioni penali conseguenti a<text:s/></text:span><text:span text:style-name="T147">dichiarazioni mendaci, formazione e/o uso di atti falsi di cui all’art. 76 del D.P.R.<text:s/></text:span><text:span text:style-name="T148">28.12.2000, n. 445, nonché della decadenza dai benefici eventualmente<text:s/></text:span><text:span text:style-name="T149">conseguenti al provvedimento emanato sulla base di dichiarazioni non veritiere disposta dall’art. 75 del D.P.R. 28.12.2000, n. 445.</text:span><text:s/><text:span text:style-name="T150">Il sottoscritto, ai sensi del Regolamento UE 2016/679 <text:s/>e del D.Lgs.196/2003, come da ultimo modificato dal D.Lgs.101/2018, dichiara di essere a conoscenza</text:span><text:span text:style-name="T151"><text:s/>che i propri dati saranno trattati dall’Università degli<text:s/></text:span><text:span text:style-name="T152">per assolvere agli scopi istituzionali ed al principio di<text:s/></text:span><text:span text:style-name="T153">pertinenza.</text:span><text:s text:c="43"/></text:p>
      <text:p text:style-name="P154">____________ <text:s text:c="127"/>Luogo e data</text:p>
      <text:p text:style-name="P155">______________________________________</text:p>
      <text:p text:style-name="P156">Firma (per esteso e leggibile)</text:p>
      <text:p text:style-name="P157"><text:s text:c="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) al D</dc:title>
    <dc:description/>
    <dc:subject/>
    <meta:initial-creator>Carlo Bonini</meta:initial-creator>
    <dc:creator>Elisabetta Buonumori</dc:creator>
    <meta:creation-date>2026-07-30T07:14:00Z</meta:creation-date>
    <dc:date>2026-07-30T08:07:00Z</dc:date>
    <meta:print-date>2026-07-30T08:07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97" meta:character-count="3330" meta:row-count="23" meta:non-whitespace-character-count="2839"/>
  </office:meta>
</office:document-meta>
</file>