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line-height="115%"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 style:parent-style-name="Normale" style:family="paragraph">
      <style:paragraph-properties fo:text-align="justify" fo:line-height="115%"/>
    </style:style>
    <style:style style:name="T10" style:parent-style-name="Car.predefinitoparagrafo" style:family="text">
      <style:text-properties style:font-name="Work Sans" fo:font-size="11pt" style:font-size-asian="11pt" style:font-size-complex="11pt"/>
    </style:style>
    <style:style style:name="T11" style:parent-style-name="Car.predefinitoparagrafo" style:family="text">
      <style:text-properties style:font-name="Work Sans" fo:font-size="11pt" style:font-size-asian="11pt" style:font-size-complex="11pt"/>
    </style:style>
    <style:style style:name="T12" style:parent-style-name="Car.predefinitoparagrafo" style:family="text">
      <style:text-properties style:font-name="Work Sans" fo:font-size="11pt" style:font-size-asian="11pt" style:font-size-complex="11pt"/>
    </style:style>
    <style:style style:name="T13" style:parent-style-name="Car.predefinitoparagrafo" style:family="text">
      <style:text-properties style:font-name="Work Sans" fo:font-size="11pt" style:font-size-asian="11pt" style:font-size-complex="11pt"/>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T20" style:parent-style-name="Car.predefinitoparagrafo" style:family="text">
      <style:text-properties style:font-name="Work Sans" fo:font-weight="bold" style:font-weight-asian="bold"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weight="bold" style:font-weight-asian="bold"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P28" style:parent-style-name="Normale" style:family="paragraph">
      <style:paragraph-properties fo:text-align="justify" fo:line-height="115%"/>
      <style:text-properties style:font-name="Work Sans" style:font-name-complex="Verdana" fo:font-size="11pt" style:font-size-asian="11pt" style:font-size-complex="11pt"/>
    </style:style>
    <style:style style:name="P29"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1" style:family="table-column">
      <style:table-column-properties style:column-width="4.4715in"/>
    </style:style>
    <style:style style:name="TableColumn32" style:family="table-column">
      <style:table-column-properties style:column-width="1.9263in"/>
    </style:style>
    <style:style style:name="Table30" style:family="table">
      <style:table-properties style:width="6.3979in" fo:margin-left="-0.0034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style:font-name-asian="Symbol" style:font-name-complex="Symbol"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Work Sans" style:font-name-asian="Symbol" style:font-name-complex="Symbo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style:font-name-complex="Verdana"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T80" style:parent-style-name="Car.predefinitoparagrafo" style:family="text">
      <style:text-properties style:font-name="Work Sans" style:font-name-complex="Verdana" fo:font-size="11pt" style:font-size-asian="11pt" style:font-size-complex="11pt"/>
    </style:style>
    <style:style style:name="T81" style:parent-style-name="Car.predefinitoparagrafo" style:family="text">
      <style:text-properties style:font-name="Work San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paragraph-properties fo:break-before="page" fo:text-align="justify">
        <style:tab-stops>
          <style:tab-stop style:type="left" style:position="3.3472in"/>
          <style:tab-stop style:type="left" style:position="3.5437in"/>
        </style:tab-stops>
      </style:paragraph-properties>
      <style:text-properties style:font-name="Work Sans" fo:font-size="12pt" style:font-size-asian="12pt" style:font-size-complex="12pt"/>
    </style:style>
    <style:style style:name="P105"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style>
    <style:style style:name="TableColumn107" style:family="table-column">
      <style:table-column-properties style:column-width="6.3979in"/>
    </style:style>
    <style:style style:name="Table106" style:family="table">
      <style:table-properties style:width="6.3979in" fo:margin-left="-0.0034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P11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Symbol" style:font-name-asian="Symbol" style:font-name-complex="Symbol" fo:font-size="12pt" style:font-size-asian="12pt" style:font-size-complex="12pt"/>
    </style:style>
    <style:style style:name="T115" style:parent-style-name="Car.predefinitoparagrafo" style:family="text">
      <style:text-properties style:font-name="Work Sans" style:font-name-complex="Verdana" fo:font-size="11pt" style:font-size-asian="11pt" style:font-size-complex="11pt"/>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size="11pt" style:font-size-asian="11pt" style:font-size-complex="11pt"/>
    </style:style>
    <style:style style:name="P11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Symbol" style:font-name-asian="Symbol" style:font-name-complex="Symbol" fo:font-size="12pt" style:font-size-asian="12pt" style:font-size-complex="12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Rimandonotaapièdipagina" style:family="text">
      <style:text-properties style:font-name="Work Sans" style:font-name-complex="Verdana" fo:font-size="11pt" style:font-size-asian="11pt" style:font-size-complex="11pt"/>
    </style:style>
    <style:style style:name="P154" style:parent-style-name="Testonotaapièdipagina" style:family="paragraph">
      <style:paragraph-properties fo:text-align="justify"/>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162" style:family="table-column">
      <style:table-column-properties style:column-width="6.3979in"/>
    </style:style>
    <style:style style:name="Table161" style:family="table">
      <style:table-properties style:width="6.3979in" fo:margin-left="0in" table:align="left"/>
    </style:style>
    <style:style style:name="TableRow163" style:family="table-row">
      <style:table-row-properties style:min-row-height="1.1604in"/>
    </style:style>
    <style:style style:name="TableCell164" style:family="table-cell">
      <style:table-cell-properties fo:border="0.0069in solid #000000" style:writing-mode="lr-tb" fo:padding-top="0in" fo:padding-left="0.075in" fo:padding-bottom="0in" fo:padding-right="0.075in"/>
    </style:style>
    <style:style style:name="P16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6" style:parent-style-name="Corpodeltesto2" style:family="paragraph">
      <style:paragraph-properties fo:margin-right="0in" fo:text-indent="0in"/>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1" style:parent-style-name="Corpodeltesto2" style:family="paragraph">
      <style:paragraph-properties fo:margin-right="0in" fo:text-indent="0in"/>
    </style:style>
    <style:style style:name="T172" style:parent-style-name="Car.predefinitoparagrafo" style:family="text">
      <style:text-properties style:font-name="Work Sans" style:font-name-complex="Verdana" fo:font-style="italic" style:font-style-asian="italic"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Work Sans" style:font-name-complex="Verdana" fo:font-style="italic" style:font-style-asian="italic"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in" fo:text-indent="0in"/>
    </style:style>
    <style:style style:name="T190" style:parent-style-name="Car.predefinitoparagrafo" style:family="text">
      <style:text-properties style:font-name="Symbol"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T198" style:parent-style-name="Rimandonotaapièdipagina" style:family="text">
      <style:text-properties style:font-name="Work Sans" style:font-name-complex="Verdana" fo:font-size="11pt" style:font-size-asian="11pt" style:font-size-complex="11pt"/>
    </style:style>
    <style:style style:name="P199" style:parent-style-name="Testonotaapièdipagina" style:family="paragraph">
      <style:paragraph-properties fo:text-align="justify"/>
    </style:style>
    <style:style style:name="T200" style:parent-style-name="Car.predefinitoparagrafo" style:family="text">
      <style:text-properties style:font-name="Work Sans" style:font-name-complex="Verdana" fo:font-size="9pt" style:font-size-asian="9pt" style:font-size-complex="9pt"/>
    </style:style>
    <style:style style:name="T201" style:parent-style-name="Car.predefinitoparagrafo" style:family="text">
      <style:text-properties style:font-name="Work Sans" style:font-name-asian="Symbol" style:font-name-complex="Symbol" style:font-weight-complex="bold" fo:font-size="9pt" style:font-size-asian="9pt" style:font-size-complex="9pt"/>
    </style:style>
    <style:style style:name="T20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Work Sans" style:font-name-complex="Verdana" fo:font-size="11pt" style:font-size-asian="11pt" style:font-size-complex="11pt"/>
    </style:style>
    <style:style style:name="P206" style:parent-style-name="Corpodeltesto2" style:family="paragraph">
      <style:paragraph-properties fo:margin-right="0in" fo:text-indent="0in"/>
      <style:text-properties style:font-name="Work Sans" fo:font-size="11pt" style:font-size-asian="11pt" style:font-size-complex="11pt"/>
    </style:style>
    <style:style style:name="P20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209" style:family="table-column">
      <style:table-column-properties style:column-width="6.3979in" style:use-optimal-column-width="false"/>
    </style:style>
    <style:style style:name="Table208" style:family="table">
      <style:table-properties style:width="6.3979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style:tab-stops>
          <style:tab-stop style:type="left" style:position="0in"/>
        </style:tab-stops>
      </style:paragraph-properties>
    </style:style>
    <style:style style:name="T21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style:font-name="Work Sans" style:font-name-complex="Verdana" style:font-weight-complex="bold" fo:font-size="11pt" style:font-size-asian="11pt" style:font-size-complex="11pt"/>
    </style:style>
    <style:style style:name="P215"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6" style:parent-style-name="Normale" style:family="paragraph">
      <style:paragraph-properties fo:text-align="justify"/>
    </style:style>
    <style:style style:name="T217" style:parent-style-name="Car.predefinitoparagrafo" style:family="text">
      <style:text-properties style:font-name="Symbol" style:font-name-asian="Symbol" style:font-name-complex="Symbol" fo:font-size="11pt" style:font-size-asian="11pt" style:font-size-complex="11pt"/>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P221" style:parent-style-name="Normale" style:family="paragraph">
      <style:paragraph-properties fo:text-align="justify"/>
      <style:text-properties style:font-name="Work Sans" style:font-name-complex="Verdana" fo:font-size="11pt" style:font-size-asian="11pt" style:font-size-complex="11pt"/>
    </style:style>
    <style:style style:name="P22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3" style:parent-style-name="Normale" style:family="paragraph">
      <style:paragraph-properties fo:text-align="justify"/>
    </style:style>
    <style:style style:name="T224" style:parent-style-name="Car.predefinitoparagrafo" style:family="text">
      <style:text-properties style:font-name="Symbol" style:font-name-asian="Symbol" style:font-name-complex="Symbol" fo:font-size="11pt" style:font-size-asian="11pt" style:font-size-complex="11pt"/>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Work Sans" style:font-name-complex="Verdana" fo:font-size="11pt" style:font-size-asian="11pt" style:font-size-complex="11pt"/>
    </style:style>
    <style:style style:name="T227" style:parent-style-name="Car.predefinitoparagrafo" style:family="text">
      <style:text-properties style:font-name="Work Sans" style:font-name-complex="Verdana" style:text-position="super 59%" fo:font-size="11pt" style:font-size-asian="11pt" style:font-size-complex="11pt"/>
    </style:style>
    <style:style style:name="P228" style:parent-style-name="Testonotaapièdipagina" style:family="paragraph">
      <style:paragraph-properties fo:text-align="justify"/>
    </style:style>
    <style:style style:name="T229" style:parent-style-name="Car.predefinitoparagrafo" style:family="text">
      <style:text-properties style:font-name="Work Sans" fo:font-size="9pt" style:font-size-asian="9pt" style:font-size-complex="9pt"/>
    </style:style>
    <style:style style:name="T230" style:parent-style-name="Car.predefinitoparagrafo" style:family="text">
      <style:text-properties style:font-name="Work Sans" style:font-name-complex="Verdana" fo:font-size="9pt" style:font-size-asian="9pt" style:font-size-complex="9pt"/>
    </style:style>
    <style:style style:name="T231" style:parent-style-name="Car.predefinitoparagrafo" style:family="text">
      <style:text-properties style:font-name="Work Sans" fo:font-size="11pt" style:font-size-asian="11pt" style:font-size-complex="11pt"/>
    </style:style>
    <style:style style:name="P232" style:parent-style-name="Corpodeltesto2" style:family="paragraph">
      <style:paragraph-properties fo:margin-right="0in" fo:text-indent="0in"/>
      <style:text-properties style:font-name="Work Sans" style:font-name-complex="Verdana" fo:font-size="10pt" style:font-size-asian="10pt" style:font-size-complex="10pt"/>
    </style:style>
    <style:style style:name="TableColumn234" style:family="table-column">
      <style:table-column-properties style:column-width="6.3979in"/>
    </style:style>
    <style:style style:name="Table233" style:family="table">
      <style:table-properties style:width="6.3979in" fo:margin-left="-0.0034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Corpodeltesto2" style:family="paragraph">
      <style:paragraph-properties fo:margin-right="0in" fo:text-indent="0in"/>
    </style:style>
    <style:style style:name="T238" style:parent-style-name="Car.predefinitoparagrafo" style:family="text">
      <style:text-properties style:font-name="Symbol" style:font-name-asian="Symbol" style:font-name-complex="Symbol" fo:font-size="11pt" style:font-size-asian="11pt" style:font-size-complex="11pt"/>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T240" style:parent-style-name="Car.predefinitoparagrafo" style:family="text">
      <style:text-properties style:font-name="Work Sans"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Rimandonotaapièdipagina" style:family="text">
      <style:text-properties style:font-name="Work Sans" style:font-name-complex="Verdana" fo:font-size="11pt" style:font-size-asian="11pt" style:font-size-complex="11pt"/>
    </style:style>
    <style:style style:name="P244" style:parent-style-name="Testonotaapièdipagina" style:family="paragraph">
      <style:paragraph-properties fo:text-align="justify"/>
    </style:style>
    <style:style style:name="T245" style:parent-style-name="Car.predefinitoparagrafo" style:family="text">
      <style:text-properties style:font-name="Work Sans" fo:font-size="9pt" style:font-size-asian="9pt" style:font-size-complex="9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Symbol" style:font-name-asian="Symbol" style:font-name-complex="Symbol" style:font-weight-complex="bold" fo:font-size="9pt" style:font-size-asian="9pt" style:font-size-complex="9pt"/>
    </style:style>
    <style:style style:name="T24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Corpodeltesto2" style:family="paragraph">
      <style:paragraph-properties fo:line-height="115%" fo:margin-right="0in" fo:text-indent="0in"/>
      <style:text-properties style:font-name="Work Sans" style:font-name-complex="Verdana" fo:font-size="10pt" style:font-size-asian="10pt" style:font-size-complex="10pt"/>
    </style:style>
    <style:style style:name="P25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6"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57"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59" style:family="table-column">
      <style:table-column-properties style:column-width="6.3986in"/>
    </style:style>
    <style:style style:name="Table258" style:family="table">
      <style:table-properties style:width="6.3986in" fo:margin-left="-0.0034in" table:align="left"/>
    </style:style>
    <style:style style:name="TableRow260" style:family="table-row">
      <style:table-row-properties style:min-row-height="0.402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style:tab-stops>
          <style:tab-stop style:type="left" style:position="0.2208in"/>
        </style:tab-stops>
      </style:paragraph-properties>
    </style:style>
    <style:style style:name="T263" style:parent-style-name="Car.predefinitoparagrafo" style:family="text">
      <style:text-properties style:font-name="Symbol" style:font-name-asian="Symbol" style:font-name-complex="Symbol" fo:font-size="11pt" style:font-size-asian="11pt" style:font-size-complex="11pt"/>
    </style:style>
    <style:style style:name="T264" style:parent-style-name="Car.predefinitoparagrafo" style:family="text">
      <style:text-properties style:font-name="Work Sans" style:font-name-asian="Symbol" style:font-name-complex="Symbol"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0.0236in"/>
        </style:tab-stops>
      </style:paragraph-properties>
    </style:style>
    <style:style style:name="T267" style:parent-style-name="Car.predefinitoparagrafo" style:family="text">
      <style:text-properties style:font-name="Symbol" style:font-name-asian="Symbol" style:font-name-complex="Symbol"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P269" style:parent-style-name="Normale" style:family="paragraph">
      <style:paragraph-properties fo:text-align="justify">
        <style:tab-stops>
          <style:tab-stop style:type="left" style:position="0.2208in"/>
        </style:tab-stops>
      </style:paragraph-properties>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0.2208in"/>
        </style:tab-stops>
      </style:paragraph-properties>
    </style:style>
    <style:style style:name="T273" style:parent-style-name="Car.predefinitoparagrafo" style:family="text">
      <style:text-properties style:font-name="Symbol" style:font-name-complex="Symbol"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weight="bold" style:font-weight-asian="bold" fo:font-size="11pt" style:font-size-asian="11pt" style:font-size-complex="11pt"/>
    </style:style>
    <style:style style:name="T276" style:parent-style-name="Car.predefinitoparagrafo" style:family="text">
      <style:text-properties style:font-name="Work Sans" style:font-name-complex="Verdana" fo:font-weight="bold" style:font-weight-asian="bold"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weight="bold" style:font-weight-asian="bold"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Rimandonotaapièdipagina" style:family="text">
      <style:text-properties style:font-name="Work Sans" style:font-name-complex="Verdana" fo:font-size="11pt" style:font-size-asian="11pt" style:font-size-complex="11pt"/>
    </style:style>
    <style:style style:name="P283" style:parent-style-name="Testonotaapièdipagina" style:family="paragraph">
      <style:paragraph-properties fo:text-align="justify"/>
    </style:style>
    <style:style style:name="T284" style:parent-style-name="Car.predefinitoparagrafo" style:family="text">
      <style:text-properties style:font-name="Work Sans" fo:font-size="9pt" style:font-size-asian="9pt" style:font-size-complex="9pt"/>
    </style:style>
    <style:style style:name="T285" style:parent-style-name="Car.predefinitoparagrafo" style:family="text">
      <style:text-properties style:font-name="Work Sans" style:font-name-complex="Verdana" fo:font-size="9pt" style:font-size-asian="9pt" style:font-size-complex="9pt"/>
    </style:style>
    <style:style style:name="T286" style:parent-style-name="Car.predefinitoparagrafo" style:family="text">
      <style:text-properties style:font-name="Work Sans" style:font-name-complex="Verdana" fo:font-size="9pt" style:font-size-asian="9pt" style:font-size-complex="9pt"/>
    </style:style>
    <style:style style:name="T287"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fo:font-weight="bold" style:font-weight-asian="bold" style:font-weight-complex="bold"/>
    </style:style>
    <style:style style:name="T301" style:parent-style-name="Car.predefinitoparagrafo" style:family="text">
      <style:text-properties style:font-name="Verdana" style:font-name-complex="Verdana"/>
    </style:style>
    <style:style style:name="T302" style:parent-style-name="Rimandonotaapièdipagina" style:family="text">
      <style:text-properties style:font-name="Verdana" style:font-name-complex="Verdana"/>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4"><text:tab/><text:tab/>Al Magnifico Rettore</text:p>
      <text:p text:style-name="P5"><text:tab/><text:tab/>dell’Università degli Studi di<text:s/></text:p>
      <text:p text:style-name="P6"><text:tab/><text:tab/>P.zza Università, 1</text:p>
      <text:p text:style-name="P7"><text:tab/><text:tab/>06123 PERUGIA</text:p>
      <text:p text:style-name="P8"/>
      <text:p text:style-name="P9"><text:span text:style-name="T10">Il sottoscritto chiede di essere ammesso a partecipare al Corso di<text:s/></text:span><text:span text:style-name="T11">perfezionamento di<text:s/></text:span><text:span text:style-name="T12">A</text:span><text:span text:style-name="T13">lta<text:s/></text:span><text:span text:style-name="T14">F</text:span><text:span text:style-name="T15">ormazione in<text:s/></text:span><text:span text:style-name="T16">“</text:span><text:span text:style-name="T17">LabVIEW and Testing Technologies Academy</text:span><text:span text:style-name="T18">”</text:span><text:span text:style-name="T19"><text:s/></text:span><text:span text:style-name="T20">a.</text:span><text:span text:style-name="T21">a. 202</text:span><text:span text:style-name="T22">5</text:span><text:span text:style-name="T23">-202</text:span><text:span text:style-name="T24">6</text:span><text:span text:style-name="T25"><text:s/>- Dipartimento di<text:s/></text:span><text:span text:style-name="T26">Ingegneria</text:span><text:span text:style-name="T27"><text:s/>dell'Università degli Studi di Perugia</text:span></text:p>
      <text:p text:style-name="P28">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4"/>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 le comunicazioni relative alla selezione</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__________________________CELLULARE: _________________________</text:p>
            <text:p text:style-name="P100"/>
            <text:p text:style-name="P101">E-MAIL: ___________________________________________________________________________</text:p>
            <text:p text:style-name="P102"/>
            <text:p text:style-name="P103"/>
          </table:table-cell>
          <table:covered-table-cell/>
        </table:table-row>
      </table:table>
      <text:p text:style-name="P104"/>
      <text:p text:style-name="P105"/>
      <table:table table:style-name="Table106">
        <table:table-columns>
          <table:table-column table:style-name="TableColumn107"/>
        </table:table-columns>
        <table:table-row table:style-name="TableRow108">
          <table:table-cell table:style-name="TableCell109">
            <text:p text:style-name="P110"/>
            <text:p text:style-name="P111">di possedere il seguente titolo di studio:</text:p>
            <text:p text:style-name="P112"/>
            <text:p text:style-name="P113"><text:span text:style-name="T114"></text:span><text:span text:style-name="T115"><text:s/></text:span><text:span text:style-name="T116">LAUREA di primo livello<text:s/></text:span><text:span text:style-name="T117">di cui al D.M. 3.11.1999, n. 509</text:span></text:p>
            <text:p text:style-name="P118"><text:span text:style-name="T119">appartenente alla Classe di laurea<text:s/></text:span><text:span text:style-name="T120">di primo livello</text:span><text:span text:style-name="T121"><text:s/>(L) nr. _______________________</text:span></text:p>
            <text:p text:style-name="P122">“classe delle lauree in ___________________________________________________”</text:p>
            <text:p text:style-name="P123">rilasciata dalla Facoltà/Dipartimento di ______________________________________</text:p>
            <text:p text:style-name="P124">conseguita in data _______________ presso __________________________________</text:p>
            <text:p text:style-name="P125">con la seguente votazione: _______________dichiaro inoltre di aver impiegato n. _________ anni per conseguire la suddetta laurea.</text:p>
            <text:p text:style-name="P126"/>
            <text:p text:style-name="P127"><text:span text:style-name="T128"></text:span><text:span text:style-name="T129"><text:s/></text:span><text:span text:style-name="T130">DIPLOMA DI</text:span><text:span text:style-name="T131"><text:s/>LAUREA</text:span><text:span text:style-name="T132"><text:s/>rilasciato secondo le disposizioni vigenti anteriormente<text:s/></text:span></text:p>
            <text:p text:style-name="P133">all’attuazione del D.M. 3.11.1999, n. 509 in: _________________________________</text:p>
            <text:p text:style-name="P134">rilasciato dalla Facoltà/Dipartimento di _____________________________________</text:p>
            <text:p text:style-name="P135">conseguito in data ________________presso ________________________________</text:p>
            <text:p text:style-name="P136">con la seguente votazione: ________________</text:p>
            <text:p text:style-name="P137"/>
            <text:p text:style-name="P138"><text:span text:style-name="T139"><text:s/></text:span><text:span text:style-name="T140">LAUREA magistrale/specialistica</text:span><text:span text:style-name="T141"><text:s/>di cui al D.M. 3.11.1999, n. 509 e successive m.</text:span></text:p>
            <text:p text:style-name="P142">e i. in: ____________________________________________________________________</text:p>
            <text:p text:style-name="P143">appartenente alla Classe di laurea di secondo livello (LM/LS) nr. _______________</text:p>
            <text:p text:style-name="P144">“classe delle lauree magistrali/specialistiche in rilasciata dalla Facoltà/Dipartimento</text:p>
            <text:p text:style-name="P145">di _____________________________. conseguita in data ________________________</text:p>
            <text:p text:style-name="P146">presso ________________________ con la seguente votazione __________________</text:p>
            <text:p text:style-name="P147">di essersi iscritto nell’anno accademico _____________________________________</text:p>
            <text:p text:style-name="P148">di aver conseguito la laurea nell’anno accademico ____________________________</text:p>
            <text:p text:style-name="P149"/>
            <text:p text:style-name="P150"/>
            <text:p text:style-name="P151"><text:span text:style-name="T152">(nota</text:span><text:span text:style-name="T153"><text:note text:note-class="footnote" text:id="_ftn0"><text:note-citation>1</text:note-citation><text:note-body><text:p text:style-name="P154"><text:span text:style-name="T155"><text:s/>Compilare gli<text:s/></text:span><text:span text:style-name="T156">spazi con i relativi dati richiesti, precisandone analiticamente gli estremi (tipologia del titolo di studio posseduto, data e luogo di conseguimento, Amministrazione/Istituto che lo ha rilasciato, votazione finale; si richiama a quanto dispone l’art. 3 de</text:span><text:span text:style-name="T157">l bando in ordine all’obbligo di produzione e alle forme in cui deve essere prodotto il titolo nel caso in cui sia stato conseguito all’estero).</text:span></text:p></text:note-body></text:note></text:span><text:span text:style-name="T158">)</text:span></text:p>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
            <text:p text:style-name="P166"><text:span text:style-name="T167"></text:span><text:span text:style-name="T168"></text:span><text:span text:style-name="T169">di possedere la cittadinanza italiana</text:span></text:p>
            <text:p text:style-name="P170"/>
            <text:p text:style-name="P171"><text:span text:style-name="T172">ovvero</text:span></text:p>
            <text:p text:style-name="P173"/>
            <text:p text:style-name="P174"><text:span text:style-name="T175"></text:span><text:span text:style-name="T176"><text:s/>di possedere la qualifica di italiano non appartenente<text:s/></text:span><text:span text:style-name="T177">alla Repubblica</text:span></text:p>
            <text:p text:style-name="P178"/>
            <text:p text:style-name="P179"><text:span text:style-name="T180">ovvero</text:span></text:p>
            <text:p text:style-name="P181"/>
            <text:p text:style-name="P182"><text:span text:style-name="T183"></text:span><text:span text:style-name="T184"><text:s/>di possedere la cittadinanza del seguente Stato:<text:s/></text:span><text:span text:style-name="T185"><text:line-break/></text:span><text:span text:style-name="T186">_________________________________</text:span><text:span text:style-name="T187">__________________</text:span></text:p>
            <text:p text:style-name="P188"/>
            <text:p text:style-name="P189"><text:span text:style-name="T190"></text:span><text:span text:style-name="T191"><text:s/>e di avere, nello Stato sopra citato, il godimento dei diritti civili e politici</text:span></text:p>
            <text:p text:style-name="P192"/>
            <text:p text:style-name="P193"><text:span text:style-name="T194"></text:span><text:span text:style-name="T195"><text:s/>di avere adeguata conoscenza della<text:s/></text:span><text:span text:style-name="T196">lingua italiana <text:s text:c="2"/></text:span><text:span text:style-name="T197"><text:s text:c="83"/>(nota</text:span><text:span text:style-name="T198"><text:note text:note-class="footnote" text:id="_ftn1"><text:note-citation>2</text:note-citation><text:note-body><text:p text:style-name="P199"><text:span text:style-name="T200"><text:s/>Barrare la casella<text:s/></text:span><text:span text:style-name="T201"></text:span><text:span text:style-name="T202"><text:s/></text:span><text:span text:style-name="T203">corrispondente alla propria situazione, compilare gli spazi e barrare le ulteriori caselle con i dati richiesti, ove necessar</text:span><text:span text:style-name="T204">i al fine di completare la dichiarazione relativa alla propria cittadinanza.</text:span></text:p></text:note-body></text:note></text:span><text:span text:style-name="T205">)</text:span></text:p>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solo per i portatori di handicap o con invalidità pari o superiore al 66% che intendono usufruire dell’esonero totale della tassa di iscrizione</text:span><text:span text:style-name="T214">:</text:span></text:p>
            <text:p text:style-name="P215"/>
            <text:p text:style-name="P216"><text:span text:style-name="T217"></text:span><text:span text:style-name="T218"></text:span><text:span text:style-name="T219">di essere persona con<text:s/></text:span><text:span text:style-name="T220">disabilità con riconoscimento di handicap ai sensi dell’art. 3 comma1 della legge 5 febbraio 1992 n. 104</text:span></text:p>
            <text:p text:style-name="P221">ovvero:</text:p>
            <text:p text:style-name="P222"/>
            <text:p text:style-name="P223"><text:span text:style-name="T224"></text:span><text:span text:style-name="T225"></text:span><text:span text:style-name="T226">di essere persona con invalidità pari o superiore al 66% <text:s text:c="69"/>(nota</text:span><text:span text:style-name="T227"><text:note text:note-class="footnote" text:id="_ftn2"><text:note-citation>3</text:note-citation><text:note-body><text:p text:style-name="P228"><text:span text:style-name="T229"><text:s/></text:span><text:span text:style-name="T230">Compilare tale campo ai fini dell’esonero totale dal contributo di immatricolazione.</text:span></text:p></text:note-body></text:note></text:span><text:span text:style-name="T231">)</text:span></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text:span><text:span text:style-name="T239"><text:s/>nel caso in cui all’Amministrazione pervenga motivata richiesta di accesso agli atti relativa alla procedura ed il sottoscritto rivesta la qualifica di controinteress</text:span><text:span text:style-name="T240">ato, di acconsentire all’invio per via telematica all’indirizzo di posta elettronica indicato nella presente domanda, ai sensi dell’art. 3 del D.P.R. 184/2006, di copia della comunicazione con la quale si notifica la richiesta di accesso e la possibilità d</text:span><text:span text:style-name="T241">i presentare motivata opposizione a detta richiesta, anche per via telematica, entro dieci giorni dal ricevimento della comunicazione stessa <text:s text:c="6"/></text:span><text:span text:style-name="T242"><text:s text:c="24"/>(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p></text:note-body></text:note></text:span><text:span text:style-name="T249">)</text:span></text:p>
          </table:table-cell>
        </table:table-row>
      </table:table>
      <text:p text:style-name="P250"/>
      <text:p text:style-name="P251">Il sottoscritto dichiara, inoltre,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telegrafici o di trasmissione via fax o, comunque, imputabili a fatto di terzi, a caso fortuito o forza maggiore.</text:p>
      <text:p text:style-name="P252">Il sottoscritto si impegna a notificare tempestivamente le eventuali variazioni del recapito sopra<text:s/>indicato che dovessero intervenire successivamente alla data di presentazione della presente domanda.</text:p>
      <text:p text:style-name="P253">Il sottoscritto dichiara di essere a conoscenza che il mancato rispetto anche di uno soltanto dei termini e della modalità di presentazione della domanda<text:s/>di cui all’avviso di selezione, comporterà l’automatica esclusione dalla selezione.</text:p>
      <text:p text:style-name="P25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5">Il sottoscritto, ai sensi del Regolamento UE 2016/679 e<text:s/>del D. Lgs. 196/2003, come da ultimo modificato dal D. Lgs. 101/2018, dichiara di essere a conoscenza che i propri dati saranno trattati dall’Università per assolvere agli scopi istituzionali ed al principio di pertinenza.</text:p>
      <text:p text:style-name="P256">Il sottoscritto candidato allega<text:s/>alla presente domanda:</text:p>
      <text:p text:style-name="P257"/>
      <table:table table:style-name="Table258">
        <table:table-columns>
          <table:table-column table:style-name="TableColumn259"/>
        </table:table-columns>
        <table:table-row table:style-name="TableRow260">
          <table:table-cell table:style-name="TableCell261">
            <text:soft-page-break/>
            <text:p text:style-name="P262"><text:span text:style-name="T263"></text:span><text:span text:style-name="T264"><text:s/></text:span><text:span text:style-name="T265">ricevuta del bollettino del versamento di Euro 20,00;</text:span></text:p>
            <text:p text:style-name="P266"><text:span text:style-name="T267"></text:span><text:span text:style-name="T268"><text:s/>fotocopia di un documento di identità in corso di validità e, facoltativamente, del codice fiscale;</text:span></text:p>
            <text:p text:style-name="P269"><text:span text:style-name="T270"></text:span><text:span text:style-name="T271"><text:s/>eventuale certificato medico attestante la disabilità/disturbi;</text:span></text:p>
            <text:p text:style-name="P272"><text:span text:style-name="T273"></text:span><text:span text:style-name="T274"><text:s/></text:span><text:span text:style-name="T275">curri</text:span><text:span text:style-name="T276">culum vitae</text:span><text:span text:style-name="T277"><text:s/></text:span><text:span text:style-name="T278">e studiorum</text:span><text:span text:style-name="T279">, datato e firmato, corredato di dichiarazione sostitutiva di atto notorio, resa utilizzando l’allegato B;</text:span></text:p>
            <text:p text:style-name="P280"><text:span text:style-name="T281">nota</text:span><text:span text:style-name="T282"><text:note text:note-class="footnote" text:id="_ftn4"><text:note-citation>5</text:note-citation><text:note-body><text:p text:style-name="P283"><text:span text:style-name="T284"><text:s/>B</text:span><text:span text:style-name="T285">arrare le caselle per attestare che si allega alla domanda la corrispondente documentazione, richiesta dal bando; si<text:s/></text:span><text:span text:style-name="T286">precisa che la produzione della fotocopia del documento di identità è richiesto<text:s/></text:span><text:span text:style-name="T287">a pena di esclusione</text:span><text:span text:style-name="T288">.</text:span></text:p></text:note-body></text:note></text:span><text:span text:style-name="T289">)</text:span></text:p>
          </table:table-cell>
        </table:table-row>
      </table:table>
      <text:p text:style-name="P290"/>
      <text:p text:style-name="P291"/>
      <text:p text:style-name="P292">Luogo e Data………………………</text:p>
      <text:p text:style-name="P293"><text:tab/>___________________________________</text:p>
      <text:p text:style-name="P294"><text:span text:style-name="T295"><text:tab/></text:span><text:span text:style-name="T296"><text:tab/></text:span><text:span text:style-name="T297"><text:tab/></text:span><text:span text:style-name="T298"><text:tab/></text:span><text:span text:style-name="T299"><text:tab/></text:span><text:span text:style-name="T300">Firma<text:s/></text:span><text:span text:style-name="T301">(nota</text:span><text:span text:style-name="T302"><text:note text:note-class="footnote" text:id="_ftn5"><text:note-citation>6</text:note-citation><text:note-body><text:p text:style-name="P303"><text:span text:style-name="T304"><text:s/>La firma, da apporre per esteso ed in forma leggibile, secondo le<text:s/></text:span><text:span text:style-name="T305">modalità indicate all’art. 3 del bando di concorso, è obbligatoria pena la nullità della domanda.</text:span></text:p></text:note-body></text:note></text:span><text:span text:style-name="T306">)</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6-07-27T06:29:00Z</meta:creation-date>
    <dc:date>2026-07-27T06:35:00Z</dc:date>
    <meta:print-date>2019-08-23T10:48:00Z</meta:print-date>
    <meta:template xlink:href="Normal" xlink:type="simple"/>
    <meta:editing-cycles>6</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95" meta:character-count="5992" meta:row-count="42" meta:non-whitespace-character-count="5108"/>
  </office:meta>
</office:document-meta>
</file>