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8" style:family="table-column">
      <style:table-column-properties style:column-width="2.0437in" style:use-optimal-column-width="false"/>
    </style:style>
    <style:style style:name="Table7" style:family="table">
      <style:table-properties style:width="2.04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keep-with-next="always" style:snap-to-layout-grid="false" fo:text-align="end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5" style:parent-style-name="Normale" style:family="paragraph">
      <style:paragraph-properties fo:widows="0" fo:orphans="0" fo:text-align="end"/>
    </style:style>
    <style:style style:name="T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7" style:family="table-column">
      <style:table-column-properties style:column-width="2.04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5.0201in" style:use-optimal-column-width="false"/>
    </style:style>
    <style:style style:name="Table26" style:family="table">
      <style:table-properties style:width="7.2611in" fo:margin-left="-0.14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0" style:family="table-column">
      <style:table-column-properties style:column-width="2.0437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5.0194in" style:use-optimal-column-width="false"/>
    </style:style>
    <style:style style:name="Table69" style:family="table">
      <style:table-properties style:width="7.2604in" fo:margin-left="-0.14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94" style:family="table">
      <style:table-properties style:width="2.0437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style:snap-to-layout-grid="false" fo:text-align="end"/>
    </style:style>
    <style:style style:name="T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-0.1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fo:text-align="end" fo:margin-top="0.0138in" fo:margin-bottom="0.0138in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style:snap-to-layout-grid="false" fo:text-align="end" fo:margin-top="0.0138in" fo:margin-bottom="0.0138in"/>
    </style:style>
    <style:style style:name="T13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text-align="end" fo:margin-top="0.0138in" fo:margin-bottom="0.0138in"/>
    </style:style>
    <style:style style:name="T14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5" style:family="table-column">
      <style:table-column-properties style:column-width="2.0437in" style:use-optimal-column-width="false"/>
    </style:style>
    <style:style style:name="Table154" style:family="table">
      <style:table-properties style:width="2.0437in" fo:margin-left="-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keep-with-next="always" style:snap-to-layout-grid="false" fo:text-align="end"/>
    </style:style>
    <style:style style:name="T15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2" style:family="table-column">
      <style:table-column-properties style:column-width="2.0437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5.0201in" style:use-optimal-column-width="false"/>
    </style:style>
    <style:style style:name="Table161" style:family="table">
      <style:table-properties style:width="7.2611in" fo:margin-left="-0.14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3" style:parent-style-name="Normale" style:family="paragraph">
      <style:paragraph-properties fo:widows="0" fo:orphans="0" fo:break-before="page"/>
    </style:style>
    <style:style style:name="T204" style:parent-style-name="Car.predefinitoparagrafo" style:family="text">
      <style:text-properties style:language-asian="it" style:country-asian="IT"/>
    </style:style>
    <style:style style:name="TableColumn206" style:family="table-column">
      <style:table-column-properties style:column-width="2.0437in" style:use-optimal-column-width="false"/>
    </style:style>
    <style:style style:name="Table205" style:family="table">
      <style:table-properties style:width="2.0437in" fo:margin-left="-0.075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keep-with-next="always" style:snap-to-layout-grid="false" fo:text-align="end"/>
    </style:style>
    <style:style style:name="T2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1" style:parent-style-name="Normale" style:family="paragraph">
      <style:paragraph-properties fo:keep-with-next="always" fo:text-align="end"/>
    </style:style>
    <style:style style:name="T2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0.1972in" style:use-optimal-column-width="false"/>
    </style:style>
    <style:style style:name="TableColumn219" style:family="table-column">
      <style:table-column-properties style:column-width="5.0201in" style:use-optimal-column-width="false"/>
    </style:style>
    <style:style style:name="Table216" style:family="table">
      <style:table-properties style:width="7.2611in" fo:margin-left="-0.14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2" style:family="table-column">
      <style:table-column-properties style:column-width="2.0437in" style:use-optimal-column-width="false"/>
    </style:style>
    <style:style style:name="Table231" style:family="table">
      <style:table-properties style:width="2.0437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keep-with-next="always" style:snap-to-layout-grid="false" fo:text-align="end"/>
    </style:style>
    <style:style style:name="T23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7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5.0201in" style:use-optimal-column-width="false"/>
    </style:style>
    <style:style style:name="Table238" style:family="table">
      <style:table-properties style:width="7.2611in" fo:margin-left="-0.143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6" style:family="table-column">
      <style:table-column-properties style:column-width="2.0437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5.0201in" style:use-optimal-column-width="false"/>
    </style:style>
    <style:style style:name="Table285" style:family="table">
      <style:table-properties style:width="7.2611in" fo:margin-left="-0.143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3" style:parent-style-name="Normale" style:family="paragraph">
      <style:paragraph-properties fo:text-align="end" fo:margin-top="0.0138in" fo:margin-bottom="0.0138in" fo:margin-right="0.0229in"/>
    </style:style>
    <style:style style:name="T2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4" style:family="table-column">
      <style:table-column-properties style:column-width="2.0437in" style:use-optimal-column-width="false"/>
    </style:style>
    <style:style style:name="TableColumn305" style:family="table-column">
      <style:table-column-properties style:column-width="0.1972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3" style:family="table">
      <style:table-properties style:width="7.2611in" fo:margin-left="-0.14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1" style:parent-style-name="Car.predefinitoparagrafo" style:family="text">
      <style:text-properties style:letter-kerning="true" fo:font-size="8pt" style:font-size-asian="8pt" style:font-size-complex="10pt"/>
    </style:style>
    <style:style style:name="P312" style:parent-style-name="Normale" style:family="paragraph">
      <style:paragraph-properties fo:text-align="end" fo:margin-top="0.0138in" fo:margin-bottom="0.0138in" fo:margin-right="0.0229in"/>
    </style:style>
    <style:style style:name="T3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3" style:family="table-column">
      <style:table-column-properties style:column-width="2.043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2611in" fo:margin-left="-0.143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0" style:parent-style-name="Normale" style:family="paragraph">
      <style:paragraph-properties fo:keep-with-next="always" fo:text-align="end" fo:margin-top="0.0138in" fo:margin-bottom="0.0138in"/>
    </style:style>
    <style:style style:name="T3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0" style:family="table-column">
      <style:table-column-properties style:column-width="2.0437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5.0201in" style:use-optimal-column-width="false"/>
    </style:style>
    <style:style style:name="Table339" style:family="table">
      <style:table-properties style:width="7.2611in" fo:margin-left="-0.14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7" style:parent-style-name="Normale" style:family="paragraph">
      <style:paragraph-properties fo:keep-with-next="always" fo:text-align="end" fo:margin-top="0.0138in" fo:margin-bottom="0.0138in"/>
    </style:style>
    <style:style style:name="T3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7" style:family="table-column">
      <style:table-column-properties style:column-width="2.0437in" style:use-optimal-column-width="false"/>
    </style:style>
    <style:style style:name="TableColumn358" style:family="table-column">
      <style:table-column-properties style:column-width="0.1972in" style:use-optimal-column-width="false"/>
    </style:style>
    <style:style style:name="TableColumn359" style:family="table-column">
      <style:table-column-properties style:column-width="5.0201in" style:use-optimal-column-width="false"/>
    </style:style>
    <style:style style:name="Table356" style:family="table">
      <style:table-properties style:width="7.2611in" fo:margin-left="-0.14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4" style:parent-style-name="Normale" style:family="paragraph">
      <style:paragraph-properties fo:keep-with-next="always" fo:text-align="end" fo:margin-top="0.0138in" fo:margin-bottom="0.0138in"/>
    </style:style>
    <style:style style:name="T36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fo:keep-with-next="always" style:snap-to-layout-grid="false" fo:text-align="end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277in" fo:margin-bottom="0.0277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1.4465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4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4.4222in" style:use-optimal-column-width="false"/>
    </style:style>
    <style:style style:name="TableColumn410" style:family="table-column">
      <style:table-column-properties style:column-width="0.5979in" style:use-optimal-column-width="false"/>
    </style:style>
    <style:style style:name="Table403" style:family="table">
      <style:table-properties style:width="7.8583in" fo:margin-left="-0.6722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3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</style:style>
    <style:style style:name="T4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8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5">ALLEGATO “C” al DDG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3">Formato europeo per il curriculum vitae</text:span></text:p>
            <text:p text:style-name="P14"/>
            <text:p text:style-name="P15"><text:span text:style-name="T1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formazioni personali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[Cognome,<text:s/></text:span><text:span text:style-name="T38">Nome, e, se pertinente, altri nomi<text:s/></text:span><text:span text:style-name="T39">]</text:span></text:p>
          </table:table-cell>
        </table:table-row>
        <table:table-row table:style-name="TableRow40">
          <table:table-cell table:style-name="TableCell41">
            <text:p text:style-name="P42">Indirizzo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</text:p>
          </table:table-cell>
        </table:table-row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ionalit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 di nascit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sperienza lavorativa</text:span></text:p>
          </table:table-cell>
        </table:table-row>
      </table:table>
      <text:p text:style-name="P100"><text:tab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•<text:s/></text:span><text:span text:style-name="T109">Date (da –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/></text:span><text:span text:style-name="T115">[ Iniziare con le informazioni più recenti ed elencare separatamente ciascun impiego pertinente ricoperto. ]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 settor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•<text:s/></text:span><text:span text:style-name="T138">Tipo di impieg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•<text:s/></text:span><text:span text:style-name="T147">Principali mansioni e responsabilità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Istruzione e formazione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• Date (da – a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[ Iniziare con le informazioni più recenti ed elencare separatamente ciascun corso pertinente frequentato con successo. ]</text:span></text:p>
          </table:table-cell>
        </table:table-row>
        <table:table-row table:style-name="TableRow173">
          <table:table-cell table:style-name="TableCell174">
            <text:p text:style-name="P175">• Nome e tipo di istituto di istruzione o formazion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• Principali materie / abilità professionali oggetto dello studi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• Qualifica conseguit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• Livello nella classificazione nazionale (se pertinente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soft-page-break/>
      <text:p text:style-name="P203"><text:span text:style-name="T204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Capacità e competenze personali</text:span></text:p>
            <text:p text:style-name="P211"><text:span text:style-name="T212">Acquisite nel corso della vita</text:span><text:span text:style-name="T213"><text:s/>e della carriera ma non necessariamente riconosciute da certificati e diplomi ufficiali</text:span><text:span text:style-name="T214">.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Madrelingu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[<text:s/></text:span><text:span text:style-name="T229">Indicare la madrelingua ]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Altre lingua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[<text:s/></text:span><text:span text:style-name="T250">Indicare la lingua ]</text:span></text:p>
          </table:table-cell>
        </table:table-row>
        <table:table-row table:style-name="TableRow251">
          <table:table-cell table:style-name="TableCell252">
            <text:p text:style-name="P253"><text:span text:style-name="T254">•<text:s/></text:span><text:span text:style-name="T255">Capacità di lettura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/text:span><text:span text:style-name="T261"><text:s/>Indicare il livello: eccellente, buono, elementare.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scri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 elementare. ]</text:span>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Capacità di espressione oral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[</text:span><text:span text:style-name="T283"><text:s/>Indicare il livello: eccellente, buono, elementare. ]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Capacità e competenze relazionali</text:span></text:p>
            <text:p text:style-name="P293"><text:span text:style-name="T294">Vivere e lavorare con altre<text:s/></text:span><text:span text:style-name="T295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[<text:s/></text:span><text:span text:style-name="T301">Descrivere tali competenze e indicare dove sono state acquisite. ]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Capacità e competenze organizzative<text:s/></text:span><text:span text:style-name="T311"><text:s/></text:span></text:p>
            <text:p text:style-name="P312"><text:span text:style-name="T313">Ad es. coordinamento e amministrazione di persone, progetti, bilanci; sul posto di lavoro, in attività di volontariato (ad es. cultura e sport), a casa, ecc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[<text:s/></text:span><text:span text:style-name="T319">Descrivere tali competenze e indicare dove sono state<text:s/></text:span><text:span text:style-name="T320">acquisite. ]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apacità e competenze tecniche</text:span></text:p>
            <text:p text:style-name="P330"><text:span text:style-name="T331">Con computer, attrezzature specifiche, macchinari, ecc.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[<text:s/></text:span><text:span text:style-name="T337">Descrivere tali competenze e indicare dove sono state acquisite. ]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Capacità e competenze artistiche</text:span></text:p>
            <text:p text:style-name="P347"><text:span text:style-name="T348">Musica, scrittura, disegno ecc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text:s/></text:span><text:span text:style-name="T354">Descrivere tali competenze e indicare dove sono state acquisite. ]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ltre capacità e competenze</text:span></text:p>
            <text:p text:style-name="P364"><text:span text:style-name="T365">Competenze non precedentemente indicate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[<text:s/></text:span><text:span text:style-name="T371">Descrivere tali 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Patente o patenti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SOLO SE PERTINENTE (ad<text:s/></text:span><text:span text:style-name="T386">esempio nel caso di selezione per autista)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Ulteriori informazion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[ Inserire qui ogni altra informazione pertinente, ad esempio persone di riferimento, referenze ecc. ]</text:span>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><text:span text:style-name="T416">Allegati</text:span></text:p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[<text:s/></text:span><text:span text:style-name="T422">Se del caso, enumerare gli allegati al CV. ]</text:span></text:p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Il sottoscritto ……………………………………………….. dichiara che tutti i fatti riportati nel presente curriculum corrispondono a verità ai sensi e per gli effetti degli artt. 46 e 47 del D.P.R. 445/2000.</text:p>
            <text:p text:style-name="P439">Il sottoscritto dichiara di essere a conoscenza delle sanzioni<text:s/>penali cui incorre in caso di dichiarazione mendace o contenente dati non più rispondenti a verità, come previsto dall’art. 76 del D.P.R. 28.12.2000, n. 445.</text:p>
            <text:p text:style-name="P440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1">Si allega a tale scopo copia del documento di<text:s/>identità in corso di validità</text:p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</table:table>
      <text:p text:style-name="P445">………………………………</text:p>
      <text:p text:style-name="P446">(luogo e data)</text:p>
      <text:p text:style-name="P447"/>
      <text:p text:style-name="P448"/>
      <text:p text:style-name="P449"><text:tab/><text:tab/><text:tab/><text:tab/><text:tab/><text:tab/><text:tab/>……………………………………………………..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Firma<text:s/></text:span><text:span text:style-name="T456"><text:note text:note-class="footnote" text:id="_ftn0"><text:note-citation>1</text:note-citation><text:note-body><text:p text:style-name="Testonotaapièdipagina"><text:span text:style-name="T457"><text:tab/><text:s/>La firma è obbligatoria, pena la nullità della dichiarazione, e deve essere leggibile.</text:span></text:p><text:p text:style-name="P458"/><text:p text:style-name="Normale"/><text:p text:style-name="Normale"/><text:p text:style-name="Normale"/></text:note-body></text:not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l D</dc:title>
    <dc:subject/>
    <meta:initial-creator>Ufficio Concorsi</meta:initial-creator>
    <dc:creator>Alessia Micanti</dc:creator>
    <meta:creation-date>2019-11-25T13:00:00Z</meta:creation-date>
    <dc:date>2026-07-20T07:35:00Z</dc:date>
    <meta:print-date>2020-03-16T09:13:00Z</meta:print-date>
    <meta:template xlink:href="Normal" xlink:type="simple"/>
    <meta:editing-cycles>13</meta:editing-cycles>
    <meta:editing-duration>PT300S</meta:editing-duration>
    <meta:document-statistic meta:page-count="3" meta:paragraph-count="7" meta:word-count="535" meta:character-count="3579" meta:row-count="25" meta:non-whitespace-character-count="3051"/>
  </office:meta>
</office:document-meta>
</file>